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Bold" svg:font-family="TitilliumBold"/>
    <style:font-face style:name="TitilliumRegular" svg:font-family="Titillium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000000" style:font-name="TitilliumBold" fo:font-size="12pt" fo:letter-spacing="normal" fo:font-style="normal" fo:font-weight="normal"/>
    </style:style>
    <style:style style:name="P2" style:family="paragraph" style:parent-style-name="Heading_20_3">
      <style:paragraph-properties fo:margin-left="0cm" fo:margin-right="0cm" fo:orphans="2" fo:widows="2" fo:text-indent="0cm" style:auto-text-indent="false" fo:padding="0cm" fo:border="none"/>
      <style:text-properties fo:font-variant="normal" fo:text-transform="none" fo:color="#000000" style:font-name="TitilliumBold" fo:font-size="12pt" fo:letter-spacing="normal" fo:font-style="normal" fo:font-weight="normal"/>
    </style:style>
    <style:style style:name="P3" style:family="paragraph" style:parent-style-name="Heading_20_4">
      <style:paragraph-properties fo:margin-left="0cm" fo:margin-right="0cm" fo:orphans="2" fo:widows="2" fo:text-indent="0cm" style:auto-text-indent="false" fo:padding="0cm" fo:border="none"/>
    </style:style>
    <style:style style:name="P4" style:family="paragraph" style:parent-style-name="Text_20_body">
      <style:paragraph-properties fo:orphans="2" fo:widows="2"/>
      <style:text-properties fo:font-variant="normal" fo:text-transform="none" fo:color="#000000" style:font-name="TitilliumRegular" fo:font-size="10.1999998092651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orphans="2" fo:widows="2" fo:text-indent="0cm" style:auto-text-indent="false" fo:padding="0cm" fo:border="none"/>
    </style:style>
    <style:style style:name="P7"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TitilliumRegular" fo:font-size="10.1999998092651pt" fo:letter-spacing="normal" fo:font-style="normal" fo:font-weight="normal"/>
    </style:style>
    <style:style style:name="P8" style:family="paragraph" style:parent-style-name="Text_20_body">
      <style:paragraph-properties fo:margin-left="0cm" fo:margin-right="0cm" fo:orphans="2" fo:widows="2" fo:text-indent="0cm" style:auto-text-indent="false" fo:padding="0cm" fo:border="none"/>
      <style:text-properties fo:font-variant="normal" fo:text-transform="none" fo:color="#000000" fo:letter-spacing="normal"/>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tilliumRegular" fo:font-size="10.1999998092651pt" fo:letter-spacing="normal" fo:font-style="normal" fo:font-weight="normal"/>
    </style:style>
    <style:style style:name="T1" style:family="text">
      <style:text-properties fo:font-variant="normal" fo:text-transform="none" fo:color="#000000" style:font-name="TitilliumRegular" fo:font-size="10.1999998092651pt" fo:letter-spacing="normal" fo:font-style="normal"/>
    </style:style>
    <style:style style:name="T2" style:family="text">
      <style:text-properties fo:font-variant="normal" fo:text-transform="none" fo:color="#000000" style:font-name="TitilliumRegular" fo:font-size="10.1999998092651pt" fo:letter-spacing="normal" fo:font-style="normal" fo:font-weight="normal"/>
    </style:style>
    <style:style style:name="T3" style:family="text">
      <style:text-properties fo:font-variant="normal" fo:text-transform="none" fo:color="#000000" style:font-name="TitilliumRegular" fo:font-size="10.1999998092651pt" fo:letter-spacing="normal" fo:language="zxx" fo:country="none" fo:font-style="normal" fo:font-weight="normal"/>
    </style:style>
    <style:style style:name="T4" style:family="text">
      <style:text-properties fo:font-variant="normal" fo:text-transform="none" fo:color="#000000" style:font-name="TitilliumRegular" fo:font-size="10.1999998092651pt" fo:letter-spacing="normal" fo:language="zxx" fo:country="none" fo:font-style="normal" style:text-underline-style="solid" style:text-underline-width="auto" style:text-underline-color="font-color" fo:font-weight="normal"/>
    </style:style>
    <style:style style:name="T5" style:family="text">
      <style:text-properties fo:font-variant="normal" fo:text-transform="none" fo:color="#175584" style:text-line-through-style="none" style:text-line-through-type="none" style:font-name="TitilliumRegular" fo:font-size="10.1999998092651pt" fo:letter-spacing="normal" fo:font-style="normal" style:text-underline-style="none" fo:font-weight="normal" style:text-blinking="false"/>
    </style:style>
    <style:style style:name="T6" style:family="text">
      <style:text-properties fo:font-variant="normal" fo:text-transform="none" fo:color="#175584" style:text-line-through-style="none" style:text-line-through-type="none" style:font-name="TitilliumRegular" fo:font-size="10.1999998092651pt" fo:letter-spacing="normal" fo:language="zxx" fo:country="none" fo:font-style="normal" style:text-underline-style="none" fo:font-weight="normal" style:text-blinking="false"/>
    </style:style>
    <style:style style:name="T7" style:family="text">
      <style:text-properties fo:font-variant="normal" fo:text-transform="none" fo:color="#175584" style:text-line-through-style="none" style:text-line-through-type="none" style:font-name="TitilliumRegular" fo:font-size="10.1999998092651pt" fo:letter-spacing="normal" fo:language="it" fo:country="IT" fo:font-style="normal" style:text-underline-style="none" fo:font-weight="normal" style:text-blinking="false"/>
    </style:style>
    <style:style style:name="T8" style:family="text">
      <style:text-properties fo:language="zxx" fo:country="non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Circoscrizione 1</text:h>
      <text:p text:style-name="P6"><text:span text:style-name="Strong_20_Emphasis"><text:span text:style-name="T2">Centro Diurno Ricreativo Culturale “Proti”</text:span></text:span></text:p>
      <text:p text:style-name="P7">Via G. De Proti 3, tel. 0444 321140</text:p>
      <text:p text:style-name="P7">Gestione: Associazione Pro Senectute</text:p>
      <text:p text:style-name="P7">Responsabile:dott.ssa Daniela Grieco</text:p>
      <text:p text:style-name="P7">Email: <text:span text:style-name="T8">prosenectutevicenza@gmail.com</text:span></text:p>
      <text:p text:style-name="P7"><text:line-break/>Servizi erogati: gioco a carte, tombola, corso di tai-chi, feste, pranzi conviviali, mostre, conferenze, visite audiometriche, controllo della vista.<text:line-break/>Orario di apertura: da lunedì a venerdì dalle 15.00 alle 18.00</text:p>
      <text:p text:style-name="P8"> </text:p>
      <text:h text:style-name="P2" text:outline-level="3">Circoscrizione 2</text:h>
      <text:p text:style-name="P6"><text:span text:style-name="Strong_20_Emphasis"><text:span text:style-name="T2">Gruppo Pensionati Riviera Berica</text:span></text:span></text:p>
      <text:p text:style-name="P7">Via Salvemini 2</text:p>
      <text:p text:style-name="P7">Gestione: Associazione<text:line-break/>Responsabile: Baron Adriana tel. 0444 212285  3398438344</text:p>
      <text:p text:style-name="P8"> </text:p>
      <text:p text:style-name="P6"><text:span text:style-name="T2">Email: </text:span><text:a xlink:type="simple" xlink:href="mailto:adriana60baron@gmail.com " text:style-name="Internet_20_link" text:visited-style-name="Visited_20_Internet_20_Link"><text:span text:style-name="T5">adriana60baron@gmail.com</text:span></text:a><text:span text:style-name="T2">  </text:span></text:p>
      <text:p text:style-name="P6"><text:span text:style-name="T2">Servizi erogati</text:span><text:span text:style-name="Strong_20_Emphasis"><text:span text:style-name="T2">: </text:span></text:span><text:span text:style-name="T2">attività ricreative, culturali, ludiche, motorie.<text:line-break/>Orario di apertura: tutti i giorni (escluso sabato e domenica) dalle ore 10 alle ore 12 e dalle ore 14 alle ore 16</text:span></text:p>
      <text:p text:style-name="P8"> </text:p>
      <text:p text:style-name="P6"><text:span text:style-name="Strong_20_Emphasis"><text:span text:style-name="T2">Centro di aggregazione Campedello Gruppo Amici 2000</text:span></text:span></text:p>
      <text:p text:style-name="P7">Via Ischia 12</text:p>
      <text:p text:style-name="P7">Locali del Gruppo Alpini di Campedello<text:line-break/>Responsabile:  Salin Cav.Giancarlo tel. 0444 533118 3488507926</text:p>
      <text:p text:style-name="P7">Servizi erogati: attività ricreative e ludiche<text:line-break/>Orario di apertura: giovedì dalle 15.30 alle 18</text:p>
      <text:p text:style-name="P8"> </text:p>
      <text:h text:style-name="P2" text:outline-level="3">Circoscrizione 3</text:h>
      <text:p text:style-name="P6"><text:span text:style-name="Strong_20_Emphasis"><text:span text:style-name="T2">Gruppo Pensionati La Rondine</text:span></text:span></text:p>
      <text:p text:style-name="P7">Via Calvi, 56, tel. 0444 504924</text:p>
      <text:p text:style-name="P7">Gestione: Gruppo Pensionati la Rondine<text:line-break/>Presidente: Laura Albanese  cell 347 1018427</text:p>
      <text:p text:style-name="P6"><text:span text:style-name="T2">Email: </text:span><text:a xlink:type="simple" xlink:href="mailto:rondine_1926@libero.it" text:style-name="Internet_20_link" text:visited-style-name="Visited_20_Internet_20_Link"><text:span text:style-name="T5">rondine_1926@libero.it</text:span></text:a></text:p>
      <text:p text:style-name="P7"><text:soft-page-break/>Servizi erogati: bar, pomeriggi e serate musicali e danzanti, gioco della tombola, tornei di bridge, tornei di burraco, gare di scale quaranta, gare di briscola, uscite teatrali, cene conviviali, gite, soggiorni estivi, attività sportiva e ginnica, conferenze informative, misurazione della pressione arteriosa e dell’ossigeno <text:line-break/>Orario di apertura:<text:line-break/>periodo invernale dal 1/10 al 30/4<text:line-break/>dal lunedì alla domenica dalle 14,30 alle 18,30<text:line-break/>periodo estivo dal 1/5 al 30/9<text:line-break/>dal lunedì alla domenica dalle ore 15 alle ore 19</text:p>
      <text:p text:style-name="P8"> </text:p>
      <text:h text:style-name="P2" text:outline-level="3">Circoscrizione 4</text:h>
      <text:p text:style-name="P6"><text:span text:style-name="Strong_20_Emphasis"><text:span text:style-name="T2">Club I Sempreverdi</text:span></text:span></text:p>
      <text:p text:style-name="P7">Via Istria, 39, tel. 0444 510795</text:p>
      <text:p text:style-name="P7">Gestione: Battiston Sergio cell. 338 4082824 ref. Casonato Daniela cell. 3478312986 </text:p>
      <text:p text:style-name="P6"><text:span text:style-name="T2">Email: </text:span><text:a xlink:type="simple" xlink:href="mailto:clubisempreverdi@tiscali.it" text:style-name="Internet_20_link" text:visited-style-name="Visited_20_Internet_20_Link"><text:span text:style-name="T5">clubisempreverdi@tiscali.it</text:span></text:a><text:bookmark text:name="OBJ_PREFIX_DWT96_ZmEmailObjectHandler"/></text:p>
      <text:p text:style-name="P7">Servizi erogati: attività ricreative, ginnastica, gioco delle carte, campo da bocce, pomeriggi conviviali<text:line-break/>Orario di apertura: da lunedì a venerdì dalle 14 alle 18.30</text:p>
      <text:p text:style-name="P6"><text:span text:style-name="Strong_20_Emphasis"><text:span text:style-name="T2">Amici Pensionati di Ospedaletto</text:span></text:span></text:p>
      <text:p text:style-name="P7">Via Ghirotto 6, tel. 0444 510795 (Parrocchia)<text:line-break/>Presidente: Frigo Giuseppe tel. 0444 535056 - cell. 345 1733069</text:p>
      <text:p text:style-name="P6"><text:span text:style-name="T2">Email: </text:span><text:bookmark text:name="OBJ_PREFIX_DWT97_ZmEmailObjectHandler"/><text:a xlink:type="simple" xlink:href="mailto:frigog@alice.it" office:target-frame-name="_blank" xlink:show="new" text:style-name="Internet_20_link" text:visited-style-name="Visited_20_Internet_20_Link"><text:span text:style-name="T6">frigog@alice.it</text:span></text:a></text:p>
      <text:p text:style-name="P7">Servizi erogati: attività ricreative, ginnastica, tombola, lotteria, pomeriggi conviviali</text:p>
      <text:p text:style-name="P7">Il Centro apre occasionalmente per eventi programmati e attività di ginnastica per anziani.</text:p>
      <text:p text:style-name="P6"><text:span text:style-name="Strong_20_Emphasis"><text:span text:style-name="T2">Mini Centro Sociale Saviabona</text:span></text:span></text:p>
      <text:p text:style-name="P7">Via Cricoli 2, tel. 0444 507216 Parrocchia S.Maria Ausiliatrice<text:line-break/>Presidente: Cattelan Luciano cell. 334 3760718</text:p>
      <text:p text:style-name="P6"><text:span text:style-name="T2">Vice presidente Gastaldello Goriziana cell. 349 0908264<text:line-break/>Email: </text:span><text:bookmark text:name="OBJ_PREFIX_DWT98_ZmEmailObjectHandler"/><text:a xlink:type="simple" xlink:href="mailto:cattelan.luciano@libero.it" office:target-frame-name="_blank" xlink:show="new" text:style-name="Internet_20_link" text:visited-style-name="Visited_20_Internet_20_Link"><text:span text:style-name="T6">cattelan.luciano@libero.it</text:span></text:a><text:span text:style-name="T2"><text:line-break/>Servizi erogati: attività ricreative, ginnastica, tombola, lotteria, pomeriggi conviviali</text:span></text:p>
      <text:p text:style-name="P7">Orario di apertura: martedì dalle 15 alle 18</text:p>
      <text:p text:style-name="P8"> </text:p>
      <text:p text:style-name="P6"><text:span text:style-name="Strong_20_Emphasis"><text:span text:style-name="T2">Gruppo Anni D'Argento Anconetta </text:span></text:span></text:p>
      <text:p text:style-name="P7">Viale Anconetta 147 Parrocchia di Anconetta</text:p>
      <text:p text:style-name="P7">Presidente: Molon Lisetta in Dal Cortivo cell.  338 8944185</text:p>
      <text:p text:style-name="P7">Email: <text:bookmark text:name="OBJ_PREFIX_DWT99_ZmEmailObjectHandler"/>mlisetta70@gmail.com</text:p>
      <text:p text:style-name="P7">Servizi erogati: laboratorio, raccolta di abiti usati, attività motoria per anziani, pomeriggi conviviali</text:p>
      <text:p text:style-name="P7">Orario di apertura: lunedì dalle 15 alle 17</text:p>
      <text:p text:style-name="P8"><text:soft-page-break/> </text:p>
      <text:h text:style-name="P2" text:outline-level="3">Circoscrizione 5</text:h>
      <text:p text:style-name="P6"><text:span text:style-name="Strong_20_Emphasis"><text:span text:style-name="T2">Associazione Pro Loco Laghetto</text:span></text:span></text:p>
      <text:p text:style-name="P7">Via Lago di Iseo 25 (all’interno del parco giochi), tel. 0444 920270</text:p>
      <text:p text:style-name="P7">Gestione: Associazione Pro Loco Laghetto <text:line-break/>Presidente: Cesaro Anna  cell. 347 3225621</text:p>
      <text:p text:style-name="P6"><text:span text:style-name="T3">Email: </text:span><text:a xlink:type="simple" xlink:href="mailto:prolaghetto@gmail.com" text:style-name="Internet_20_link" text:visited-style-name="Visited_20_Internet_20_Link"><text:span text:style-name="T7">prolaghetto@gmail.com</text:span></text:a><text:span text:style-name="T4">,</text:span><text:span text:style-name="T2"> </text:span><text:a xlink:type="simple" xlink:href="mailto:355pietro@gmail.com" text:style-name="Internet_20_link" text:visited-style-name="Visited_20_Internet_20_Link"><text:span text:style-name="T5">355pietro@gmail.com</text:span></text:a></text:p>
      <text:p text:style-name="P7">Servizi erogati: attività culturali/ricreative per gli iscritti (tutte le età) concessione spazi per le feste di compleanno<text:line-break/>Orario di apertura: da lunedì a venerdì dalle 15.30 alle 18.30</text:p>
      <text:p text:style-name="P8"> </text:p>
      <text:h text:style-name="P3" text:outline-level="4"><text:span text:style-name="Strong_20_Emphasis"><text:span text:style-name="T1">"Centro di San Bortolo"</text:span></text:span></text:h>
      <text:p text:style-name="P7">Via Medici 91, tel. 0444 924303</text:p>
      <text:p text:style-name="P6"><text:span text:style-name="T2">Presidente: Lamonea Francesco cell. 338 5903723, </text:span><text:bookmark text:name="OBJ_PREFIX_DWT102_ZmEmailObjectHandler"/><text:a xlink:type="simple" xlink:href="mailto:francesco.lamonea@gmail.com" office:target-frame-name="_blank" xlink:show="new" text:style-name="Internet_20_link" text:visited-style-name="Visited_20_Internet_20_Link"><text:span text:style-name="T5">francesco.lamonea@gmail.com</text:span></text:a><text:span text:style-name="T2"><text:line-break/>Email: </text:span><text:bookmark text:name="OBJ_PREFIX_DWT101_ZmEmailObjectHandler"/><text:a xlink:type="simple" xlink:href="mailto:sanbortolocentroanziani@gmail.com" office:target-frame-name="_blank" xlink:show="new" text:style-name="Internet_20_link" text:visited-style-name="Visited_20_Internet_20_Link"><text:span text:style-name="T5">centroanziani.sanbortolo@gmail.com</text:span></text:a><text:span text:style-name="T2"><text:line-break/>Servizi erogati: attività ricreative, gioco delle carte, ballo, misurazione della pressione, cucito, pomeriggi conviviali, gite<text:line-break/>Orario di apertura: martedì dalle 15 alle 18.30 (chiuso nei mesi di luglio ed agosto)</text:span></text:p>
      <text:p text:style-name="P8"> </text:p>
      <text:p text:style-name="P6"><text:span text:style-name="Strong_20_Emphasis"><text:span text:style-name="T2">Centro Anziani Polegge  – Polegge </text:span></text:span></text:p>
      <text:p text:style-name="P7">Strada Comunale di Polegge, 82 telefono anche whatsapp  0444 949161</text:p>
      <text:p text:style-name="P7">nelle sale del Circolo Noi Parrocchia di Polegge</text:p>
      <text:p text:style-name="P7">Gestione: Circolo Noi S. Leopoldo di Polegge</text:p>
      <text:p text:style-name="P9">Presidente: Cais Alessandro</text:p>
      <text:p text:style-name="P4">Email: <text:bookmark text:name="OBJ_PREFIX_DWT549_ZmEmailObjectHandler"/>noipolegge@gmail.com </text:p>
      <text:p text:style-name="P7">Servizi erogati: attività ricreative, gioco delle carte, burraco, tombola, giochi da tavolo, attività musicali e motorie.   I giovedì del mese di ottobre, dalle ore 18,00, possibilità di dialogare in inglese gratuitamente con un'insegnante madrelingua presso il bar. Feste di compleanno, pranzi su prenotazioni, uscite per anziani con la corriera per gite e pranzi. Possibilità di prenotare stanze per incontri o riunioni.</text:p>
      <text:p text:style-name="P7">Orario di apertura: dal lunedì al venerdì 15,30-18,30</text:p>
      <text:p text:style-name="P5"> </text:p>
      <text:h text:style-name="P2" text:outline-level="3">Circoscrizione 6</text:h>
      <text:p text:style-name="P6"><text:span text:style-name="Strong_20_Emphasis"><text:span text:style-name="T2">Centro di aggregazione di via Colombo</text:span></text:span></text:p>
      <text:p text:style-name="P7">Via Colombo, 7/9, tel. 0444 961837, fax 0444 961748</text:p>
      <text:p text:style-name="P7">Gestione: Associazione “Senior Veneto”</text:p>
      <text:p text:style-name="P7">Presidente: Gigli Vincenzo</text:p>
      <text:p text:style-name="P6"><text:soft-page-break/><text:span text:style-name="T2">Email: </text:span><text:a xlink:type="simple" xlink:href="mailto:segreteria@seniorveneto.org" text:style-name="Internet_20_link" text:visited-style-name="Visited_20_Internet_20_Link"><text:span text:style-name="ins"><text:span text:style-name="T5">segreteria@seniorveneto.org</text:span></text:span></text:a></text:p>
      <text:p text:style-name="P7">Servizi erogati: mensa, attività creative/culturali, ambulatorio infermieristico, pedicure<text:line-break/>Orario di apertura del centro: dal lunedì al venerdì dalle 9 alle 12 e dalle 13.30 alle 18; sabato dalle 14 alle 18.</text:p>
      <text:p text:style-name="P7">Servizi erogati: corsi Tai Chi, scuola di ballo, ballo per tutti il sabato, corsi di teatro, corsi di "coro", giovedì culturali (presentazioni di libri, mostre, cineforum, arte, ecc,) cucito e ricamo, tombola, burraco, scacchi e dama, gioco delle bocce, orto-giardino terapia, turismo sociale, corso tablet, corso badanti, corso di educazione finanziaria, prevenzione cardiocircolatoria-respiratoria (glicemia, colesterolo, ecg, misurazione della pressione, ecocolordoppler, spirometria, visite geriatriche, ginecologiche, audiometriche, ecc), servizio mensa e bar</text:p>
      <text:p text:style-name="P8"> </text:p>
      <text:p text:style-name="P6"><text:span text:style-name="Strong_20_Emphasis"><text:span text:style-name="T2">Centro di aggregazione di viale San Lazzaro – Centro Tecchio</text:span></text:span></text:p>
      <text:p text:style-name="P7">Viale San Lazzaro 112, tel. e fax 0444 963068</text:p>
      <text:p text:style-name="P7">Gestione: Associazione “Senza Frontiere”</text:p>
      <text:p text:style-name="P7">Presidente: Andriolo Tiziano cell. 334 3348490</text:p>
      <text:p text:style-name="P6"><text:span text:style-name="T2">Email: </text:span><text:a xlink:type="simple" xlink:href="mailto:info@senzafrontiere.org" text:style-name="Internet_20_link" text:visited-style-name="Visited_20_Internet_20_Link"><text:span text:style-name="ins"><text:span text:style-name="T5">info@senzafrontiere.org</text:span></text:span></text:a></text:p>
      <text:p text:style-name="P7">Servizi erogati: attività ricreative/culturali, gioco delle carte, gioco della tombola, incontri letterari, musicali, videoproiezioni, visite guidate ai quartieri della città o a mostre, gare di bocce, pranzi sociali, soggiorni climatici, in autunno percorso musicale denominato "Autunno in musica", assistenza infermieristica (misurazione pressione, glicemia), percorso benessere; consulenza fiscale e pensionistica </text:p>
      <text:p text:style-name="P7">Orario di apertura del centro anziani: dal lunedì al venerdì dalle 14.30 alle 18.30<text:line-break/>Orario area esterna - bocce: dal lunedì al sabato dalle 9 alle  12 e dalle 14.30 alle 18.30<text:line-break/>Orario di apertura della segreteria: lunedì, mercoledì e venerdì dalle 9 alle 11</text:p>
      <text:p text:style-name="P8"> </text:p>
      <text:p text:style-name="P6"><text:span text:style-name="Strong_20_Emphasis"><text:span text:style-name="T2">Circoscrizione 7</text:span></text:span></text:p>
      <text:p text:style-name="P6"><text:span text:style-name="Strong_20_Emphasis"><text:span text:style-name="T2">Centro di aggregazione dei Ferrovieri </text:span></text:span></text:p>
      <text:p text:style-name="P7">Centro Civico Circoscrizione 7, via Vaccari 107</text:p>
      <text:p text:style-name="P7">Gestione: Anteas Vicenza APS<text:line-break/>Presidente: Elio Veronese</text:p>
      <text:p text:style-name="P7">cell. 339 8259371</text:p>
      <text:p text:style-name="P6"><text:span text:style-name="T2">Email:</text:span><text:a xlink:type="simple" xlink:href="mailto:elio.veronese47@gmail.com" text:style-name="Internet_20_link" text:visited-style-name="Visited_20_Internet_20_Link"><text:span text:style-name="ins"><text:span text:style-name="T5">elio.veronese47@gmail.com</text:span></text:span></text:a></text:p>
      <text:p text:style-name="P7"><text:line-break/>Servizi erogati: attività culturali/ manuali/ ricreative (tombola - gioco delle carte - dama - scacchi)/ uso computer e smartphone; punto di ristoro.</text:p>
      <text:p text:style-name="P7">Assistenza infermieristica (misurazione pressione, glicemia)</text:p>
      <text:p text:style-name="P7">Orario di apertura: dal lunedì al venerdì dalle 15 alle 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Bold" svg:font-family="TitilliumBold"/>
    <style:font-face style:name="TitilliumRegular" svg:font-family="Titillium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6T17:28:51.975000000</meta:creation-date>
    <dc:date>2024-05-16T17:29:59.127000000</dc:date>
    <meta:editing-duration>PT1M11S</meta:editing-duration>
    <meta:editing-cycles>1</meta:editing-cycles>
    <meta:document-statistic meta:table-count="0" meta:image-count="0" meta:object-count="0" meta:page-count="4" meta:paragraph-count="97" meta:word-count="949" meta:character-count="6981" meta:non-whitespace-character-count="6081"/>
    <meta:generator>LibreOffice/5.4.6.2$Windows_X86_64 LibreOffice_project/4014ce260a04f1026ba855d3b8d91541c224eab8</meta:generator>
  </office:meta>
</office:document-meta>
</file>