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7.011cm" fo:margin-left="5.408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3.916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fo:font-size="12pt" officeooo:paragraph-rsid="00189e80" style:font-size-asian="12pt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12pt" officeooo:paragraph-rsid="00208f86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/>
      <style:text-properties fo:font-size="12pt" officeooo:paragraph-rsid="00189e80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/>
      <style:text-properties fo:font-size="12pt" officeooo:paragraph-rsid="0008e047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/>
      <style:text-properties fo:font-size="12pt" officeooo:paragraph-rsid="000e20f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/>
      <style:text-properties fo:font-size="12pt" officeooo:paragraph-rsid="001ec97f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/>
      <style:text-properties fo:font-size="12pt" officeooo:paragraph-rsid="0022df3b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/>
      <style:text-properties fo:font-size="12pt" officeooo:paragraph-rsid="0025762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0.499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2pt" officeooo:rsid="00258ed5" officeooo:paragraph-rsid="00258ed5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7.001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2pt" fo:font-style="italic" officeooo:paragraph-rsid="0008e047" style:font-size-asian="12pt" style:font-style-asian="italic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7.001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2pt" officeooo:paragraph-rsid="0008e047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2pt" officeooo:paragraph-rsid="0008e047" style:font-size-asian="12pt" style:font-size-complex="12pt" fo:hyphenate="false" fo:hyphenation-remain-char-count="2" fo:hyphenation-push-char-count="2"/>
    </style:style>
    <style:style style:name="P17" style:family="paragraph" style:parent-style-name="Table_20_Contents">
      <style:text-properties officeooo:rsid="0022df3b" officeooo:paragraph-rsid="0022df3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font-size="12pt" fo:font-style="italic" fo:font-weight="bold" officeooo:paragraph-rsid="001a73df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loext:graphic-properties draw:fill="none"/>
      <style:paragraph-properties fo:margin-left="7.001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2pt" fo:font-style="italic" officeooo:paragraph-rsid="0008e047" style:font-size-asian="12pt" style:font-style-asian="italic" style:font-size-complex="12pt" style:font-style-complex="italic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8e047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8e047" style:font-style-asian="normal" style:font-style-complex="normal"/>
    </style:style>
    <style:style style:name="T5" style:family="text">
      <style:text-properties officeooo:rsid="001540e5"/>
    </style:style>
    <style:style style:name="T6" style:family="text">
      <style:text-properties officeooo:rsid="001cac13"/>
    </style:style>
    <style:style style:name="T7" style:family="text">
      <style:text-properties officeooo:rsid="001e044b"/>
    </style:style>
    <style:style style:name="T8" style:family="text">
      <style:text-properties officeooo:rsid="00208f86"/>
    </style:style>
    <style:style style:name="T9" style:family="text">
      <style:text-properties fo:color="#000000" officeooo:rsid="00208f86"/>
    </style:style>
    <style:style style:name="T10" style:family="text">
      <style:text-properties officeooo:rsid="00257629"/>
    </style:style>
    <style:style style:name="T11" style:family="text">
      <style:text-properties officeooo:rsid="00258e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per la <text:span text:style-name="T6">designazione</text:span> dei </text:p>
      <text:p text:style-name="P3"><text:s/><text:tab/><text:tab/><text:tab/><text:tab/><text:tab/><text:tab/><text:tab/>rappresentanti <text:span text:style-name="T9">delle liste e del candidato alla carica di Presidente della Giunta Regionale</text:span> presso</text:p>
      <text:p text:style-name="P2">i seggi <text:span text:style-name="T7">elettorali</text:span></text:p>
      <text:p text:style-name="P5">Il/La sottoscritto/a ______________________________________________________________________________ <text:span text:style-name="T2">n</text:span>ato a _____________________________________ il _________________________________</text:p>
      <text:p text:style-name="P4">residente a ___________________________________ in _______________________________</text:p>
      <text:p text:style-name="P9">in qualità di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7">DELEGATO</text:p>
          </table:table-cell>
          <table:table-cell table:style-name="Tabella1.B1" office:value-type="string">
            <text:p text:style-name="P17">SUBDELEGATO<text:span text:style-name="T11">*</text:span></text:p>
          </table:table-cell>
        </table:table-row>
      </table:table>
      <text:p text:style-name="P9"/>
      <text:p text:style-name="P9">per <text:span text:style-name="T8">le Elezioni Regionali </text:span>di domenica <text:span text:style-name="T8">23 e lunedì 24 novembre</text:span> 202<text:span text:style-name="T7">5</text:span> <text:span text:style-name="T10">della Lista provinciale n.________</text:span></text:p>
      <text:p text:style-name="P18">D E S I G N A</text:p>
      <text:p text:style-name="P4"/>
      <text:p text:style-name="P10">presso il/<text:span text:style-name="T5">i</text:span> seggio/<text:span text:style-name="T5">i</text:span> n° _____________________del Comune di _____________________, in qualità di:</text:p>
      <text:p text:style-name="P12">RAPPRESENTANTE EFFETTIVO</text:p>
      <text:p text:style-name="P4">Signor/<text:span text:style-name="T2">a</text:span>_________________________________________________________________________</text:p>
      <text:p text:style-name="P4">nato/a a _____________________________________ il __________________________________</text:p>
      <text:p text:style-name="P4">e residente a______________________________________________________________________</text:p>
      <text:p text:style-name="P4">ed in qualità di: <text:span text:style-name="T1">RAPPRESENTANTE SUPPLENTE</text:span></text:p>
      <text:p text:style-name="P6">Signor/<text:span text:style-name="T2">a</text:span>_________________________________________________________________________</text:p>
      <text:p text:style-name="P6">nato/a a _____________________________________ il __________________________________</text:p>
      <text:p text:style-name="P6">e residente a ________________________________________________________________________________</text:p>
      <text:p text:style-name="P8"><text:s/></text:p>
      <text:p text:style-name="P8"><text:tab/><text:tab/><text:tab/><text:tab/>Firma ________________________________</text:p>
      <text:p text:style-name="P7"/>
      <text:p text:style-name="P7"><text:s text:c="53"/>AUTENTICAZIONE DELLA FIRMA</text:p>
      <text:p text:style-name="P11">Io sottoscritto<text:span text:style-name="T1">_____________________________________________________________________</text:span></text:p>
      <text:p text:style-name="P11"><text:span text:style-name="T2">n</text:span>ella mia qualità di<text:span text:style-name="T1">_____________________________________________________</text:span><text:span text:style-name="T3"> </text:span><text:span text:style-name="T4">a</text:span>i sensi dell’art. 21, comma 2 del D.P.R. 28.12.2000 n. 445 e successive modificazioni, attesto che il/la sig./sig.ra __________________________________________________ <text:s/>da me identificato/a mediante __________________________________ ha sottoscritto in mia presenza, previa ammonizione sulla responsabilità penale cui possono andare incontro in caso di dichiarazioni mendaci.</text:p>
      <text:p text:style-name="P4"/>
      <text:p text:style-name="P4">____________________, lì ______________</text:p>
      <text:p text:style-name="P14">_________________________________________</text:p>
      <text:p text:style-name="P14">(nome e cognome per esteso)</text:p>
      <text:p text:style-name="P16">Firma e qualifica del pubblico ufficiale autorizzato all’autentica ai sensi dell’art. 14 L. 21/03/90 n. 53 e successive modificazioni</text:p>
      <text:p text:style-name="P15"/>
      <text:p text:style-name="P13">* allegare copia fotostatica dell’atto notarile di deleg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) Sig</dc:title>
    <meta:initial-creator>daniela.cavallini</meta:initial-creator>
    <meta:creation-date>2013-05-08T16:35:00</meta:creation-date>
    <dc:date>2025-11-18T15:57:31.519000000</dc:date>
    <meta:editing-cycles>21</meta:editing-cycles>
    <meta:editing-duration>PT1H21M7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29" meta:word-count="191" meta:character-count="2190" meta:non-whitespace-character-count="1958"/>
  </office:meta>
</office:document-meta>
</file>