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F00000256411A7667B840123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Cambria" svg:font-family="Cambria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WW-Riga_20_d_27_intestazione">
      <style:paragraph-properties>
        <style:tab-stops>
          <style:tab-stop style:position="2cm"/>
        </style:tab-stops>
      </style:paragraph-properties>
      <style:text-properties fo:language="it" fo:country="IT" fo:font-style="italic" style:font-style-asian="italic"/>
    </style:style>
    <style:style style:name="P2" style:family="paragraph" style:parent-style-name="Standard">
      <style:text-properties style:font-name="Arial1" fo:font-size="12pt" fo:language="it" fo:country="IT" fo:font-style="italic" style:font-size-asian="12pt" style:font-style-asian="italic" style:font-name-complex="Arial1"/>
    </style:style>
    <style:style style:name="P3" style:family="paragraph" style:parent-style-name="Standard">
      <style:text-properties style:font-name="Arial1" fo:font-size="12pt" fo:language="it" fo:country="IT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1" fo:language="it" fo:country="IT" style:font-name-complex="Arial1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ing_20_5">
      <style:paragraph-properties fo:text-align="end" style:justify-single-word="false"/>
      <style:text-properties style:font-name="Arial1" fo:font-size="12pt" fo:language="it" fo:country="IT" fo:font-weight="normal" officeooo:paragraph-rsid="000aa9f5" fo:background-color="transparent" style:font-name-asian="Arial1" style:font-size-asian="12pt" style:font-weight-asian="normal" style:font-name-complex="Arial1" style:font-size-complex="12pt" style:font-style-complex="italic" style:font-weight-complex="normal"/>
    </style:style>
    <style:style style:name="P7" style:family="paragraph" style:parent-style-name="Heading_20_5" style:master-page-name="Standard">
      <style:paragraph-properties fo:text-align="end" style:justify-single-word="false" style:page-number="auto"/>
      <style:text-properties style:font-name="Arial1" fo:font-size="12pt" fo:language="it" fo:country="IT" fo:font-weight="normal" style:font-name-asian="Arial1" style:font-size-asian="12pt" style:font-weight-asian="normal" style:font-name-complex="Arial1" style:font-size-complex="12pt" style:font-style-complex="italic" style:font-weight-complex="normal"/>
    </style:style>
    <style:style style:name="P8" style:family="paragraph" style:parent-style-name="Standard">
      <style:text-properties style:use-window-font-color="true" style:font-name="Arial1" fo:font-size="12pt" fo:language="it" fo:country="IT" fo:font-weight="normal" style:letter-kerning="true" fo:background-color="transparent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9" style:family="paragraph" style:parent-style-name="Text_20_body">
      <style:text-properties style:font-name="Arial1" fo:font-size="12pt" fo:language="it" fo:country="IT" fo:font-weight="bold" officeooo:paragraph-rsid="000aa9f5" style:font-size-asian="12pt" style:font-weight-asian="bold" style:font-name-complex="Arial1" style:font-size-complex="12pt" style:font-weight-complex="bold"/>
    </style:style>
    <style:style style:name="P10" style:family="paragraph" style:parent-style-name="Text_20_body">
      <style:text-properties fo:font-size="12pt" fo:font-weight="normal" officeooo:paragraph-rsid="000aa9f5" style:font-size-asian="12pt" style:font-weight-asian="normal" style:font-weight-complex="normal"/>
    </style:style>
    <style:style style:name="P11" style:family="paragraph" style:parent-style-name="Text_20_body">
      <style:text-properties fo:font-size="15pt" fo:font-weight="normal" officeooo:paragraph-rsid="000aa9f5" style:font-size-asian="15pt" style:font-weight-asian="normal" style:font-weight-complex="normal"/>
    </style:style>
    <style:style style:name="P12" style:family="paragraph" style:parent-style-name="Text_20_body">
      <style:paragraph-properties fo:margin-left="0cm" fo:margin-right="0.808cm" fo:text-indent="0cm" style:auto-text-indent="false"/>
      <style:text-properties fo:font-weight="normal" officeooo:paragraph-rsid="000aa9f5" style:font-weight-asian="normal" style:font-weight-complex="normal"/>
    </style:style>
    <style:style style:name="P13" style:family="paragraph" style:parent-style-name="Text_20_body">
      <style:paragraph-properties fo:margin-left="0cm" fo:margin-right="0.808cm" fo:text-indent="0cm" style:auto-text-indent="false"/>
      <style:text-properties officeooo:rsid="000c8749" officeooo:paragraph-rsid="000c8749"/>
    </style:style>
    <style:style style:name="P14" style:family="paragraph" style:parent-style-name="Text_20_body">
      <style:paragraph-properties fo:margin-left="0cm" fo:margin-right="0.808cm" fo:text-indent="0cm" style:auto-text-indent="false"/>
      <style:text-properties style:use-window-font-color="true" style:font-name="Arial1" fo:font-size="12pt" fo:language="it" fo:country="IT" fo:font-weight="bold" officeooo:rsid="000c8749" officeooo:paragraph-rsid="000c8749" style:letter-kerning="true" style:font-name-asian="Times New Roman" style:font-size-asian="12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15" style:family="paragraph" style:parent-style-name="Text_20_body">
      <style:paragraph-properties fo:margin-top="0.002cm" fo:margin-bottom="0cm" loext:contextual-spacing="false"/>
      <style:text-properties fo:font-size="12pt" fo:font-weight="normal" officeooo:paragraph-rsid="000aa9f5" style:font-size-asian="12pt" style:font-weight-asian="normal" style:font-weight-complex="normal"/>
    </style:style>
    <style:style style:name="P16" style:family="paragraph" style:parent-style-name="Text_20_body">
      <style:paragraph-properties fo:margin-top="0.002cm" fo:margin-bottom="0cm" loext:contextual-spacing="false"/>
      <style:text-properties fo:font-weight="normal" officeooo:paragraph-rsid="000aa9f5" style:font-weight-asian="normal" style:font-weight-complex="normal"/>
    </style:style>
    <style:style style:name="P17" style:family="paragraph" style:parent-style-name="Text_20_body">
      <style:paragraph-properties fo:margin-left="0cm" fo:margin-right="0.489cm" fo:text-indent="0cm" style:auto-text-indent="false"/>
      <style:text-properties officeooo:paragraph-rsid="000aa9f5"/>
    </style:style>
    <style:style style:name="P18" style:family="paragraph" style:parent-style-name="Text_20_body">
      <style:paragraph-properties fo:margin-left="0cm" fo:margin-right="0.568cm" fo:text-indent="0cm" style:auto-text-indent="false"/>
      <style:text-properties fo:font-weight="normal" officeooo:paragraph-rsid="000aa9f5" style:font-weight-asian="normal" style:font-weight-complex="normal"/>
    </style:style>
    <style:style style:name="P19" style:family="paragraph" style:parent-style-name="Text_20_body">
      <style:paragraph-properties fo:margin-left="0cm" fo:margin-right="1.111cm" fo:text-align="justify" style:justify-single-word="false" fo:text-indent="0cm" style:auto-text-indent="false"/>
      <style:text-properties officeooo:paragraph-rsid="000aa9f5"/>
    </style:style>
    <style:style style:name="P20" style:family="paragraph" style:parent-style-name="Text_20_body">
      <style:paragraph-properties fo:margin-left="0cm" fo:margin-right="0.833cm" fo:text-indent="0cm" style:auto-text-indent="false"/>
      <style:text-properties fo:font-weight="normal" officeooo:paragraph-rsid="000aa9f5" style:font-weight-asian="normal" style:font-weight-complex="normal"/>
    </style:style>
    <style:style style:name="P21" style:family="paragraph" style:parent-style-name="Text_20_body">
      <style:paragraph-properties fo:margin-left="0cm" fo:margin-right="0.78cm" fo:margin-top="0.002cm" fo:margin-bottom="0cm" loext:contextual-spacing="false" fo:text-indent="0cm" style:auto-text-indent="false"/>
      <style:text-properties officeooo:paragraph-rsid="000aa9f5"/>
    </style:style>
    <style:style style:name="P22" style:family="paragraph" style:parent-style-name="Text_20_body">
      <style:paragraph-properties fo:margin-top="0.016cm" fo:margin-bottom="0cm" loext:contextual-spacing="false"/>
      <style:text-properties fo:font-weight="normal" officeooo:rsid="0037a069" officeooo:paragraph-rsid="000aa9f5" style:font-weight-asian="normal" style:font-weight-complex="normal"/>
    </style:style>
    <style:style style:name="P23" style:family="paragraph" style:parent-style-name="Text_20_body">
      <style:paragraph-properties fo:margin-top="0.016cm" fo:margin-bottom="0cm" loext:contextual-spacing="false"/>
      <style:text-properties fo:font-weight="bold" officeooo:rsid="0037a069" officeooo:paragraph-rsid="000aa9f5" style:font-weight-asian="bold" style:font-weight-complex="bold"/>
    </style:style>
    <style:style style:name="P24" style:family="paragraph" style:parent-style-name="Text_20_body">
      <style:paragraph-properties fo:margin-left="0cm" fo:margin-right="0.293cm" fo:text-indent="0cm" style:auto-text-indent="false"/>
      <style:text-properties fo:font-weight="normal" officeooo:paragraph-rsid="000aa9f5" style:font-weight-asian="normal" style:font-weight-complex="normal"/>
    </style:style>
    <style:style style:name="P25" style:family="paragraph" style:parent-style-name="Text_20_body">
      <style:paragraph-properties fo:margin-left="0cm" fo:margin-right="0.199cm" fo:text-indent="0cm" style:auto-text-indent="false"/>
      <style:text-properties officeooo:paragraph-rsid="000aa9f5"/>
    </style:style>
    <style:style style:name="P26" style:family="paragraph" style:parent-style-name="Text_20_body">
      <style:paragraph-properties fo:margin-left="0cm" fo:margin-right="1.229cm" fo:text-indent="0cm" style:auto-text-indent="false"/>
      <style:text-properties fo:font-weight="normal" officeooo:paragraph-rsid="000aa9f5" style:font-weight-asian="normal" style:font-weight-complex="normal"/>
    </style:style>
    <style:style style:name="P27" style:family="paragraph" style:parent-style-name="Text_20_body">
      <style:paragraph-properties fo:margin-left="0cm" fo:margin-right="0.437cm" fo:text-indent="0cm" style:auto-text-indent="false"/>
      <style:text-properties fo:font-weight="normal" officeooo:paragraph-rsid="000aa9f5" style:font-weight-asian="normal" style:font-weight-complex="normal"/>
    </style:style>
    <style:style style:name="P28" style:family="paragraph" style:parent-style-name="Text_20_body">
      <style:paragraph-properties fo:margin-left="0cm" fo:margin-right="0.437cm" fo:text-indent="0cm" style:auto-text-indent="false"/>
      <style:text-properties fo:font-weight="bold" officeooo:rsid="000aa9f5" officeooo:paragraph-rsid="000aa9f5" style:font-weight-asian="bold" style:font-weight-complex="bold"/>
    </style:style>
    <style:style style:name="P29" style:family="paragraph" style:parent-style-name="Text_20_body">
      <style:paragraph-properties fo:margin-left="0cm" fo:margin-right="0.358cm" fo:text-indent="0cm" style:auto-text-indent="false"/>
      <style:text-properties fo:font-weight="normal" officeooo:paragraph-rsid="000aa9f5" style:font-weight-asian="normal" style:font-weight-complex="normal"/>
    </style:style>
    <style:style style:name="P30" style:family="paragraph" style:parent-style-name="Text_20_body">
      <style:paragraph-properties fo:margin-top="0.019cm" fo:margin-bottom="0cm" loext:contextual-spacing="false"/>
      <style:text-properties fo:font-size="13pt" fo:font-weight="normal" officeooo:paragraph-rsid="000aa9f5" style:font-size-asian="13pt" style:font-weight-asian="normal" style:font-weight-complex="normal"/>
    </style:style>
    <style:style style:name="P31" style:family="paragraph" style:parent-style-name="Text_20_body">
      <style:paragraph-properties fo:margin-left="0cm" fo:margin-right="0.171cm" fo:text-indent="0cm" style:auto-text-indent="false"/>
      <style:text-properties officeooo:paragraph-rsid="000aa9f5"/>
    </style:style>
    <style:style style:name="P32" style:family="paragraph" style:parent-style-name="Text_20_body">
      <style:paragraph-properties fo:margin-left="0cm" fo:margin-right="0.572cm" fo:margin-top="0.002cm" fo:margin-bottom="0cm" loext:contextual-spacing="false" fo:line-height="108%" fo:text-indent="0cm" style:auto-text-indent="false"/>
      <style:text-properties fo:font-weight="normal" officeooo:paragraph-rsid="000aa9f5" style:font-weight-asian="normal" style:font-weight-complex="normal"/>
    </style:style>
    <style:style style:name="T1" style:family="text">
      <style:text-properties style:font-name="Arial1" fo:language="it" fo:country="IT" style:font-name-complex="Arial1"/>
    </style:style>
    <style:style style:name="T2" style:family="text">
      <style:text-properties style:use-window-font-color="true" style:font-name="Arial1" fo:font-size="12pt" fo:language="it" fo:country="IT" fo:font-weight="normal" officeooo:rsid="0037a069" style:letter-kerning="true" style:font-name-asian="Times New Roman" style:font-size-asian="12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3" style:family="text">
      <style:text-properties style:use-window-font-color="true" style:font-name="Arial1" fo:font-size="12pt" fo:language="it" fo:country="IT" fo:font-weight="normal" officeooo:rsid="000aa9f5" style:letter-kerning="true" style:font-name-asian="Times New Roman" style:font-size-asian="12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4" style:family="text">
      <style:text-properties style:use-window-font-color="true" fo:font-size="13.5pt" fo:language="zxx" fo:country="none" style:text-underline-style="solid" style:text-underline-width="auto" style:text-underline-color="font-color" fo:font-weight="normal" officeooo:rsid="002dfddf" style:letter-kerning="true" style:font-name-asian="Times New Roman" style:font-size-asian="13.5pt" style:language-asian="zh" style:country-asian="CN" style:font-weight-asian="normal" style:language-complex="ar" style:country-complex="SA" style:font-weight-complex="normal"/>
    </style:style>
    <style:style style:name="T5" style:family="text">
      <style:text-properties style:use-window-font-color="true" fo:font-size="13.5pt" fo:language="zxx" fo:country="none" style:text-underline-style="none" fo:font-weight="normal" officeooo:rsid="002dfddf" style:letter-kerning="true" style:font-name-asian="Times New Roman" style:font-size-asian="13.5pt" style:language-asian="zh" style:country-asian="CN" style:font-weight-asian="normal" style:language-complex="ar" style:country-complex="SA" style:font-weight-complex="normal"/>
    </style:style>
    <style:style style:name="T6" style:family="text">
      <style:text-properties style:use-window-font-color="true" fo:font-size="13.5pt" fo:letter-spacing="0.002cm" fo:language="zxx" fo:country="none" fo:font-weight="normal" officeooo:rsid="002dfddf" style:letter-kerning="true" style:font-name-asian="Times New Roman" style:font-size-asian="13.5pt" style:language-asian="zh" style:country-asian="CN" style:font-weight-asian="normal" style:language-complex="ar" style:country-complex="SA" style:font-weight-complex="normal"/>
    </style:style>
    <style:style style:name="T7" style:family="text">
      <style:text-properties style:use-window-font-color="true" fo:font-size="13.5pt" fo:letter-spacing="0.002cm" fo:language="zxx" fo:country="none" style:text-underline-style="solid" style:text-underline-width="auto" style:text-underline-color="font-color" fo:font-weight="normal" officeooo:rsid="002dfddf" style:letter-kerning="true" style:font-name-asian="Times New Roman" style:font-size-asian="13.5pt" style:language-asian="zh" style:country-asian="CN" style:font-weight-asian="normal" style:language-complex="ar" style:country-complex="SA" style:font-weight-complex="normal"/>
    </style:style>
    <style:style style:name="T8" style:family="text">
      <style:text-properties style:use-window-font-color="true" fo:font-size="13.5pt" fo:letter-spacing="0.002cm" fo:language="zxx" fo:country="none" style:text-underline-style="none" fo:font-weight="normal" officeooo:rsid="002dfddf" style:letter-kerning="true" style:font-name-asian="Times New Roman" style:font-size-asian="13.5pt" style:language-asian="zh" style:country-asian="CN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Arial" fo:font-size="13.5pt" fo:language="zxx" fo:country="none" style:text-underline-style="solid" style:text-underline-width="bold" style:text-underline-color="font-color" fo:font-weight="normal" officeooo:rsid="002dfddf" style:letter-kerning="true" style:font-name-asian="Times New Roman" style:font-size-asian="13.5pt" style:language-asian="zh" style:country-asian="CN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Arial" fo:font-size="13.5pt" fo:language="zxx" fo:country="none" style:text-underline-style="solid" style:text-underline-width="auto" style:text-underline-color="font-color" fo:font-weight="normal" officeooo:rsid="002dfddf" style:letter-kerning="true" style:font-name-asian="Times New Roman" style:font-size-asian="13.5pt" style:language-asian="zh" style:country-asian="CN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Arial" fo:font-size="13.5pt" fo:language="zxx" fo:country="none" style:text-underline-style="none" fo:font-weight="normal" officeooo:rsid="002dfddf" style:letter-kerning="true" style:font-name-asian="Times New Roman" style:font-size-asian="13.5pt" style:language-asian="zh" style:country-asian="CN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Arial" fo:font-size="13.5pt" fo:letter-spacing="-0.129cm" fo:language="zxx" fo:country="none" fo:font-weight="normal" officeooo:rsid="002dfddf" style:letter-kerning="true" style:font-name-asian="Times New Roman" style:font-size-asian="13.5pt" style:language-asian="zh" style:country-asian="CN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Arial" fo:font-size="13.5pt" fo:letter-spacing="-0.129cm" fo:language="zxx" fo:country="none" style:text-underline-style="solid" style:text-underline-width="auto" style:text-underline-color="font-color" fo:font-weight="normal" officeooo:rsid="002dfddf" style:letter-kerning="true" style:font-name-asian="Times New Roman" style:font-size-asian="13.5pt" style:language-asian="zh" style:country-asian="CN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Arial" fo:font-size="13.5pt" fo:letter-spacing="-0.129cm" fo:language="zxx" fo:country="none" style:text-underline-style="none" fo:font-weight="normal" officeooo:rsid="002dfddf" style:letter-kerning="true" style:font-name-asian="Times New Roman" style:font-size-asian="13.5pt" style:language-asian="zh" style:country-asian="CN" style:font-weight-asian="normal" style:language-complex="ar" style:country-complex="SA" style:font-weight-complex="normal"/>
    </style:style>
    <style:style style:name="T15" style:family="text">
      <style:text-properties fo:font-size="12.5pt" fo:font-weight="normal" officeooo:rsid="00360d8c" style:font-size-asian="12.5pt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60d8c" style:font-weight-asian="bold" style:font-weight-complex="bold"/>
    </style:style>
    <style:style style:name="T18" style:family="text">
      <style:text-properties fo:font-weight="bold" officeooo:rsid="0037a069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aa9f5" style:font-weight-asian="normal" style:font-weight-complex="normal"/>
    </style:style>
    <style:style style:name="T21" style:family="text">
      <style:text-properties fo:letter-spacing="-0.129cm"/>
    </style:style>
    <style:style style:name="T22" style:family="text">
      <style:text-properties fo:letter-spacing="-0.129cm" fo:font-weight="normal" style:font-weight-asian="normal" style:font-weight-complex="normal"/>
    </style:style>
    <style:style style:name="T23" style:family="text">
      <style:text-properties fo:letter-spacing="0.002cm"/>
    </style:style>
    <style:style style:name="T24" style:family="text">
      <style:text-properties fo:letter-spacing="0.002cm" fo:font-weight="normal" style:font-weight-asian="normal" style:font-weight-complex="normal"/>
    </style:style>
    <style:style style:name="T25" style:family="text">
      <style:text-properties fo:letter-spacing="-0.005cm"/>
    </style:style>
    <style:style style:name="T26" style:family="text">
      <style:text-properties fo:letter-spacing="-0.005cm" fo:font-weight="normal" style:font-weight-asian="normal" style:font-weight-complex="normal"/>
    </style:style>
    <style:style style:name="T27" style:family="text">
      <style:text-properties fo:letter-spacing="-0.004cm"/>
    </style:style>
    <style:style style:name="T28" style:family="text">
      <style:text-properties fo:letter-spacing="-0.004cm" fo:font-weight="normal" style:font-weight-asian="normal" style:font-weight-complex="normal"/>
    </style:style>
    <style:style style:name="T29" style:family="text">
      <style:text-properties fo:letter-spacing="-0.007cm"/>
    </style:style>
    <style:style style:name="T30" style:family="text">
      <style:text-properties fo:letter-spacing="-0.007cm" fo:font-weight="normal" style:font-weight-asian="normal" style:font-weight-complex="normal"/>
    </style:style>
    <style:style style:name="T31" style:family="text">
      <style:text-properties fo:letter-spacing="-0.011cm" fo:font-weight="normal" style:font-weight-asian="normal" style:font-weight-complex="normal"/>
    </style:style>
    <style:style style:name="T32" style:family="text">
      <style:text-properties fo:letter-spacing="-0.002cm"/>
    </style:style>
    <style:style style:name="T33" style:family="text">
      <style:text-properties fo:letter-spacing="-0.002cm" fo:font-weight="normal" style:font-weight-asian="normal" style:font-weight-complex="normal"/>
    </style:style>
    <style:style style:name="T34" style:family="text">
      <style:text-properties fo:letter-spacing="-0.002cm" fo:font-weight="normal" officeooo:rsid="000aa9f5" style:font-weight-asian="normal" style:font-weight-complex="normal"/>
    </style:style>
    <style:style style:name="T35" style:family="text">
      <style:text-properties fo:letter-spacing="-0.002cm" officeooo:rsid="000aa9f5"/>
    </style:style>
    <style:style style:name="T36" style:family="text">
      <style:text-properties officeooo:rsid="0037a069"/>
    </style:style>
    <style:style style:name="T37" style:family="text">
      <style:text-properties fo:letter-spacing="0.004cm"/>
    </style:style>
    <style:style style:name="T38" style:family="text">
      <style:text-properties fo:letter-spacing="0.004cm" officeooo:rsid="000aa9f5"/>
    </style:style>
    <style:style style:name="T3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0" style:family="text">
      <style:text-properties officeooo:rsid="000aa9f5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5"/>
      <text:h text:style-name="P6" text:outline-level="5"><text:s/></text:h>
      <text:p text:style-name="P13"><text:span text:style-name="T17">E</text:span><text:span text:style-name="T16">SPERIENZE FORTI </text:span></text:p>
      <text:p text:style-name="P13"><text:span text:style-name="T16"/></text:p>
      <text:p text:style-name="P14">I dati dell’edizione 2021</text:p>
      <text:p text:style-name="P15"/>
      <text:p text:style-name="P17"><text:span text:style-name="T2">S</text:span><text:span text:style-name="T19">ono stati occupati il 68% dei posti messi a disposizione degli enti: </text:span><text:span text:style-name="T20">i</text:span><text:span text:style-name="T19">l 100%, sia</text:span><text:span text:style-name="T22"> </text:span><text:span text:style-name="T19">nell’ambito della marginalità sia nella protezione animali, il 93% nell’ambito</text:span><text:span text:style-name="T24"> </text:span><text:span text:style-name="T19">anziani,</text:span><text:span text:style-name="T26"> </text:span><text:span text:style-name="T19">l’83%</text:span><text:span text:style-name="T28"> </text:span><text:span text:style-name="T19">nella</text:span><text:span text:style-name="T30"> </text:span><text:span text:style-name="T19">cultura,</text:span><text:span text:style-name="T28"> </text:span><text:span text:style-name="T19">il</text:span><text:span text:style-name="T28"> </text:span><text:span text:style-name="T19">62%</text:span><text:span text:style-name="T31"> </text:span><text:span text:style-name="T19">con i</text:span><text:span text:style-name="T26"> </text:span><text:span text:style-name="T19">bambini e</text:span><text:span text:style-name="T33"> </text:span><text:span text:style-name="T19">il</text:span><text:span text:style-name="T26"> </text:span><text:span text:style-name="T19">23%</text:span><text:span text:style-name="T28"> </text:span><text:span text:style-name="T19">nel</text:span><text:span text:style-name="T26"> </text:span><text:span text:style-name="T19">volontariato.</text:span></text:p>
      <text:p text:style-name="P10"/>
      <text:p text:style-name="P18">Anche quest’anno per iscriversi alcune attività richiedevano la maggiore età. I<text:span text:style-name="T23"> </text:span>maggiorenni potevano iscriversi a tutte le 331 attività, i <text:span text:style-name="T36">diciassettenni</text:span> ne<text:span text:style-name="T21"> </text:span>avevano<text:span text:style-name="T32"> </text:span>a<text:span text:style-name="T32"> </text:span>disposizione<text:span text:style-name="T37"> </text:span><text:span text:style-name="T38">l’</text:span>85%,<text:span text:style-name="T27"> </text:span>i<text:span text:style-name="T27"> </text:span>sedicenni<text:span text:style-name="T32"> </text:span><text:span text:style-name="T35">il </text:span>61%<text:span text:style-name="T27"> </text:span>e i<text:span text:style-name="T27"> </text:span>quindicenni<text:span text:style-name="T32"> </text:span>il<text:span text:style-name="T27"> </text:span>4%.</text:p>
      <text:p text:style-name="P10"/>
      <text:p text:style-name="P19"><text:span text:style-name="T19">Per quanto riguarda le attività, hanno partecipato soprattutto ragazze (75%).</text:span><text:span text:style-name="T22"> <text:line-break/></text:span><text:span text:style-name="T19">L’84% degli iscritti </text:span><text:span text:style-name="T3">aveva</text:span><text:span text:style-name="T19"> un’età tra in 16 e i 18 anni. I quindicenni sono </text:span><text:span text:style-name="T20">stati </text:span><text:span text:style-name="T19">il 5% e i</text:span><text:span text:style-name="T22"> </text:span><text:span text:style-name="T19">giovani</text:span><text:span text:style-name="T33"> </text:span><text:span text:style-name="T19">dai</text:span><text:span text:style-name="T33"> </text:span><text:span text:style-name="T19">19 in</text:span><text:span text:style-name="T33"> </text:span><text:span text:style-name="T19">su l’12%.</text:span><text:span text:style-name="T28"> </text:span><text:span text:style-name="T19">I</text:span><text:span text:style-name="T28"> </text:span><text:span text:style-name="T19">minorenni sono</text:span><text:span text:style-name="T33"> </text:span><text:span text:style-name="T34">stati </text:span><text:span text:style-name="T19">il</text:span><text:span text:style-name="T33"> </text:span><text:span text:style-name="T19">68%.</text:span></text:p>
      <text:p text:style-name="P10"/>
      <text:p text:style-name="P12">I residenti nel Comune di Vicenza sono <text:span text:style-name="T40">stati</text:span> il 64%, mentre i rimanenti risiedono nei Comuni di Altavilla, Arcugnano, Arzignano, Bolzano Vicentino,<text:span text:style-name="T23"> </text:span>Brendola, Caldogno , Camisano, Campiglia Dei Berici, Carmignano di Brenta,<text:span text:style-name="T21"> </text:span>Costabissara, Creazzo, Dueville, Grisignano di Zocco, Grumolo delle<text:span text:style-name="T23"> </text:span>Abbadesse, Isola Vicentina, Longare,<text:span text:style-name="T23"> </text:span>Montebello, Montecchio Maggiore,<text:span text:style-name="T23"> </text:span>Monteviale , Monticello Conte Otto, Pozzoleone, Quinto Vicentino, Sarego,<text:span text:style-name="T23"> </text:span>Sovizzo,<text:span text:style-name="T25"> </text:span>Torri<text:span text:style-name="T32"> </text:span>di<text:span text:style-name="T25"> </text:span>Quartesolo.</text:p>
      <text:p text:style-name="P15"/>
      <text:p text:style-name="P20">Il 97% degli iscritti sono <text:span text:style-name="T40">stati </text:span>studenti: il 29% proviene dal Fogazzaro, <text:span text:style-name="T40">il </text:span>13% dal<text:span text:style-name="T23"> </text:span>Quadri, <text:span text:style-name="T40">l’</text:span>11% dal Montagna, <text:span text:style-name="T40">il </text:span>9% dal Boscardin, <text:span text:style-name="T40">il </text:span>9% dal Pigafetta, <text:span text:style-name="T40">il </text:span>29% da altre<text:span text:style-name="T21"> </text:span>scuole/università.</text:p>
      <text:p text:style-name="P10"/>
      <text:p text:style-name="P21"><text:span text:style-name="T19">I ragazzi hanno partecipato in media a 50 ore di attività. </text:span><text:span text:style-name="T3">Il volontario</text:span><text:span text:style-name="T22"> </text:span><text:span text:style-name="T19">che ha</text:span><text:span text:style-name="T26"> </text:span><text:span text:style-name="T19">svolto</text:span><text:span text:style-name="T33"> </text:span><text:span text:style-name="T19">il</text:span><text:span text:style-name="T33"> </text:span><text:span text:style-name="T19">servizio più lungo</text:span><text:span text:style-name="T33"> </text:span><text:span text:style-name="T19">ha </text:span><text:span text:style-name="T3">svolto</text:span><text:span text:style-name="T19"> 354 ore.</text:span></text:p>
      <text:p text:style-name="P22"/>
      <text:p text:style-name="P23">La promozione del progetto</text:p>
      <text:p text:style-name="P24"/>
      <text:p text:style-name="P25"><text:span text:style-name="T19">Quest’anno per far conoscere il progetto si è utilizzata </text:span><text:span text:style-name="T20">la </text:span><text:span text:style-name="T19">messaggistica su</text:span><text:span text:style-name="T24"> </text:span><text:span text:style-name="T19">whatsapp, </text:span><text:span text:style-name="T20">l’</text:span><text:span text:style-name="T19">apertura del sito </text:span><text:a xlink:type="simple" xlink:href="http://www.esperienzefortivicenza.wordpress.com/" text:style-name="Default_20_Style" text:visited-style-name="Default_20_Style"><text:span text:style-name="T39">www.esperienzefortivicenza.wordpress.com</text:span></text:a><text:span text:style-name="T19">, 19 post</text:span><text:span text:style-name="T22"> </text:span><text:span text:style-name="T19">su</text:span><text:span text:style-name="T33"> </text:span><text:span text:style-name="T34">F</text:span><text:span text:style-name="T19">acebook e Instagram</text:span><text:span text:style-name="T33"> </text:span><text:span text:style-name="T19">e</text:span><text:span text:style-name="T24"> </text:span><text:span text:style-name="T19">uno sportello virtuale</text:span><text:span text:style-name="T24"> </text:span><text:span text:style-name="T19">su</text:span><text:span text:style-name="T33"> </text:span><text:span text:style-name="T19">Meet.</text:span></text:p>
      <text:p text:style-name="P10"/>
      <text:p text:style-name="P26">Sono stati fatti <text:span text:style-name="T40">quattro</text:span> incontri online su Meet: il 13 di aprile con Rassegna Estate<text:span text:style-name="T21"> </text:span>della Rete degli informagiovani vicentini, il 24 maggio la presentazione del<text:span text:style-name="T23"> </text:span>progetto.<text:span text:style-name="T25"> </text:span>Il<text:span text:style-name="T32"> </text:span>4<text:span text:style-name="T32"> </text:span>ed il<text:span text:style-name="T27"> </text:span>16<text:span text:style-name="T29"> </text:span>giugno il<text:span text:style-name="T27"> </text:span>primo<text:span text:style-name="T27"> </text:span>incontro<text:span text:style-name="T37"> </text:span>formativo con<text:span text:style-name="T32"> </text:span>i<text:span text:style-name="T32"> </text:span>ragazzi<text:span text:style-name="T32"> </text:span>iscritti.</text:p>
      <text:p text:style-name="P27">Gli incontri di formazione-verifica finale sono stati fatti in presenza a Villa Lattes<text:span text:style-name="T21"> </text:span>suddividi in <text:span text:style-name="T40">tre</text:span> giornate ciascuna di <text:span text:style-name="T40">due</text:span> turni (6 incontri complessivi a cui hanno<text:span text:style-name="T23"> </text:span>partecipato<text:span text:style-name="T25"> </text:span>143<text:span text:style-name="T25"> </text:span>ragazzi).</text:p>
      <text:p text:style-name="P27"/>
      <text:p text:style-name="P28">La verifica</text:p>
      <text:p text:style-name="P16"/>
      <text:p text:style-name="P29">La verifica ha messo in risalto gli apprendimenti e la soddisfazione che i ragazzi<text:span text:style-name="T21"> </text:span>hanno avuto durante l’esperienza. <text:span text:style-name="T40">P</text:span>er lo più si è affermata l’acquisizione di<text:span text:style-name="T23"> </text:span>competenze legate alle relazioni, al lavoro in gruppo, all’allargamento dello<text:span text:style-name="T23"> </text:span>“sguardo sul mondo” anche in <text:soft-page-break/>senso critico ed infine l’acquisizione di<text:span text:style-name="T23"> </text:span>responsabilità e capacità organizzativa. Il grado di soddisfazione medio delle<text:span text:style-name="T23"> </text:span>esperienze svolte<text:span text:style-name="T32"> </text:span>da parte dei<text:span text:style-name="T25"> </text:span>ragazzi<text:span text:style-name="T29"> </text:span>è<text:span text:style-name="T25"> </text:span>di 8,7<text:span text:style-name="T23"> </text:span>in<text:span text:style-name="T32"> </text:span>una<text:span text:style-name="T25"> </text:span>scala da 1<text:span text:style-name="T32"> </text:span>a 10.</text:p>
      <text:p text:style-name="P30"/>
      <text:p text:style-name="P31"><text:span text:style-name="T19">Il momento di verifica è stata anche l’occasione </text:span><text:span text:style-name="T3">per</text:span><text:span text:style-name="T19"> approfondire con i ragazzi il</text:span><text:span text:style-name="T24"> </text:span><text:span text:style-name="T19">loro vissuto dopo un anno e mezzo di restrizioni e didattica online. Dalle risposte</text:span><text:span text:style-name="T22"> </text:span><text:span text:style-name="T19">date nel questionario semi-strutturato emerge molta eterogeneità, sia sul versante</text:span><text:span text:style-name="T22"> </text:span><text:span text:style-name="T19">negativo,</text:span><text:span text:style-name="T33"> </text:span><text:span text:style-name="T19">come</text:span><text:span text:style-name="T33"> </text:span><text:span text:style-name="T19">ad esempio</text:span><text:span text:style-name="T33"> </text:span><text:span text:style-name="T19">il</text:span><text:span text:style-name="T33"> </text:span><text:span text:style-name="T19">peggiorare</text:span><text:span text:style-name="T26"> </text:span><text:span text:style-name="T19">alcuni tratti</text:span><text:span text:style-name="T28"> </text:span><text:span text:style-name="T19">personali</text:span><text:span text:style-name="T33"> </text:span><text:span text:style-name="T19">(insicurezza, paure, irascibilità, difficoltà relazionali, introversione, poca voglia di fare, poco</text:span><text:span text:style-name="T24"> </text:span><text:span text:style-name="T19">entusiasmo, abituarsi a stare in casa, più difficile superare i momenti difficili,</text:span><text:span text:style-name="T24"> </text:span><text:span text:style-name="T19">perse per sempre la possibilità di fare alcune esperienze), sia positive, come ad</text:span><text:span text:style-name="T24"> </text:span><text:span text:style-name="T19">esempio selezionare le cose importanti della vita, cambiare visione della vita,</text:span><text:span text:style-name="T24"> </text:span><text:span text:style-name="T19">imparare ad apprezzare le piccole cose, aprire gli occhi su ciò che si dà per</text:span><text:span text:style-name="T24"> </text:span><text:span text:style-name="T19">scontato, poter riflettere su se stessi, aprirsi di più con le persone vicine, sentirsi</text:span><text:span text:style-name="T22"> </text:span><text:span text:style-name="T19">più</text:span><text:span text:style-name="T33"> </text:span><text:span text:style-name="T19">responsabile,</text:span><text:span text:style-name="T28"> </text:span><text:span text:style-name="T19">trovare la</text:span><text:span text:style-name="T26"> </text:span><text:span text:style-name="T19">voglia</text:span><text:span text:style-name="T33"> </text:span><text:span text:style-name="T19">di d’impegnarsi.</text:span></text:p>
      <text:p text:style-name="P32">Le parole più utilizzate nei racconti (gli eroi, i medici, il mostro, il virus) mettono<text:span text:style-name="T21"> </text:span>in luce una rappresentazion<text:span text:style-name="T40">e </text:span>social<text:span text:style-name="T40">e</text:span> sul fenomeno pandemico omogene<text:span text:style-name="T40">o</text:span> e<text:span text:style-name="T23"> </text:span>talvolta<text:span text:style-name="T32"> </text:span>stereotipata.</text:p>
      <text:p text:style-name="P11"/>
      <text:p text:style-name="P9"><text:span text:style-name="T15">Per maggiori informazioni: <text:line-break/></text:span><text:a xlink:type="simple" xlink:href="https://esperienzefortivicenza.wordpress.com/" text:style-name="Default_20_Style" text:visited-style-name="Default_20_Style"><text:span text:style-name="T5">https://esperienzefortivicenza.wordpress.com</text:span></text:a><text:span text:style-name="T8"> </text:span><text:a xlink:type="simple" xlink:href="http://www.informagiovani.vi.it/esperienze-forti/" text:style-name="Default_20_Style" text:visited-style-name="Default_20_Style"><text:span text:style-name="T5">http://www.informagiovani.vi.it/esperienze-forti</text:span></text:a><text:span text:style-name="T8"> </text:span><text:a xlink:type="simple" xlink:href="https://www.facebook.com/EsperienzeFortiVicenza" text:style-name="Default_20_Style" text:visited-style-name="Default_20_Style"><text:span text:style-name="T11">https://www.facebook.com/EsperienzeFortiVicenza</text:span></text:a><text:span text:style-name="T14"> </text:span><text:a xlink:type="simple" xlink:href="https://www.instagram.com/esperienzefortivicenza" text:style-name="Default_20_Style" text:visited-style-name="Default_20_Style"><text:span text:style-name="T11">https://www.instagram.com/esperienzefortivicenza</text:span></text:a></text:p>
      <text:p text:style-name="P3"/>
      <text:p text:style-name="P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Cambria" svg:font-family="Cambria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pitch-asian="variable" style:font-size-asian="12pt" style:font-weight-asian="bold" style:font-name-complex="Mangal1" style:font-family-complex="Mangal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WW-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WW-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WW-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WW-Intestazione2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WW-Intestazione2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WW-Intestazione2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WW-Intestazione2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WW-Intestazione2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WW-Intestazione2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WW-Intestazione2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fo:font-size="12p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endnote_20_text" style:display-name="endnote text" style:family="paragraph" style:parent-style-name="Standard"/>
    <style:style style:name="Frame_20_contents" style:display-name="Frame contents" style:family="paragraph" style:parent-style-name="Text_20_body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ggetto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style:font-name="Times New Roman" fo:font-family="'Times New Roman'" style:font-family-generic="roman" style:font-pitch="variable" fo:font-size="12pt" fo:letter-spacing="normal" fo:language="en" fo:country="GB" style:font-size-asian="12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pitch="variable" fo:font-size="11pt" fo:language="it" fo:country="IT" style:letter-kerning="true" style:font-name-asian="Cambria" style:font-family-asian="Cambria" style:font-pitch-asian="variable" style:font-size-asian="11pt" style:language-asian="zh" style:country-asian="CN" style:font-name-complex="Cambria" style:font-family-complex="Cambria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10" style:display-name="Car. predefinito paragrafo10" style:family="text"/>
    <style:style style:name="Car._20_predefinito_20_paragrafo9" style:display-name="Car. predefinito paragrafo9" style:family="text"/>
    <style:style style:name="Car._20_predefinito_20_paragrafo8" style:display-name="Car. predefinito paragrafo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Rimando_20_nota_20_a_20_piè_20_di_20_pagina1" style:display-name="Rimando nota a piè di pagina1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Numbering_20_Symbols" style:display-name="Numbering Symbols" style:family="text"/>
    <style:style style:name="INS" style:family="text"/>
    <style:style style:name="WW-Collegamento_20_Internet" style:display-name="WW-Collegamento Internet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Riga_20_d_27_intestazione">
      <style:paragraph-properties>
        <style:tab-stops>
          <style:tab-stop style:position="2cm"/>
        </style:tab-stops>
      </style:paragraph-properties>
      <style:text-properties fo:language="it" fo:country="IT" fo:font-style="italic" style:font-style-asian="italic"/>
    </style:style>
    <style:style style:name="MP2" style:family="paragraph" style:parent-style-name="Standard">
      <style:text-properties style:font-name="Arial1" fo:font-size="12pt" fo:language="it" fo:country="IT" fo:font-style="italic" style:font-size-asian="12pt" style:font-style-asian="italic" style:font-name-complex="Arial1"/>
    </style:style>
    <style:style style:name="MP3" style:family="paragraph" style:parent-style-name="Footer">
      <style:paragraph-properties fo:text-align="center" style:justify-single-word="false"/>
      <style:text-properties style:font-name="Arial1" fo:language="it" fo:country="IT" style:font-name-complex="Arial1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language="it" fo:country="IT" style:font-name-complex="Arial1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2" text:anchor-type="as-char" svg:width="1.159cm" svg:height="1.55cm" draw:z-index="3"><draw:image xlink:href="Pictures/10000000000001BF00000256411A7667B8401230.png" xlink:type="simple" xlink:show="embed" xlink:actuate="onLoad" loext:mime-type="image/png"/></draw:frame><draw:frame draw:style-name="Mfr2" draw:name="Cornice1" text:anchor-type="char" svg:x="1.302cm" svg:y="0.019cm" svg:width="5.533cm" svg:height="0.961cm" draw:z-index="1"><draw:text-box><text:p text:style-name="MP2">COMUNE DI VICENZA</text:p><text:p text:style-name="MP2">Ufficio stampa</text:p></draw:text-box></draw:frame></text:p>
      </style:header>
      <style:footer>
        <text:p text:style-name="MP3">Palazzo Trissino - Corso Palladio, 98 - 36100 VICENZA - Tel. +39+444221226</text:p>
        <text:p text:style-name="MP4"><text:span text:style-name="MT1">E-mail: </text:span><text:a xlink:type="simple" xlink:href="mailto:uffstampa@comune.vicenza.it" text:style-name="Internet_20_link" text:visited-style-name="Visited_20_Internet_20_Link"><text:span text:style-name="Internet_20_link"><text:span text:style-name="MT1">uffstampa@comune.vicenza.it</text:span></text:span></text:a><text:span text:style-name="MT1"> – </text:span><text:a xlink:type="simple" xlink:href="http://www.comune.vicenza.it/" text:style-name="Internet_20_link" text:visited-style-name="Visited_20_Internet_20_Link"><text:span text:style-name="Internet_20_link"><text:span text:style-name="MT1">www.comune.vicenza.it</text:span></text:span></text:a><text:span text:style-name="MT1">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icenza, </dc:title>
    <meta:initial-creator> Comune di Vicenza</meta:initial-creator>
    <meta:creation-date>2015-05-06T15:35:00</meta:creation-date>
    <dc:date>2021-09-16T12:46:20.219000000</dc:date>
    <meta:print-date>2021-09-15T11:33:44.893000000</meta:print-date>
    <meta:editing-cycles>397</meta:editing-cycles>
    <meta:editing-duration>P3DT11H42M2S</meta:editing-duration>
    <meta:generator>LibreOffice/6.4.5.2$Windows_X86_64 LibreOffice_project/a726b36747cf2001e06b58ad5db1aa3a9a1872d6</meta:generator>
    <meta:document-statistic meta:table-count="0" meta:image-count="1" meta:object-count="0" meta:page-count="2" meta:paragraph-count="24" meta:word-count="601" meta:character-count="4113" meta:non-whitespace-character-count="3526"/>
  </office:meta>
</office:document-meta>
</file>