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left="11.24cm" fo:margin-right="0cm" fo:text-indent="0cm" style:auto-text-indent="false"/>
    </style:style>
    <style:style style:name="P18" style:family="paragraph" style:parent-style-name="Standard" style:master-page-name="Standard">
      <style:paragraph-properties fo:margin-left="11.24cm" fo:margin-right="0cm" fo:text-indent="0cm" style:auto-text-indent="false" style:page-number="auto"/>
    </style:style>
    <style:style style:name="P19" style:family="paragraph" style:parent-style-name="Standard">
      <style:paragraph-properties fo:margin-left="1.249cm" fo:margin-right="0cm" fo:text-indent="1.249cm" style:auto-text-indent="false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7cm" style:type="right"/>
        </style:tab-stops>
      </style:paragraph-properties>
      <style:text-properties fo:font-weight="bold" style:font-weight-asian="bold" style:font-size-complex="12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17"/>
      <text:p text:style-name="P4">DOMANDA DI RILASCIO DEL DUPLICATO TESSERA ELETTORALE</text:p>
      <text:p text:style-name="Standard"/>
      <text:p text:style-name="Standard"/>
      <text:p text:style-name="P19">Al Signor <text:span text:style-name="T1">SINDACO</text:span><text:tab/></text:p>
      <text:p text:style-name="P19">del Comune <text:s/>di <text:span text:style-name="T3">VICENZA</text:span></text:p>
      <text:p text:style-name="Standard"/>
      <text:p text:style-name="Standard"/>
      <text:p text:style-name="Standard">Il/La sottoscritto/a _________________________________________________________________</text:p>
      <text:p text:style-name="Standard"><text:tab/><text:tab/><text:tab/><text:tab/></text:p>
      <text:p text:style-name="Standard">nato a ___________________________________________________ il _____________________</text:p>
      <text:p text:style-name="Standard"><text:tab/></text:p>
      <text:p text:style-name="Standard">e residente a Vicenza in_____________________________________________________________</text:p>
      <text:p text:style-name="P6"/>
      <text:p text:style-name="P4">CHIEDE</text:p>
      <text:p text:style-name="P8"/>
      <text:p text:style-name="Standard"><text:span text:style-name="T4">il rilascio del duplicato della tessera elettorale del Comune di Vicenza e, a tal fine,</text:span></text:p>
      <text:p text:style-name="P8"/>
      <text:p text:style-name="P2">CONSAPEVOLE</text:p>
      <text:p text:style-name="Standard"><text:span text:style-name="T4">delle responsabilità penali in cui può incorrere in caso di dichiarazione mendace, ai sensi dell’art. 76 D.P.R. 445 del 28 dicembre 2000 dichiara,</text:span><text:span text:style-name="T2"> </text:span><text:span text:style-name="T4">ai sensi dell’art. 47 D.P.R. n. 445 del 28 dicembre 2000,</text:span><text:span text:style-name="T2"> </text:span><text:span text:style-name="T4">che la tessera elettorale originale risulta:</text:span></text:p>
      <text:p text:style-name="Standard"><text:span text:style-name="T5">□ </text:span><text:span text:style-name="T4">SMARRITA<text:tab/><text:tab/><text:tab/><text:tab/><text:tab/></text:span><text:span text:style-name="T5">□</text:span><text:span text:style-name="T4"> RUBATA</text:span></text:p>
      <text:p text:style-name="Standard"><text:span text:style-name="T5">□ </text:span><text:span text:style-name="T4">DETERIORATA <text:s/><text:tab/><text:tab/><text:tab/><text:tab/></text:span><text:span text:style-name="T5">□</text:span><text:span text:style-name="T4"> MAI CONSEGNATA</text:span></text:p>
      <text:p text:style-name="P5"/>
      <text:p text:style-name="P9"/>
      <text:p text:style-name="P20"><text:span text:style-name="T4">Vicenza</text:span><text:span text:style-name="T2">, _______________ <text:s text:c="29"/></text:span><text:span text:style-name="T4">il dichiarante</text:span><text:span text:style-name="T2">________________________________</text:span></text:p>
      <text:p text:style-name="P21"/>
      <text:p text:style-name="P11"/>
      <text:p text:style-name="P14">ATTO DI DELEGA</text:p>
      <text:p text:style-name="P6">(in caso di ritiro da parte di persona diversa dal titolare)</text:p>
      <text:p text:style-name="P7"/>
      <text:p text:style-name="P15"><text:span text:style-name="T4">Il/La sottoscritto/a _________________________________________________________________</text:span></text:p>
      <text:p text:style-name="P2"/>
      <text:p text:style-name="P1"><text:span text:style-name="T2">DELEGA <text:s/></text:span><text:span text:style-name="T4">al ritiro del duplicato della tessera elettorale</text:span></text:p>
      <text:p text:style-name="P6"/>
      <text:p text:style-name="P7">il/la Sig./Sig.ra____________________________________________________________________</text:p>
      <text:p text:style-name="P7">nato/a _______________________________________________ il__________________________</text:p>
      <text:p text:style-name="P7">e residente a________________________ all’indirizzo____________________________________</text:p>
      <text:p text:style-name="P2"/>
      <text:p text:style-name="P2">Si allega copia del documento d’identità del dichiarante</text:p>
      <text:p text:style-name="P3"/>
      <text:p text:style-name="P10"><text:span text:style-name="T4">Vicenza</text:span><text:span text:style-name="T2">, _______________ <text:s text:c="29"/></text:span><text:span text:style-name="T4">il dichiarante</text:span><text:span text:style-name="T2">________________________________</text:span><text:span text:style-name="T4"> <text:s text:c="16"/></text:span></text:p>
      <text:p text:style-name="P22"/>
      <text:p text:style-name="P13"/>
      <text:p text:style-name="P13">COMUNE DI VICENZA</text:p>
      <text:p text:style-name="P13">Ufficio Elettorale</text:p>
      <text:p text:style-name="Standard"><text:span text:style-name="T6"><text:tab/><text:tab/><text:tab/><text:tab/><text:tab/><text:tab/> <text:tab/></text:span><text:span text:style-name="T7"> </text:span></text:p>
      <text:p text:style-name="P12"/>
      <text:p text:style-name="P15"><text:span text:style-name="T7">Documento di riconoscimento:__________________________</text:span></text:p>
      <text:p text:style-name="P12"/>
      <text:p text:style-name="P15"><text:span text:style-name="T7">N° Fascicolo______________</text:span></text:p>
      <text:p text:style-name="P12"/>
      <text:p text:style-name="P16"><text:span text:style-name="T7">Vicenza, _________________<text:tab/> l’impiegato addetto _________________________________________ <text:s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ontagna_a</meta:initial-creator>
    <meta:creation-date>2013-02-16T09:41:00</meta:creation-date>
    <dc:creator>Erriquez_G</dc:creator>
    <dc:date>2013-03-08T12:40:00</dc:date>
    <meta:print-date>2013-03-08T11:40:00</meta:print-date>
    <meta:editing-cycles>11</meta:editing-cycles>
    <meta:editing-duration>PT37M</meta:editing-duration>
    <meta:document-statistic meta:table-count="0" meta:image-count="0" meta:object-count="0" meta:page-count="1" meta:paragraph-count="30" meta:word-count="158" meta:character-count="1721"/>
    <meta:generator>OpenOffice.org/3.3$Win32 OpenOffice.org_project/330m20$Build-9567</meta:generator>
  </office:meta>
</office:document-meta>
</file>