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1" svg:font-family="'Courier New'" style:font-family-generic="modern"/>
    <style:font-face style:name="Courier New" svg:font-family="'Courier New'" style:font-family-generic="modern" style:font-pitch="fixed"/>
    <style:font-face style:name="Mangal1" svg:font-family="Mangal" style:font-pitch="variable"/>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imSu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6">
      <style:paragraph-properties fo:text-align="justify" style:justify-single-word="false"/>
    </style:style>
    <style:style style:name="P3" style:family="paragraph" style:parent-style-name="Standard" style:list-style-name="WW8Num5">
      <style:paragraph-properties fo:text-align="justify" style:justify-single-word="false"/>
    </style:style>
    <style:style style:name="P4" style:family="paragraph" style:parent-style-name="Standard">
      <style:paragraph-properties fo:text-align="justify" style:justify-single-word="false"/>
      <style:text-properties style:font-name="Arial" fo:font-size="11pt" fo:font-weight="bold" style:font-size-asian="11pt" style:font-weight-asian="bold" style:font-name-complex="Arial"/>
    </style:style>
    <style:style style:name="P5" style:family="paragraph" style:parent-style-name="Standard">
      <style:paragraph-properties fo:text-align="justify" style:justify-single-word="false"/>
      <style:text-properties style:font-name="Arial" fo:font-size="11pt" fo:font-weight="bold" style:font-size-asian="11pt" style:font-weight-asian="bold" style:font-name-complex="Arial" style:font-weight-complex="bold"/>
    </style:style>
    <style:style style:name="P6" style:family="paragraph" style:parent-style-name="Standard">
      <style:paragraph-properties fo:text-align="justify" style:justify-single-word="false"/>
      <style:text-properties style:font-name="Arial" fo:font-size="11pt" style:font-size-asian="11pt" style:font-name-complex="Arial"/>
    </style:style>
    <style:style style:name="P7" style:family="paragraph" style:parent-style-name="Standard" style:list-style-name="WW8Num3">
      <style:paragraph-properties fo:text-align="justify" style:justify-single-word="false"/>
      <style:text-properties style:font-name="Arial" fo:font-size="11pt" style:font-size-asian="11pt" style:font-name-complex="Arial"/>
    </style:style>
    <style:style style:name="P8" style:family="paragraph" style:parent-style-name="Standard" style:list-style-name="WW8Num2">
      <style:paragraph-properties fo:text-align="justify" style:justify-single-word="false"/>
      <style:text-properties style:font-name="Arial" fo:font-size="11pt" style:font-size-asian="11pt" style:font-name-complex="Arial"/>
    </style:style>
    <style:style style:name="P9" style:family="paragraph" style:parent-style-name="Standard">
      <style:paragraph-properties fo:text-align="justify" style:justify-single-word="false"/>
      <style:text-properties style:font-name="Arial" fo:font-size="11pt" style:font-size-asian="11pt" style:font-name-complex="Arial" style:font-weight-complex="bold"/>
    </style:style>
    <style:style style:name="P10" style:family="paragraph" style:parent-style-name="Standard">
      <style:paragraph-properties style:line-height-at-least="0.423cm" fo:text-align="justify" style:justify-single-word="false" style:text-autospace="none"/>
      <style:text-properties fo:color="#000000" style:font-name="Arial" fo:font-size="11pt" style:font-size-asian="11pt" style:font-name-complex="Arial" style:font-size-complex="11pt"/>
    </style:style>
    <style:style style:name="P11" style:family="paragraph" style:parent-style-name="Standard">
      <style:paragraph-properties style:line-height-at-least="0.423cm" fo:text-align="justify" style:justify-single-word="false" style:text-autospace="none"/>
      <style:text-properties fo:color="#000000" style:font-name="Arial" fo:font-size="11pt" style:font-size-asian="11pt" style:font-name-complex="Arial" style:font-size-complex="10pt"/>
    </style:style>
    <style:style style:name="P12" style:family="paragraph" style:parent-style-name="Standard">
      <style:paragraph-properties fo:margin-left="1.27cm" fo:margin-right="0cm" style:line-height-at-least="0.423cm" fo:text-align="justify" style:justify-single-word="false" fo:text-indent="-0.635cm" style:auto-text-indent="false" style:text-autospace="none">
        <style:tab-stops>
          <style:tab-stop style:position="1.27cm"/>
        </style:tab-stops>
      </style:paragraph-properties>
      <style:text-properties fo:color="#000000" style:font-name="Arial" fo:font-size="11pt" style:font-size-asian="11pt" style:font-name-complex="Arial" style:font-size-complex="11pt"/>
    </style:style>
    <style:style style:name="P13" style:family="paragraph" style:parent-style-name="Standard">
      <style:paragraph-properties fo:margin-left="0.635cm" fo:margin-right="0cm" fo:text-align="justify" style:justify-single-word="false" fo:text-indent="0cm" style:auto-text-indent="false"/>
      <style:text-properties fo:color="#000000" style:font-name="Arial" fo:font-size="11pt" style:font-size-asian="11pt" style:font-name-complex="Arial" style:font-size-complex="11pt"/>
    </style:style>
    <style:style style:name="P14" style:family="paragraph" style:parent-style-name="Standard">
      <style:paragraph-properties fo:margin-left="0.635cm" fo:margin-right="0cm" fo:text-align="justify" style:justify-single-word="false" fo:text-indent="0cm" style:auto-text-indent="false"/>
    </style:style>
    <style:style style:name="P15" style:family="paragraph" style:parent-style-name="Standard">
      <style:paragraph-properties fo:margin-left="0.635cm" fo:margin-right="0cm" fo:text-align="justify" style:justify-single-word="false" fo:text-indent="0cm" style:auto-text-indent="false"/>
      <style:text-properties style:font-name="Arial" fo:font-size="11pt" style:font-size-asian="11pt" style:font-name-complex="Arial"/>
    </style:style>
    <style:style style:name="P16" style:family="paragraph" style:parent-style-name="Standard">
      <style:paragraph-properties fo:margin-left="0.635cm" fo:margin-right="0cm" fo:text-align="justify" style:justify-single-word="false" fo:text-indent="0cm" style:auto-text-indent="false"/>
      <style:text-properties style:font-name="Arial" fo:font-size="11pt" fo:font-weight="bold" style:font-size-asian="11pt" style:font-weight-asian="bold" style:font-name-complex="Arial" style:font-weight-complex="bold"/>
    </style:style>
    <style:style style:name="P17" style:family="paragraph" style:parent-style-name="Standard" style:list-style-name="WW8Num5">
      <style:paragraph-properties fo:margin-left="1.87cm" fo:margin-right="0cm" fo:text-align="justify" style:justify-single-word="false" fo:text-indent="-1.24cm" style:auto-text-indent="false"/>
    </style:style>
    <style:style style:name="P18" style:family="paragraph" style:parent-style-name="Heading">
      <style:paragraph-properties fo:text-align="justify" style:justify-single-word="false">
        <style:tab-stops/>
      </style:paragraph-properties>
      <style:text-properties style:font-name="Arial" fo:font-size="11pt" style:font-size-asian="11pt" style:font-name-complex="Arial" style:font-size-complex="12pt"/>
    </style:style>
    <style:style style:name="P19" style:family="paragraph" style:parent-style-name="Heading_20_1">
      <style:text-properties style:font-weight-complex="normal"/>
    </style:style>
    <style:style style:name="P20" style:family="paragraph" style:parent-style-name="Heading_20_1" style:master-page-name="Standard">
      <style:paragraph-properties style:page-number="auto"/>
      <style:text-properties style:font-weight-complex="normal"/>
    </style:style>
    <style:style style:name="P21" style:family="paragraph" style:parent-style-name="Corpo_20_del_20_testo_20_2">
      <style:text-properties fo:font-weight="normal" style:font-weight-asian="normal" style:font-weight-complex="normal"/>
    </style:style>
    <style:style style:name="T1" style:family="text">
      <style:text-properties style:font-name="Arial"/>
    </style:style>
    <style:style style:name="T2" style:family="text">
      <style:text-properties style:font-name="Arial" fo:font-size="11pt" fo:font-weight="bold" style:font-size-asian="11pt" style:font-weight-asian="bold" style:font-name-complex="Arial"/>
    </style:style>
    <style:style style:name="T3" style:family="text">
      <style:text-properties style:font-name="Arial" fo:font-size="11pt" fo:font-weight="bold" style:font-size-asian="11pt" style:font-weight-asian="bold" style:font-name-complex="Arial" style:font-weight-complex="bold"/>
    </style:style>
    <style:style style:name="T4" style:family="text">
      <style:text-properties style:font-name="Arial" fo:font-size="11pt" fo:font-weight="bold" style:font-name-asian="Arial" style:font-size-asian="11pt" style:font-weight-asian="bold" style:font-name-complex="Arial"/>
    </style:style>
    <style:style style:name="T5" style:family="text">
      <style:text-properties style:font-name="Arial" fo:font-size="11pt" style:font-size-asian="11pt" style:font-name-complex="Arial"/>
    </style:style>
    <style:style style:name="T6" style:family="text">
      <style:text-properties style:font-name="Arial" fo:font-size="11pt" style:font-size-asian="11pt" style:font-name-complex="Arial" style:font-weight-complex="bold"/>
    </style:style>
    <style:style style:name="T7" style:family="text">
      <style:text-properties style:font-name="Arial" style:font-name-complex="Arial"/>
    </style:style>
    <style:style style:name="T8" style:family="text">
      <style:text-properties fo:font-weight="normal" style:font-weight-asian="normal" style:font-weight-complex="normal"/>
    </style:style>
    <style:style style:name="T9" style:family="text">
      <style:text-properties fo:color="#000000" style:font-name="Arial" fo:font-size="11pt" style:font-size-asian="11pt" style:font-name-complex="Arial" style:font-size-complex="11pt"/>
    </style:style>
    <style:style style:name="T10" style:family="text">
      <style:text-properties fo:color="#000000" style:font-name="Arial" fo:font-size="11pt" style:font-size-asian="11pt" style:font-name-complex="Arial"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CONCORSO FOTOGRAFICO</text:p>
      <text:p text:style-name="P4"/>
      <text:p text:style-name="P1"><text:span text:style-name="T4">“</text:span><text:span text:style-name="T2">Una foto per il nuovo sito del Comune di Vicenza”</text:span></text:p>
      <text:p text:style-name="P4"/>
      <text:p text:style-name="P4">REGOLAMENTO</text:p>
      <text:p text:style-name="P4"/>
      <text:p text:style-name="P4">Premessa</text:p>
      <text:p text:style-name="P6">Il Comune di Vicenza, in concomitanza con il lancio del nuovo sito istituzionale, propone un concorso fotografico aperto a tutti i cittadini. </text:p>
      <text:p text:style-name="P6">L’obiettivo è infatti quello di coinvolgere la cittadinanza nella realizzazione di una galleria fotografica per le pagine web del nuovo sito comunale che ripone proprio nelle immagini molta della sua forza comunicativa. Spesso una bella foto dice più di tante parole.</text:p>
      <text:p text:style-name="Corpo_20_del_20_testo_20_3">Il concorso è aperto a tutti i cittadini residenti e non residenti nel Comune di Vicenza, compresi i fotografi professionisti.</text:p>
      <text:p text:style-name="P6">I partecipanti dovranno fornire immagini rappresentative per:</text:p>
      <text:list xml:id="list30577678" text:style-name="WW8Num6">
        <text:list-item>
          <text:p text:style-name="P2"><text:span text:style-name="T3">le 6 nuove sezioni del portale</text:span><text:span text:style-name="T5">: Cittadino, Impresa, Servizi on line, Amministrazione, Uffici, ViviVicenza;</text:span></text:p>
        </text:list-item>
        <text:list-item>
          <text:p text:style-name="P2"><text:span text:style-name="T3">gli argomenti della sezione Cittadino</text:span><text:span text:style-name="T5">, relativi ai servizi comunali: Ambiente e territorio, Animali, Anziani, Assistenza sociale, Bambini, Casa, Certificati e documenti, Commercio e attività produttive, Cultura e turismo, Disabili, Donne, Giovani, Lavoro, Sanità e igiene, Scuola, Sicurezza, Sport e tempo libero, Stranieri, Tasse e imposte, Tutela del cittadino, Viabilità e trasporti, consultabili alla pagina: http://www.comune.vicenza.it/cittadino/.</text:span></text:p>
        </text:list-item>
      </text:list>
      <text:p text:style-name="Corpo_20_del_20_testo_20_2">I concorrenti possono partecipare inviando foto relative a una o più sezioni e a uno o più argomenti della sezione Cittadino, per un massimo di 10 immagini a partecipante.</text:p>
      <text:p text:style-name="P21">Le immagini presentate che saranno approvate da una giuria tecnica verranno pubblicate sul sito del Comune per essere votate dagli utenti. </text:p>
      <text:p text:style-name="Corpo_20_del_20_testo_20_2"><text:span text:style-name="T8">Risulteranno vincitrici le immagini che otterranno il maggior numero di voti:1 immagine per ciascuna sezione e 1 immagine per ogni argomento della sezione Cittadino.</text:span> <text:span text:style-name="T8">E’ previsto inoltre 1 premio speciale per la foto che otterrà in assoluto il maggior numero di voti. </text:span></text:p>
      <text:p text:style-name="Corpo_20_del_20_testo_20_2">I premi per ogni sezione e per ogni argomento della sezione Cittadino saranno attribuiti in presenza di almeno 10 immagini concorrenti per ogni specifica sezione e argomento, in caso contrario le foto concorreranno solo per il premio speciale.</text:p>
      <text:p text:style-name="P6"/>
      <text:p text:style-name="P4">Art. 1 – Chi può partecipare</text:p>
      <text:p text:style-name="P6">Il concorso è riservato ai residenti e non residenti del Comune di Vicenza, compresi i fotografi professionisti, che invieranno proprie immagini realizzate nel Comune di Vicenza e significative per le sezioni e gli argomenti della sezione Cittadino del nuovo portale comunale.</text:p>
      <text:p text:style-name="P6">La partecipazione è gratuita e non ci sono limiti di età; i minori di età dovranno avere il consenso dei genitori.</text:p>
      <text:p text:style-name="P6"/>
      <text:p text:style-name="P4">Art. 2 – Caratteristiche tecniche delle immagini</text:p>
      <text:p text:style-name="P10">Le immagini devono essere realizzate con macchina fotografica digitale e sviluppo in orizzontale.</text:p>
      <text:p text:style-name="P10">Saranno pubblicate nell’Header delle sezioni del sito con una dimensione di 712 pixel in lunghezza e 256 pixel in altezza.</text:p>
      <text:p text:style-name="P10">Ogni foto deve essere fornita con le seguenti caratteristiche:</text:p>
      <text:p text:style-name="P12">1.<text:tab/>in formato jpg in spazio colore rgb, con risoluzione di almeno 2 megapixel e dimensioni del file non superiori a 3 megabyte;</text:p>
      <text:p text:style-name="P13">2.<text:tab/>in formato jpg in spazio colore rgb, con ritaglio esatto a 712 pixel x 256 pixel.</text:p>
      <text:p text:style-name="P15"/>
      <text:p text:style-name="P15"/>
      <text:p text:style-name="Heading_20_1">Art. 3 – Soggetti delle immagini</text:p>
      <text:p text:style-name="Corpo_20_del_20_testo_20_3">I concorrenti possono partecipare inviando immagini relative a una o più sezioni e a uno o più argomenti della sezione Cittadino, per un massimo di 10 immagini a partecipante.</text:p>
      <text:p text:style-name="P6">Attenzione: i volti delle persone fotografate, fatta eccezione per i personaggi pubblici, non dovranno essere riconoscibili (preferire riprese da lontano e da dietro).</text:p>
      <text:p text:style-name="Corpo_20_del_20_testo_20_3"/>
      <text:p text:style-name="P1"><text:span text:style-name="T5"/></text:p>
      <text:p text:style-name="P1"><text:span text:style-name="T5"/></text:p>
      <text:p text:style-name="P1"><text:span text:style-name="T5"/></text:p>
      <text:p text:style-name="P1"><text:soft-page-break/><text:span text:style-name="T5">Le </text:span><text:span text:style-name="T3">sezioni</text:span><text:span text:style-name="T5">, direttamente consultabili dall’home page,</text:span><text:span text:style-name="T3"> </text:span><text:span text:style-name="T5">sono le seguenti:</text:span></text:p>
      <text:p text:style-name="P6"/>
      <text:list xml:id="list30590098" text:style-name="WW8Num5">
        <text:list-item>
          <text:p text:style-name="P3"><text:span text:style-name="T3">Cittadino:</text:span><text:span text:style-name="T5"> immagini che raccontino la vita quotidiana cittadina; le immagini devono rappresentare persone, riprese in qualunque momento della giornata, possibilmente in ambienti di ritrovo pubblici. </text:span></text:p>
        </text:list-item>
        <text:list-item>
          <text:p text:style-name="P3"><text:span text:style-name="T3">Impresa - SUAP:</text:span><text:span text:style-name="T5"> immagini riguardanti cantieri, ma anche collage simbolici dell’argomento, o momenti di attività lavorativa; verranno escluse immagini riportanti loghi o nomi di aziende. </text:span></text:p>
        </text:list-item>
        <text:list-item>
          <text:p text:style-name="P3"><text:span text:style-name="T3">Servizi on-line</text:span><text:span text:style-name="T5">: immagini che rappresentino la comunicazione attraverso internet tra l’amministrazione e il cittadino o l’impresa.</text:span></text:p>
        </text:list-item>
        <text:list-item>
          <text:p text:style-name="P3"><text:span text:style-name="T3">Uffici:</text:span><text:span text:style-name="T5"> immagini che rappresentino uffici o sportelli di ricevimento del pubblico del Comune di Vicenza. </text:span></text:p>
        </text:list-item>
        <text:list-item>
          <text:p text:style-name="P3"><text:span text:style-name="T3">Amministrazione:</text:span><text:span text:style-name="T5"> immagini che rappresentino la vita della amministrazione vicentina, (es: palazzo Trissino, sala consiliare, collage simbolici dell’argomento...).</text:span></text:p>
        </text:list-item>
        <text:list-item>
          <text:p text:style-name="P17"><text:span text:style-name="T3">ViviVicenza:</text:span><text:span text:style-name="T5"> immagini di paesaggi e scorci della città (centro storico e quartieri), foto di eventi e manifestazioni cittadine. Luoghi amati dai vicentini, ma poco conosciuti dai turisti.</text:span></text:p>
        </text:list-item>
      </text:list>
      <text:p text:style-name="P16"/>
      <text:p text:style-name="P1"><text:span text:style-name="T5">Gli </text:span><text:span text:style-name="T3">argomenti della sezione Cittadino</text:span><text:span text:style-name="T5"> per i quali proporre immagini sono i seguenti:</text:span></text:p>
      <text:p text:style-name="Text_20_body_20_indent">Ambiente e territorio, Animali, Anziani, Assistenza sociale, Bambini, Casa, Certificati e documenti, Commercio e attività produttive, Cultura e turismo, Disabili, Donne, Giovani, Lavoro, Sanità e igiene, Scuola, Sicurezza, Sport e tempo libero, Stranieri, Tasse e imposte, Tutela del cittadino, Viabilità e trasporti.</text:p>
      <text:p text:style-name="P14"><text:span text:style-name="T5">Dettagli sui contenuti sono consultabili alla pagina: </text:span><text:a xlink:type="simple" xlink:href="http://www.comune.vicenza.it/cittadino/"><text:span text:style-name="Internet_20_link"><text:span text:style-name="T1">http://www.comune.vicenza.it/cittadino/</text:span></text:span></text:a>.</text:p>
      <text:p text:style-name="P6"/>
      <text:p text:style-name="Heading_20_1">Art. 4 – Tutela e privacy</text:p>
      <text:p text:style-name="P6">I volti delle persone fotografate, fatta eccezione per i personaggi pubblici, non dovranno essere riconoscibili (preferire riprese da lontano e da dietro), pena l’esclusione dal concorso.</text:p>
      <text:p text:style-name="P6"/>
      <text:p text:style-name="Heading_20_1">Art. 5 – Modalità di partecipazione</text:p>
      <text:p text:style-name="P1"><text:span text:style-name="T5">L’invio delle foto va fatto esclusivamente on line entro le </text:span><text:span text:style-name="T3">ore 12.00 del 31 ottobre 2012 </text:span><text:span text:style-name="T5">collegandosi alla pagina </text:span><text:a xlink:type="simple" xlink:href="http://www.comune.vicenza.it/servizi/concorso"><text:span text:style-name="Internet_20_link"><text:span text:style-name="T1">http://www.comune.vicenza.it/concorsofotografico</text:span></text:span></text:a>.</text:p>
      <text:p text:style-name="P11">Per caricare le foto occorre prima iscriversi fornendo i seguenti dati: cognome, nome ed e-mail. Successivamente l’utente riceverà sulla propria casella di posta elettronica link e password per accedere all’area di caricamento delle foto. </text:p>
      <text:p text:style-name="P9"/>
      <text:p text:style-name="P19">Art. 6 – Giuria tecnica</text:p>
      <text:p text:style-name="P6">Una giuria tecnica valuta la capacità di interpretazione del tema, la creatività e il contenuto tecnico delle immagini presentate, riservandosi il diritto di escludere ogni immagine che risulti lesiva della dignità della persona e non sia in linea con i requisiti indicati nel regolamento.</text:p>
      <text:p text:style-name="P6">La giuria può escludere, a suo insindacabile giudizio, gli autori che tentano di orientare il voto degli utenti e coloro che dovessero tenere un comportamento non consono ad una leale competizione.</text:p>
      <text:p text:style-name="P6">La giuria verifica che ci siamo almeno 10 immagini idonee per ogni sezione e argomento della sezione Cittadino. Qualora ci siano meno di 10 foto per sezione e argomento della sezione Cittadino, le immagini interessate possono essere votate esclusivamente per il premio speciale.</text:p>
      <text:p text:style-name="P6">La giuria tecnica è composta da:</text:p>
      <text:list xml:id="list30589661" text:style-name="WW8Num3">
        <text:list-item>
          <text:p text:style-name="P7">Zanetti Filippo – consigliere delegato ai sistemi informatici telematici, S.I.T e statistica</text:p>
        </text:list-item>
        <text:list-item>
          <text:p text:style-name="P7">Missagia Marcello – direttore sistemi informatici, telematici, S.I.T e statistica</text:p>
        </text:list-item>
        <text:list-item>
          <text:p text:style-name="P7">Sperotto Paola – Capo ufficio stampa e urp</text:p>
        </text:list-item>
        <text:list-item>
          <text:p text:style-name="P7">Pasetto Paolo – curatore della grafica del nuovo sito</text:p>
        </text:list-item>
        <text:list-item>
          <text:p text:style-name="P7">Bertolo Gaetano – responsabile ditta FORMA s.r.l. (supporto tecnico del nuovo sito) <text:s/></text:p>
        </text:list-item>
        <text:list-item>
          <text:p text:style-name="P7">La redazione web del Comune di Vicenza con funzioni di segreteria.</text:p>
        </text:list-item>
      </text:list>
      <text:p text:style-name="P6"/>
      <text:p text:style-name="P19">Art. 6 – Vincitori del concorso</text:p>
      <text:p text:style-name="P1"><text:span text:style-name="T5">Le immagini ammesse dalla giuria tecnica saranno pubblicate sul sito del Comune in un apposita sezione per essere votate dagli utenti </text:span><text:span text:style-name="T3">dal 12 al 30 novembre 2012</text:span><text:span text:style-name="T5">.</text:span></text:p>
      <text:p text:style-name="P6">Risulteranno vincitrici le immagini che otterranno il maggior numero di voti. </text:p>
      <text:p text:style-name="P1"><text:soft-page-break/><text:span text:style-name="T5">Ci sarà 1 vincitore per ciascuna sezione (totale al max 6 vincitori) e 1 vincitore per ogni argomento della sezione Cittadino (totale al max 21 vincitori). E’ previsto inoltre 1 premio speciale per la foto che otterrà in assoluto il maggior numero di voti.</text:span><text:span text:style-name="T7"> </text:span></text:p>
      <text:p text:style-name="Corpo_20_del_20_testo_20_2">Si precisa che per ogni sezione e argomento della sezione Cittadino dovranno esserci almeno 10 immagini altrimenti la foto potrà essere votata solo per il premio speciale.</text:p>
      <text:p text:style-name="P4"/>
      <text:p text:style-name="P19">Art. 7 – Premi</text:p>
      <text:p text:style-name="P6">Immagini risultate vincitrici per ciascuna delle 6 Sezioni: 1 biglietto gratuito per uno spettacolo del Festival jazz 2013 o della Stagione musicale classica all’Olimpico 2013.</text:p>
      <text:p text:style-name="P6">Immagini risultate vincitrici per ciascuno dei 21 argomenti della sezione cittadino: 1 biglietto unico per visitare i musei cittadini e il teatro Olimpico.</text:p>
      <text:p text:style-name="P6">Immagine più votata in assoluto: miniabbonamento per 4 spettacoli al Teatro Comunale.</text:p>
      <text:p text:style-name="Corpo_20_del_20_testo_20_3">Tempi e modalità per il ritiro del premio saranno comunicati direttamente agli interessati.</text:p>
      <text:p text:style-name="P6"/>
      <text:p text:style-name="P4">Art. 8 - Diritti</text:p>
      <text:p text:style-name="P18">La partecipazione al concorso comporta automaticamente da parte dell’autore la concessione al Comune di Vicenza del diritto di riproduzione delle fotografie sul sito istituzionale e sugli altri strumenti di comunicazione utilizzati dal Comune.</text:p>
      <text:p text:style-name="P18"/>
      <text:p text:style-name="P5">Disposizioni finali:</text:p>
      <text:list xml:id="list30588563" text:style-name="WW8Num2">
        <text:list-item>
          <text:p text:style-name="P8">l’organizzazione declina ogni responsabilità per i problemi tecnici, gli errori, le cancellazioni, il mancato funzionamento delle linee di comunicazione che dovessero presentarsi nella trasmissione delle fotografie;</text:p>
        </text:list-item>
        <text:list-item>
          <text:p text:style-name="P8">il partecipante, caricando le immagini, dichiara implicitamente di esserne autore e di detenerne tutti i diritti;</text:p>
        </text:list-item>
        <text:list-item>
          <text:p text:style-name="P8">inviando le fotografie il partecipante solleva gli organizzatori da qualsiasi richiesta avanzata da terzi in relazione alla titolarità del diritto d’autore delle fotografie e alla violazione dei diritti delle persone rappresentate e di ogni altro diritto connesso alle fotografie inviate;</text:p>
        </text:list-item>
        <text:list-item>
          <text:p text:style-name="P8">a parità di numero di voti, sarà la giuria tecnica a decidere l’assegnazione dei premi;</text:p>
        </text:list-item>
        <text:list-item>
          <text:p text:style-name="P8">inviando le fotografie il partecipante accetta il presente regolamento;</text:p>
        </text:list-item>
        <text:list-item>
          <text:p text:style-name="P8">la partecipazione al concorso comporta da parte dell’autore l’autorizzazione al trattamento dei dati personali ed alla loro utilizzazione da parte del Comune di Vicenza per lo svolgimento degli adempimenti inerenti al concorso;</text:p>
        </text:list-item>
        <text:list-item>
          <text:p text:style-name="P8">sono ammesse correzioni digitali in post produzione (quali tagli, aggiustamento colori, contrasto, rimozione macchie, ecc.).</text:p>
        </text:list-item>
      </text:list>
      <text:p text:style-name="P6"/>
      <text:p text:style-name="P5">Per informazioni:</text:p>
      <text:p text:style-name="P6">Settore sistemi informatici, telematici e s.i.t.</text:p>
      <text:p text:style-name="P6">Ufficio reti : webmaster</text:p>
      <text:p text:style-name="P6">Massimo Calibran</text:p>
      <text:p text:style-name="P1"><text:a xlink:type="simple" xlink:href="mailto:webmaster@comune.vicenza.it"><text:span text:style-name="Internet_20_link"><text:span text:style-name="T1">webmaster@comune.vicenza.it</text:span></text:span></text:a></text:p>
      <text:p text:style-name="P6">tel. 0444221023 <text:s/>- fax 0444221329</text:p>
      <text:p text:style-name="P6"/>
      <text:p text:style-name="P6">Ufficio stampa – redazione web</text:p>
      <text:p text:style-name="P6">Francesca Fisico</text:p>
      <text:p text:style-name="P1"><text:a xlink:type="simple" xlink:href="mailto:ffisico@comune.vicenza.it"><text:span text:style-name="Internet_20_link"><text:span text:style-name="T5">ffisico@comune.vicenza.it</text:span></text:span></text:a></text:p>
      <text:p text:style-name="P6">tel. 0444.221262 – fax 0444.044422123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1" svg:font-family="'Courier New'" style:font-family-generic="modern"/>
    <style:font-face style:name="Courier New" svg:font-family="'Courier New'" style:font-family-generic="modern" style:font-pitch="fixed"/>
    <style:font-face style:name="Mangal1" svg:font-family="Mangal" style:font-pitch="variable"/>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imSu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Text_20_body" style:display-name="Text body" style:family="paragraph" style:parent-style-name="Standard" style:class="text">
      <style:paragraph-properties fo:text-align="justify" style:justify-single-word="false"/>
      <style:text-properties fo:color="#ff9900" style:font-name="Arial" fo:font-size="11pt" style:font-size-asian="11pt" style:font-name-complex="Ari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paragraph-properties fo:text-align="justify" style:justify-single-word="false" fo:keep-with-next="always"/>
      <style:text-properties style:font-name="Arial" fo:font-size="11pt" fo:font-weight="bold" style:font-size-asian="11pt" style:font-weight-asian="bold" style:font-name-complex="Arial" style:font-weight-complex="bold"/>
    </style:style>
    <style:style style:name="Heading_20_2" style:display-name="Heading 2" style:family="paragraph" style:parent-style-name="Standard" style:next-style-name="Text_20_body" style:class="text">
      <style:paragraph-properties fo:margin-top="0.494cm" fo:margin-bottom="0.494cm"/>
      <style:text-properties style:font-name="Arial Unicode MS" fo:font-size="18pt" fo:font-weight="bold" style:font-name-asian="Arial Unicode MS" style:font-size-asian="18pt" style:font-weight-asian="bold" style:font-name-complex="Arial Unicode MS"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423cm" fo:margin-bottom="0.212cm" fo:orphans="0" fo:widows="0" fo:hyphenation-ladder-count="no-limit" fo:keep-with-next="always"/>
      <style:text-properties style:font-name="Arial" fo:font-size="14pt" fo:font-weight="bold" style:letter-kerning="true" style:font-name-asian="Microsoft YaHei" style:font-size-asian="14pt" style:font-weight-asian="bold" style:font-name-complex="Arial" style:font-size-complex="14pt" style:font-weight-complex="bold"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Corpo_20_del_20_testo_20_2" style:display-name="Corpo del testo 2" style:family="paragraph" style:parent-style-name="Standard">
      <style:paragraph-properties fo:text-align="justify" style:justify-single-word="false"/>
      <style:text-properties style:font-name="Arial" fo:font-size="11pt" fo:font-weight="bold" style:font-size-asian="11pt" style:font-weight-asian="bold" style:font-name-complex="Arial" style:font-weight-complex="bold"/>
    </style:style>
    <style:style style:name="Corpo_20_del_20_testo_20_3" style:display-name="Corpo del testo 3" style:family="paragraph" style:parent-style-name="Standard">
      <style:paragraph-properties fo:text-align="justify" style:justify-single-word="false"/>
      <style:text-properties style:font-name="Arial" fo:font-size="11pt" style:font-size-asian="11pt" style:font-name-complex="Arial"/>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properties style:font-name="Arial" fo:font-size="11pt" style:font-size-asian="11pt" style:font-name-complex="Arial"/>
    </style:style>
    <style:style style:name="WW8Num1z0" style:family="text">
      <style:text-properties style:font-name="Symbol" style:font-name-complex="Symbol"/>
    </style:style>
    <style:style style:name="WW8Num1z1" style:family="text">
      <style:text-properties style:font-name="Courier New1" style:font-name-complex="Courier New1"/>
    </style:style>
    <style:style style:name="WW8Num1z2" style:family="text">
      <style:text-properties style:font-name="Wingdings" style:font-name-complex="Wingdings"/>
    </style:style>
    <style:style style:name="WW8Num2z0" style:family="text">
      <style:text-properties style:font-name="Wingdings 2" style:font-name-complex="OpenSymbol"/>
    </style:style>
    <style:style style:name="WW8Num3z0" style:family="text">
      <style:text-properties style:font-name="Wingdings 2" style:font-name-complex="OpenSymbol"/>
    </style:style>
    <style:style style:name="WW8Num3z1" style:family="text">
      <style:text-properties style:font-name="OpenSymbol" style:font-name-complex="OpenSymbol"/>
    </style:style>
    <style:style style:name="WW8Num3z2" style:family="text">
      <style:text-properties style:font-name="Wingdings" style:font-name-complex="Wingdings"/>
    </style:style>
    <style:style style:name="Carattere_20_predefinito_20_paragrafo" style:display-name="Carattere predefinito paragrafo" style:family="text"/>
    <style:style style:name="WW8Num2z1" style:family="text">
      <style:text-properties style:font-name="OpenSymbol" style:font-name-complex="OpenSymbol"/>
    </style:style>
    <style:style style:name="WW8Num5z0" style:family="text">
      <style:text-properties style:font-name="Symbol" style:font-name-complex="Symbol"/>
    </style:style>
    <style:style style:name="WW8Num5z1" style:family="text">
      <style:text-properties style:font-name="Courier New1" style:font-name-complex="Courier New1"/>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1" style:font-name-complex="Courier New1"/>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1" style:font-name-complex="Courier New1"/>
    </style:style>
    <style:style style:name="WW8Num8z2" style:family="text">
      <style:text-properties style:font-name="Wingdings" style:font-name-complex="Wingdings"/>
    </style:style>
    <style:style style:name="WW-Carattere_20_predefinito_20_paragrafo" style:display-name="WW-Carattere predefinito paragrafo" style:family="text"/>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ONCORSO FOTOGRAFICO</dc:title>
    <meta:initial-creator>Fisico_F</meta:initial-creator>
    <meta:creation-date>2012-06-21T09:53:00</meta:creation-date>
    <dc:date>2012-06-29T10:45:45.33</dc:date>
    <meta:print-date>2012-06-28T16:26:00</meta:print-date>
    <meta:editing-cycles>12</meta:editing-cycles>
    <meta:editing-duration>PT53M</meta:editing-duration>
    <meta:document-statistic meta:table-count="0" meta:image-count="0" meta:object-count="0" meta:page-count="3" meta:paragraph-count="82" meta:word-count="1437" meta:character-count="9745"/>
    <meta:generator>OpenOffice.org/3.3$Win32 OpenOffice.org_project/330m20$Build-9567</meta:generator>
  </office:meta>
</office:document-meta>
</file>