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1.143cm"/>
    </style:style>
    <style:style style:name="Tabella2.B" style:family="table-column">
      <style:table-column-properties style:column-width="16.238cm"/>
    </style:style>
    <style:style style:name="Tabella2.1" style:family="table-row">
      <style:table-row-properties style:row-height="1.199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02cm solid #000000"/>
    </style:style>
    <style:style style:name="Tabella2.2" style:family="table-row">
      <style:table-row-properties style:min-row-height="1.199cm" style:keep-together="true" fo:keep-together="auto"/>
    </style:style>
    <style:style style:name="Tabella2.3" style:family="table-row">
      <style:table-row-properties style:row-height="0.7cm" style:keep-together="true" fo:keep-together="auto"/>
    </style:style>
    <style:style style:name="Tabella2.4" style:family="table-row">
      <style:table-row-properties style:keep-together="true" fo:keep-together="auto"/>
    </style:style>
    <style:style style:name="Tabella2.5" style:family="table-row">
      <style:table-row-properties style:min-row-height="0.6cm" style:keep-together="true" fo:keep-together="auto"/>
    </style:style>
    <style:style style:name="Tabella2.18" style:family="table-row">
      <style:table-row-properties style:keep-together="false" fo:keep-together="always"/>
    </style:style>
    <style:style style:name="Tabella2.20" style:family="table-row">
      <style:table-row-properties style:min-row-height="0.878cm" style:keep-together="true" fo:keep-together="auto"/>
    </style:style>
    <style:style style:name="Tabella2.21" style:family="table-row">
      <style:table-row-properties style:min-row-height="0.64cm" style:keep-together="true" fo:keep-together="auto"/>
    </style:style>
    <style:style style:name="P1" style:family="paragraph" style:parent-style-name="Standard" style:list-style-name="">
      <style:paragraph-properties fo:line-height="150%" fo:text-align="center" style:justify-single-word="false" style:text-autospace="none" style:writing-mode="lr-tb"/>
      <style:text-properties fo:font-size="11pt" style:font-size-asian="11pt" style:font-size-complex="11pt"/>
    </style:style>
    <style:style style:name="P2" style:family="paragraph" style:parent-style-name="Standard" style:list-style-name="">
      <style:paragraph-properties fo:line-height="150%" fo:text-align="justify" style:justify-single-word="false" style:writing-mode="lr-tb"/>
      <style:text-properties fo:font-size="11pt" style:font-size-asian="11pt" style:font-size-complex="11pt"/>
    </style:style>
    <style:style style:name="P3" style:family="paragraph" style:parent-style-name="Standard" style:list-style-name="">
      <style:paragraph-properties fo:line-height="150%" fo:text-align="justify" style:justify-single-word="false" style:text-autospace="none" style:writing-mode="lr-tb"/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line-height="150%" fo:text-align="justify" style:justify-single-word="false" style:text-autospace="none" style:writing-mode="lr-tb"/>
      <style:text-properties fo:font-size="11pt" style:font-size-asian="11pt" style:font-size-complex="11pt" style:font-weight-complex="bold"/>
    </style:style>
    <style:style style:name="P5" style:family="paragraph" style:parent-style-name="Standard" style:list-style-name="">
      <style:paragraph-properties fo:text-align="justify" style:justify-single-word="false" style:text-autospace="none" style:writing-mode="lr-tb"/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line-height="0.423cm" fo:text-align="justify" style:justify-single-word="false" style:text-autospace="none" style:writing-mode="lr-tb"/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text-align="center" style:justify-single-word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">
      <style:paragraph-properties fo:line-height="150%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">
      <style:paragraph-properties fo:line-height="150%"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">
      <style:paragraph-properties fo:line-height="150%" fo:text-align="justify" style:justify-single-word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fo:line-height="150%" fo:text-align="justify" style:justify-single-word="false" style:text-autospace="none" style:writing-mode="lr-tb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 style:list-style-name="">
      <style:paragraph-properties fo:text-align="center" style:justify-single-word="false" style:text-autospace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">
      <style:paragraph-properties fo:text-align="center" style:justify-single-word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">
      <style:paragraph-properties fo:text-align="center" style:justify-single-word="false" style:text-autospace="none" style:writing-mode="lr-tb"/>
      <style:text-properties fo:font-size="13pt" style:font-size-asian="13pt" style:font-size-complex="13pt" style:font-weight-complex="bold"/>
    </style:style>
    <style:style style:name="P15" style:family="paragraph" style:parent-style-name="Standard" style:list-style-name="">
      <style:paragraph-properties style:text-autospace="none" style:writing-mode="lr-tb">
        <style:tab-stops>
          <style:tab-stop style:position="0.635cm"/>
        </style:tab-stops>
      </style:paragraph-properties>
      <style:text-properties fo:color="#000000" fo:font-size="11pt" style:font-size-asian="11pt" style:font-size-complex="11pt"/>
    </style:style>
    <style:style style:name="P16" style:family="paragraph" style:parent-style-name="Standard" style:list-style-name="">
      <style:paragraph-properties fo:line-height="150%" fo:text-align="center" style:justify-single-word="false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">
      <style:paragraph-properties style:text-autospace="none" style:writing-mode="lr-tb"/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18" style:family="paragraph" style:parent-style-name="Standard" style:list-style-name="">
      <style:paragraph-properties fo:line-height="150%" fo:text-align="justify" style:justify-single-word="false" style:text-autospace="none" style:writing-mode="lr-tb"/>
      <style:text-properties style:font-name="TimesNewRoman" fo:font-size="11pt" style:font-name-asian="TimesNewRoman" style:font-size-asian="11pt" style:font-name-complex="TimesNewRoman" style:font-size-complex="11pt"/>
    </style:style>
    <style:style style:name="P19" style:family="paragraph" style:parent-style-name="Standard" style:list-style-name="">
      <style:paragraph-properties fo:line-height="150%" fo:text-align="justify" style:justify-single-word="false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">
      <style:paragraph-properties fo:margin-left="0.501cm" fo:margin-right="0cm" fo:margin-top="0cm" fo:margin-bottom="0.212cm" fo:line-height="150%" fo:text-align="justify" style:justify-single-word="false" fo:text-indent="0cm" style:auto-text-indent="false" style:writing-mode="lr-tb"/>
      <style:text-properties fo:color="#000000" fo:font-size="11pt" style:font-size-asian="11pt" style:font-size-complex="11pt"/>
    </style:style>
    <style:style style:name="P21" style:family="paragraph" style:parent-style-name="Standard" style:list-style-name="">
      <style:paragraph-properties fo:margin-left="0cm" fo:margin-right="0cm" fo:margin-top="0cm" fo:margin-bottom="0.212cm" fo:line-height="150%" fo:text-indent="0.635cm" style:auto-text-indent="false" style:text-autospace="none" style:writing-mode="lr-tb"/>
      <style:text-properties fo:font-size="11pt" style:font-size-asian="11pt" style:font-size-complex="11pt"/>
    </style:style>
    <style:style style:name="P22" style:family="paragraph" style:parent-style-name="Standard" style:list-style-name="RTF_5f_Num_20_36">
      <style:paragraph-properties fo:margin-left="1.27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 style:text-autospace="none" style:writing-mode="lr-tb"/>
      <style:text-properties fo:font-size="11pt" style:font-size-asian="11pt" style:font-size-complex="11pt"/>
    </style:style>
    <style:style style:name="P24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2.117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RTF_5f_Num_20_36">
      <style:paragraph-properties fo:margin-left="1.27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RTF_5f_Num_20_2">
      <style:paragraph-properties fo:margin-left="1.27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RTF_5f_Num_20_36">
      <style:paragraph-properties fo:margin-left="1.27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.335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RTF_5f_Num_20_2">
      <style:paragraph-properties fo:margin-left="1.27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RTF_5f_Num_20_16">
      <style:paragraph-properties fo:margin-left="1.27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0.318cm"/>
        </style:tab-stops>
      </style:paragraph-properties>
      <style:text-properties fo:font-size="11pt" style:font-size-asian="11pt" style:font-size-complex="11pt" style:font-weight-complex="bold"/>
    </style:style>
    <style:style style:name="P31" style:family="paragraph" style:parent-style-name="Standard" style:list-style-name="RTF_5f_Num_20_2">
      <style:paragraph-properties fo:margin-left="1.27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 style:font-style-complex="italic"/>
    </style:style>
    <style:style style:name="P32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">
      <style:paragraph-properties fo:margin-left="1.27cm" fo:margin-right="0cm" fo:margin-top="0cm" fo:margin-bottom="0.212cm" fo:line-height="150%" fo:text-align="justify" style:justify-single-word="false" fo:text-indent="0cm" style:auto-text-indent="false" style:text-autospace="none" style:writing-mode="lr-tb"/>
      <style:text-properties fo:font-size="11pt" style:font-size-asian="11pt" style:font-size-complex="11pt" style:font-weight-complex="bold"/>
    </style:style>
    <style:style style:name="P34" style:family="paragraph" style:parent-style-name="Standard" style:list-style-name="">
      <style:paragraph-properties fo:margin-left="0.635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RTF_5f_Num_20_16">
      <style:paragraph-properties fo:margin-left="0.635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RTF_5f_Num_20_16">
      <style:paragraph-properties fo:margin-left="0.63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RTF_5f_Num_20_10">
      <style:paragraph-properties fo:margin-left="0.63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RTF_5f_Num_20_16">
      <style:paragraph-properties fo:margin-left="0.635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 style:font-weight-complex="bold"/>
    </style:style>
    <style:style style:name="P39" style:family="paragraph" style:parent-style-name="Standard" style:list-style-name="RTF_5f_Num_20_19">
      <style:paragraph-properties fo:margin-left="0.63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 style:font-weight-complex="bold"/>
    </style:style>
    <style:style style:name="P40" style:family="paragraph" style:parent-style-name="Standard" style:list-style-name="RTF_5f_Num_20_16">
      <style:paragraph-properties fo:margin-left="0.635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.905cm"/>
        </style:tab-stops>
      </style:paragraph-properties>
      <style:text-properties fo:font-size="11pt" style:font-size-asian="11pt" style:font-size-complex="11pt" style:font-weight-complex="bold"/>
    </style:style>
    <style:style style:name="P41" style:family="paragraph" style:parent-style-name="Standard" style:list-style-name="RTF_5f_Num_20_16">
      <style:paragraph-properties fo:margin-left="0.635cm" fo:margin-right="0cm" fo:margin-top="0cm" fo:margin-bottom="0.212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Standard" style:list-style-name="">
      <style:paragraph-properties fo:margin-left="1.905cm" fo:margin-right="0cm" fo:line-height="150%" fo:text-align="justify" style:justify-single-word="false" fo:text-indent="-0.953cm" style:auto-text-indent="false" style:text-autospace="non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list-style-name="RTF_5f_Num_20_16">
      <style:paragraph-properties fo:margin-left="0.63cm" fo:margin-right="0cm" fo:margin-top="0cm" fo:margin-bottom="0.212cm" fo:line-height="150%" fo:text-align="justify" style:justify-single-word="false" fo:text-indent="0cm" style:auto-text-indent="false" style:text-autospace="none" style:writing-mode="lr-tb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 style:list-style-name="RTF_5f_Num_20_16">
      <style:paragraph-properties fo:margin-left="0.63cm" fo:margin-right="0cm" fo:margin-top="0cm" fo:margin-bottom="0.212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">
      <style:paragraph-properties fo:line-height="150%" fo:text-align="justify" style:justify-single-word="false" fo:break-before="pag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">
      <style:paragraph-properties fo:line-height="150%" fo:text-align="justify" style:justify-single-word="false" fo:break-before="page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 style:list-style-name="">
      <style:paragraph-properties fo:margin-left="1.905cm" fo:margin-right="0cm" fo:line-height="150%" fo:text-align="justify" style:justify-single-word="false" fo:text-indent="0cm" style:auto-text-indent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RTF_5f_Num_20_21">
      <style:paragraph-properties fo:margin-left="1.90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RTF_5f_Num_20_9">
      <style:paragraph-properties fo:margin-left="1.90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50" style:family="paragraph" style:parent-style-name="Standard" style:list-style-name="RTF_5f_Num_20_8">
      <style:paragraph-properties fo:margin-left="1.90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RTF_5f_Num_20_2">
      <style:paragraph-properties fo:margin-left="1.90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">
      <style:paragraph-properties fo:margin-top="0.212cm" fo:margin-bottom="0.212cm" fo:text-align="justify" style:justify-single-word="false" style:text-autospace="none" style:writing-mode="lr-tb"/>
      <style:text-properties fo:font-size="11pt" style:font-size-asian="11pt" style:font-size-complex="11pt"/>
    </style:style>
    <style:style style:name="P53" style:family="paragraph" style:parent-style-name="Standard" style:list-style-name="">
      <style:paragraph-properties fo:margin-top="0.212cm" fo:margin-bottom="0.212cm" fo:text-align="justify" style:justify-single-word="false" style:text-autospace="none" style:writing-mode="lr-tb"/>
      <style:text-properties fo:font-size="11pt" style:font-size-asian="11pt" style:font-size-complex="11pt" style:font-style-complex="italic"/>
    </style:style>
    <style:style style:name="P54" style:family="paragraph" style:parent-style-name="Standard" style:list-style-name="">
      <style:paragraph-properties fo:margin-top="0.212cm" fo:margin-bottom="0cm" fo:text-align="justify" style:justify-single-word="false" style:text-autospace="none" style:writing-mode="lr-tb"/>
      <style:text-properties fo:font-size="11pt" style:font-size-asian="11pt" style:font-size-complex="11pt" style:font-style-complex="italic"/>
    </style:style>
    <style:style style:name="P55" style:family="paragraph" style:parent-style-name="Standard" style:list-style-name="RTF_5f_Num_20_14">
      <style:paragraph-properties fo:margin-left="0cm" fo:margin-right="0cm" fo:margin-top="0cm" fo:margin-bottom="0.212cm" fo:line-height="15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 style:list-style-name="RTF_5f_Num_20_27">
      <style:paragraph-properties fo:margin-left="0cm" fo:margin-right="0cm" fo:margin-top="0cm" fo:margin-bottom="0.212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57" style:family="paragraph" style:parent-style-name="Standard" style:list-style-name="RTF_5f_Num_20_14">
      <style:paragraph-properties fo:margin-left="0cm" fo:margin-right="0cm" fo:margin-top="0cm" fo:margin-bottom="0.212cm" fo:line-height="150%" fo:text-align="justify" style:justify-single-word="false" fo:text-indent="0cm" style:auto-text-indent="false" style:writing-mode="lr-tb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 style:list-style-name="RTF_5f_Num_20_12">
      <style:paragraph-properties fo:margin-left="0cm" fo:margin-right="0cm" fo:margin-top="0cm" fo:margin-bottom="0.212cm" fo:line-height="150%" fo:text-align="justify" style:justify-single-word="false" fo:text-indent="0cm" style:auto-text-indent="false" style:writing-mode="lr-tb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 style:list-style-name="RTF_5f_Num_20_5">
      <style:paragraph-properties fo:margin-left="0cm" fo:margin-right="0cm" fo:margin-top="0cm" fo:margin-bottom="0.212cm" fo:line-height="150%" fo:text-align="justify" style:justify-single-word="false" fo:text-indent="0cm" style:auto-text-indent="false" style:writing-mode="lr-tb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 style:list-style-name="RTF_5f_Num_20_14">
      <style:paragraph-properties fo:margin-left="0cm" fo:margin-right="0cm" fo:margin-top="0cm" fo:margin-bottom="0.212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 style:list-style-name="RTF_5f_Num_20_14">
      <style:paragraph-properties fo:margin-left="0cm" fo:margin-right="0cm" fo:margin-top="0cm" fo:margin-bottom="0.212cm" fo:line-height="150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62" style:family="paragraph" style:parent-style-name="Standard" style:list-style-name="RTF_5f_Num_20_14">
      <style:paragraph-properties fo:margin-left="0cm" fo:margin-right="0cm" fo:margin-top="0cm" fo:margin-bottom="0.212cm" fo:line-height="150%" fo:text-align="justify" style:justify-single-word="false" fo:text-indent="0cm" style:auto-text-indent="false" style:writing-mode="lr-tb">
        <style:tab-stops>
          <style:tab-stop style:position="1.002cm"/>
        </style:tab-stops>
      </style:paragraph-properties>
    </style:style>
    <style:style style:name="P63" style:family="paragraph" style:parent-style-name="Standard" style:list-style-name="RTF_5f_Num_20_12">
      <style:paragraph-properties fo:margin-left="0cm" fo:margin-right="0cm" fo:margin-top="0cm" fo:margin-bottom="0.212cm" fo:line-height="150%" fo:text-align="justify" style:justify-single-word="false" fo:text-indent="0cm" style:auto-text-indent="false" style:writing-mode="lr-tb">
        <style:tab-stops>
          <style:tab-stop style:position="1.002cm"/>
        </style:tab-stops>
      </style:paragraph-properties>
    </style:style>
    <style:style style:name="P64" style:family="paragraph" style:parent-style-name="Standard" style:list-style-name="RTF_5f_Num_20_27">
      <style:paragraph-properties fo:margin-left="0cm" fo:margin-right="0cm" fo:line-height="150%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65" style:family="paragraph" style:parent-style-name="Standard" style:list-style-name="RTF_5f_Num_20_27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66" style:family="paragraph" style:parent-style-name="Standard" style:list-style-name="RTF_5f_Num_20_23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67" style:family="paragraph" style:parent-style-name="Standard" style:list-style-name="RTF_5f_Num_20_10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68" style:family="paragraph" style:parent-style-name="Standard" style:list-style-name="RTF_5f_Num_20_1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Standard" style:list-style-name="RTF_5f_Num_20_5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 style:list-style-name="RTF_5f_Num_20_27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 style:font-weight-complex="bold"/>
    </style:style>
    <style:style style:name="P71" style:family="paragraph" style:parent-style-name="Standard" style:list-style-name="RTF_5f_Num_20_13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 style:font-weight-complex="bold"/>
    </style:style>
    <style:style style:name="P72" style:family="paragraph" style:parent-style-name="Standard" style:list-style-name="RTF_5f_Num_20_14">
      <style:paragraph-properties fo:margin-left="0.134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73" style:family="paragraph" style:parent-style-name="Standard" style:list-style-name="RTF_5f_Num_20_6">
      <style:paragraph-properties fo:margin-left="0.529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RTF_5f_Num_20_6">
      <style:paragraph-properties fo:margin-left="0.529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font-size="11pt" style:font-size-asian="11pt" style:font-size-complex="11pt" style:font-style-complex="italic"/>
    </style:style>
    <style:style style:name="P75" style:family="paragraph" style:parent-style-name="Standard" style:list-style-name="" style:master-page-name="Standard">
      <style:paragraph-properties style:page-number="auto" style:writing-mode="lr-tb"/>
    </style:style>
    <style:style style:name="P76" style:family="paragraph" style:parent-style-name="footer" style:list-style-name="">
      <style:paragraph-properties fo:margin-left="0cm" fo:margin-right="0.635cm" fo:text-indent="0cm" style:auto-text-indent="false" style:writing-mode="lr-tb"/>
    </style:style>
    <style:style style:name="P77" style:family="paragraph" style:parent-style-name="footer" style:list-style-name="">
      <style:paragraph-properties style:writing-mode="lr-tb"/>
    </style:style>
    <style:style style:name="P78" style:family="paragraph" style:parent-style-name="footer" style:list-style-name="">
      <style:paragraph-properties style:writing-mode="lr-tb"/>
      <style:text-properties fo:font-size="10pt" style:font-size-asian="10pt" style:font-size-complex="10pt"/>
    </style:style>
    <style:style style:name="P79" style:family="paragraph" style:parent-style-name="header" style:list-style-name="">
      <style:paragraph-properties fo:text-align="end" style:justify-single-word="false" style:writing-mode="lr-tb"/>
      <style:text-properties fo:color="#ff0000" fo:font-size="6pt" style:font-size-asian="6pt" style:font-size-complex="6pt"/>
    </style:style>
    <style:style style:name="P80" style:family="paragraph" style:parent-style-name="footnote_20_text" style:list-style-name="">
      <style:paragraph-properties style:writing-mode="lr-tb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5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000000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font-size-asian="11pt" style:font-size-complex="11pt" style:font-weight-complex="bold"/>
    </style:style>
    <style:style style:name="T11" style:family="text">
      <style:text-properties fo:color="#000000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position="27% 58%" fo:font-size="11pt" style:font-size-asian="11pt" style:font-size-complex="11pt"/>
    </style:style>
    <style:style style:name="T15" style:family="text">
      <style:text-properties style:font-name-asian="Arial Unicode MS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weight-complex="bold"/>
    </style:style>
    <style:style style:name="T18" style:family="text">
      <style:text-properties style:font-name="TimesNewRoman,Bold" style:font-name-asian="TimesNewRoman,Bold" style:font-name-complex="TimesNewRoman,Bold" style:font-weight-complex="bold"/>
    </style:style>
    <style:style style:name="T19" style:family="text">
      <style:text-properties style:font-name="TimesNewRoman" style:font-name-asian="TimesNewRoman" style:font-name-complex="TimesNewRoman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tab/><text:tab/> <text:s/><text:span text:style-name="T2"><text:s text:c="133"/></text:span></text:p>
      <text:p text:style-name="P12">SCHEMA DI ACCORDO EX ART. 6 <text:s/>L.R. 11/04</text:p>
      <text:p text:style-name="P13"/>
      <text:p text:style-name="P14">tra</text:p>
      <text:p text:style-name="P13"/>
      <text:p text:style-name="P13">IL COMUNE DI VICENZA</text:p>
      <text:p text:style-name="P13"/>
      <text:p text:style-name="P14">e</text:p>
      <text:p text:style-name="P14">________________________</text:p>
      <text:p text:style-name="P1"/>
      <text:p text:style-name="P3"/>
      <text:p text:style-name="P3"/>
      <text:p text:style-name="P3">Il sottoscritto Achille Variati, nato a Vicenza il 19/1/1953, domiciliato per la carica in Vicenza, presso la sede comunale, che interviene ed agisce in rappresentanza del Comune di Vicenza (codice fiscale e partita I.V.A. 00516890241) nella sua qualità di Sindaco, in rappresentanza e nell'esclusivo interesse del Comune di Vicenza, giusta deliberazione del Consiglio comunale n. ……. del ……………, di qui in avanti indicato come “il Comune”, da una parte;</text:p>
      <text:p text:style-name="P1">e</text:p>
      <text:p text:style-name="P1"/>
      <text:p text:style-name="P3">Il Signor _____________ in qualità di ______________ della ___________con sede in____________, di qui in avanti indicata anche come “la Ditta”, dall’altra parte;</text:p>
      <text:p text:style-name="P1"/>
      <text:p text:style-name="P1"/>
      <text:p text:style-name="P7">PREMESSO</text:p>
      <text:p text:style-name="P7"/>
      <text:p text:style-name="P2"/>
      <text:list xml:id="list32168796" text:style-name="RTF_5f_Num_20_14">
        <text:list-item>
          <text:p text:style-name="P57">che il Comune, con Delibera del Consiglio Comunale n° 84 dell’11 dicembre 2009, ha adottato il Piano di Assetto del Territorio, di qui in avanti denominato “PAT”, ai sensi dell’Art. 15 della LR 11/04;</text:p>
        </text:list-item>
        <text:list-item>
          <text:p text:style-name="P62"><text:span text:style-name="T2">che il PAT, adottato dal Consiglio Comunale con deliberazione n.84 dell’11 dicembre 2009, in data 26 agosto 2010 è stato approvato <text:s/></text:span><text:span text:style-name="T9">dalla </text:span><text:span text:style-name="Emphasis"><text:span text:style-name="T10">Conferenza di Servizi</text:span></text:span><text:span text:style-name="T9"> di cui all’art. 15 comma 6 </text:span><text:span text:style-name="T2">LR 11/04</text:span><text:span text:style-name="T9">;</text:span></text:p>
        </text:list-item>
        <text:list-item>
          <text:p text:style-name="P55">che <text:span text:style-name="T8">la Giunta Regionale con Deliberazione n. </text:span><text:span text:style-name="T11">2558</text:span><text:span text:style-name="T8"> del </text:span><text:span text:style-name="T11">2 novembre 2010 </text:span><text:span text:style-name="T8">ha ratificato</text:span>, ai sensi dell’art. 15, comma 6 della LR 11/04 l’approvazione del PAT del Comune di Vicenza di cui alla Conferenza dei Servizi del 26 agosto 2010;</text:p>
        </text:list-item>
        <text:list-item>
          <text:p text:style-name="P72">che in data 15 dicembre 2010 il PAT del Comune è divenuto efficace essendo decorsi i quindici giorni dalla pubblicazione nel BUR n° 88 del 30 novembre 2010 del provvedimento di approvazione e del relativo atto di ratifica della Giunta Regionale;</text:p>
          <text:list>
            <text:list-item>
              <text:p text:style-name="P60">che il PAT è strutturato come piano orientato e finalizzato alla costruzione della Città Pubblica e come strumento per integrare e coordinare le risorse private negli investimenti necessari per conseguire quell’obiettivo insieme a quelli di natura privatistica;</text:p>
            </text:list-item>
            <text:list-item>
              <text:p text:style-name="P61"><text:soft-page-break/>che a tal fine nel PAT sono state indicate le cosiddette <text:span text:style-name="T13">Azioni di riqualificazione e riconversione</text:span>, recependo le intese preliminari presentate da soggetti privati ritenendole compatibili e sinergiche al perseguimento degli obiettivi di pubblico interesse;</text:p>
            </text:list-item>
          </text:list>
        </text:list-item>
        <text:list-item>
          <text:p text:style-name="P57"><text:s/>che dette azioni sono disciplinate dall’art. 25 delle NTA che prevede che dette azioni siano oggetto di apposita proposta di convenzione per l’inserimento nel Piano degli Interventi (di seguito “PI”);</text:p>
        </text:list-item>
      </text:list>
      <text:list xml:id="list32179272" text:style-name="RTF_5f_Num_20_12">
        <text:list-item>
          <text:p text:style-name="P63"><text:span text:style-name="T2">che tra le azioni di cui sopra è stata inclusa l’intesa preliminare presentata dalla Ditta in data ____________ e acquisita al P.G. n. ______________ ;</text:span><text:span text:style-name="T14"> </text:span><text:span text:style-name="footnote_20_reference"><text:span text:style-name="T2"><text:note text:id="ftn0" text:note-class="footnote"><text:note-citation>1</text:note-citation><text:note-body><text:p text:style-name="P80"><text:s/>Nei casi in cui il PAT ha recepito intese preliminari presentate da privati. Negli altri casi dovrà essere descritto l’interesse pubblico e dimostrata la compatibilità con il PAT.</text:p></text:note-body></text:note></text:span></text:span></text:p>
        </text:list-item>
        <text:list-item>
          <text:p text:style-name="P58">che con atto del Consiglio Comunale P.G. n. 51501 del 25 luglio 2011 è avvenuta l’illustrazione del Documento del Sindaco che contiene, secondo le priorità, le trasformazioni urbanistiche, gli interventi, le opere pubbliche da realizzarsi nonché gli effetti attesi con il Piano degli Interventi;</text:p>
        </text:list-item>
        <text:list-item>
          <text:p text:style-name="P58">che a seguito dell’illustrazione del Documento del Sindaco, e in linea con l’atto, la Ditta ha presentato in data ____________ acquisita al P.G. n. ______________ una proposta di progetto/iniziativa qualificata di rilevante interesse pubblico affinchè venga assunta nel PI del Comune.</text:p>
        </text:list-item>
        <text:list-item>
          <text:p text:style-name="P58">che, come previsto nel PAT la Ditta e il Comune hanno definito i contenuti di dettaglio che il PI dovrà recepire;</text:p>
        </text:list-item>
        <text:list-item>
          <text:p text:style-name="P68">che la suddetta proposta, come rappresentato negli elaborati allegati prevede quanto segue:</text:p>
        </text:list-item>
      </text:list>
      <text:p text:style-name="P20">______________________________________ ;</text:p>
      <text:list xml:id="list32154928" text:continue-numbering="true" text:style-name="RTF_5f_Num_20_12">
        <text:list-item>
          <text:p text:style-name="P68">che il rilevante interesse pubblico si sostanzia in:</text:p>
        </text:list-item>
      </text:list>
      <text:p text:style-name="P20">______________________________________ ;</text:p>
      <text:list xml:id="list32153264" text:continue-numbering="true" text:style-name="RTF_5f_Num_20_12">
        <text:list-item>
          <text:p text:style-name="P58">che la proposta di progetto/iniziativa risulta coerente e compatibile con il PAT e rispetta la legislazione e la pianificazione sovraordinata;</text:p>
        </text:list-item>
        <text:list-item>
          <text:p text:style-name="P63"><text:span text:style-name="T2">che la Ditta si è fatta carico di verificare l’effettiva fattibilità della proposta acquisendo pareri preliminari o facendo ulteriori verifiche;</text:span><text:span text:style-name="footnote_20_reference"><text:span text:style-name="T2"><text:note text:id="ftn1" text:note-class="footnote"><text:note-citation>2</text:note-citation><text:note-body><text:p text:style-name="P80"><text:s/>Nel caso per esempio di vincoli, fasce di rispetto, particolari condizioni ambientali.</text:p></text:note-body></text:note></text:span></text:span></text:p>
        </text:list-item>
        <text:list-item>
          <text:p text:style-name="P68"><text:s text:c="2"/>che la proposta di progetto/iniziativa non reca pregiudizio ai diritti di terzi.</text:p>
        </text:list-item>
      </text:list>
      <text:p text:style-name="P8"/>
      <text:p text:style-name="P8">VISTI</text:p>
      <text:p text:style-name="P2"/>
      <text:list xml:id="list32161999" text:style-name="RTF_5f_Num_20_5">
        <text:list-item>
          <text:p text:style-name="P59">la LR 11/04, che attribuisce al PAT la funzione di delineare le scelte strategiche di assetto e di sviluppo e al PI la funzione di disciplinare gli interventi di trasformazione del territorio;</text:p>
        </text:list-item>
        <text:list-item>
          <text:p text:style-name="P69">l’art. 6 della LR 11/04, che prevede la possibilità di concludere accordi per assumere nella pianificazione proposte di progetti e iniziative di rilevante interesse pubblico, finalizzati alla determinazione di alcune <text:soft-page-break/>previsioni del contenuto discrezionale degli atti di pianificazione, statuendo che tali accordi costituiscono <text:s/>parte integrante dello strumento di pianificazione cui accede.</text:p>
        </text:list-item>
      </text:list>
      <text:p text:style-name="P15"/>
      <text:p text:style-name="P16">DATO ATTO CHE</text:p>
      <text:p text:style-name="P9"/>
      <text:list xml:id="list32172096" text:style-name="RTF_5f_Num_20_27">
        <text:list-item>
          <text:p text:style-name="P56">La Ditta____________ è proprietaria piena ed esclusiva degli immobili – di qui in avanti indicati come “Immobili” - siti in Comune di Vicenza aventi una superficie catastale complessiva di circa _______ mq e identificata catastalmente al foglio n. _________, mapp.li______________________;</text:p>
        </text:list-item>
        <text:list-item>
          <text:p text:style-name="P64">che per i suddetti <text:s/>Immobili <text:s/>il PAT prevede quanto segue:</text:p>
        </text:list-item>
      </text:list>
      <text:p text:style-name="P21"><text:s text:c="6"/>______________________________________________ ;</text:p>
      <text:list xml:id="list32169161" text:continue-numbering="true" text:style-name="RTF_5f_Num_20_27">
        <text:list-item>
          <text:p text:style-name="P65">che la proposta presentata dalla Ditta contiene quanto segue:</text:p>
        </text:list-item>
      </text:list>
      <text:list xml:id="list32175161" text:style-name="RTF_5f_Num_20_36">
        <text:list-item>
          <text:list>
            <text:list-item>
              <text:p text:style-name="P26">indicazione e dati individuativi della Ditta e dimostrazione della piena disponibilità degli Immobili sui quali viene formulata la proposta;</text:p>
            </text:list-item>
            <text:list-item>
              <text:p text:style-name="P26">individuazione degli ambiti di intervento su stralcio tav. 4 del PAT in scala 1:10.000, su PRG/PI vigente in scala 1:5000 <text:s/>e su planimetria catastale in scala 1:2.000;</text:p>
            </text:list-item>
            <text:list-item>
              <text:p text:style-name="P26">documentazione fotografica con planimetria indicante i punti di ripresa;</text:p>
            </text:list-item>
            <text:list-item>
              <text:p text:style-name="P26">rilievo topografico di dettaglio dell’area oggetto di accordo <text:span text:style-name="T15">esteso alle aree circostanti significative, con particolare attenzione alla rappresentazione degli edifici, dei manufatti, del patrimonio arboreo, dei vincoli e delle servitù presenti, nonché delle reti tecnologiche e sopra e sottoservizi;</text:span></text:p>
            </text:list-item>
            <text:list-item>
              <text:p text:style-name="P22">relazione tecnica contenente:</text:p>
            </text:list-item>
          </text:list>
        </text:list-item>
      </text:list>
      <text:list xml:id="list32164016" text:style-name="RTF_5f_Num_20_21">
        <text:list-item>
          <text:p text:style-name="P48">l’analisi della pianificazione comunale con particolare riferimento al PAT <text:s/>e ad eventuali piani di settore;</text:p>
        </text:list-item>
        <text:list-item>
          <text:p text:style-name="P48">l’analisi della pianificazione sovracomunale (quali ad esempio <text:span text:style-name="T16">il PTCP e</text:span> il <text:span text:style-name="T16">Piano di Assetto Idrogeologico - P.A.I.</text:span>, etc.);</text:p>
        </text:list-item>
        <text:list-item>
          <text:p text:style-name="P48">l’analisi dei vincoli presenti;</text:p>
        </text:list-item>
        <text:list-item>
          <text:p text:style-name="P48">la descrizione urbanistica ed edilizia esistente e dell’intervento di progetto con la contestualizzazione con l’immediato intorno e con il contesto territoriale e il quadro degli interventi in corso e pianificati nell’area dove si inserisce;</text:p>
        </text:list-item>
        <text:list-item>
          <text:p text:style-name="P48">la tabella dei dati di progetto (superficie territoriale, <text:span text:style-name="T15">superficie utile, superficie coperta, altezze, destinazioni, ecc</text:span>.);</text:p>
        </text:list-item>
        <text:list-item>
          <text:p text:style-name="P48">la sintesi dello studio di impatto sulla mobilità nei casi previsti dal regolamento viario (intesa come insieme di tutte le componenti: traffico privato/viabilità, trasporto pubblico, bici, pedone) di cui al successivo punto n), riportante l’analisi dell’esistente, il traffico aggiuntivo indotto dall’insediamento e le proposte di intervento per la compensazione degli effetti provocati sulla mobilità, nonché le correlazione tra l’analisi sulla mobilità e le scelte <text:soft-page-break/>urbanistiche effettuate; </text:p>
        </text:list-item>
      </text:list>
      <text:list xml:id="list32151770" text:style-name="RTF_5f_Num_20_8">
        <text:list-item>
          <text:p text:style-name="P50">lo stato delle eventuali procedure di bonifica in corso;</text:p>
        </text:list-item>
        <text:list-item>
          <text:p text:style-name="P50">descrizione dei principali effetti sull’ambiente degli interventi proposti (sia positivi che negativi), con particolare riferimento alle matrici suolo, acqua e aria. La relazione dovrà evidenziare se l’intervento è soggetto alle procedure VIA ex LRV n.10/1999;</text:p>
        </text:list-item>
        <text:list-item>
          <text:p text:style-name="P50">la sintesi dello studio di compatibilità idraulica, <text:span text:style-name="T15">con relativa indicazione di eventuali interventi compensativi</text:span>; </text:p>
        </text:list-item>
        <text:list-item>
          <text:p text:style-name="P50">i costi di realizzazione degli interventi (demolizioni, bonifiche, urbanizzazioni, realizzazione degli edifici, valori delle aree in caso di cessioni o trasferimenti di proprietà) distinti tra pubblici e privati valutati sulla base del prezziario approvato ed aggiornato periodicamente dalla Regione Veneto ai sensi dell’art. 12, comma 2 della LR 27/2003;</text:p>
        </text:list-item>
      </text:list>
      <text:list xml:id="list32182220" text:style-name="RTF_5f_Num_20_9">
        <text:list-item>
          <text:p text:style-name="P49">la valutazione delle convenienze del programma proposto e la ripartizione dei benefici tra interesse pubblico e privato. Il quadro darà conto della comparazione delle convenienze economiche che rispettivamente realizzano il soggetto pubblico ed il soggetto privato a seguito dell’attuazione degli interventi secondo la metodologia fornita dal Comune;</text:p>
        </text:list-item>
      </text:list>
      <text:list xml:id="list32168224" text:continue-list="list32175161" text:style-name="RTF_5f_Num_20_36">
        <text:list-item>
          <text:list>
            <text:list-item>
              <text:p text:style-name="P26">schema di assetto generale (<text:span text:style-name="T16">masterplan</text:span>) al fine di mostrare i rapporti tra l’intervento e la viabilità esistente, tra superficie coperta ed aree libere, con l’indicazione delle tipologie edilizie e dell’assetto delle aree destinate ai servizi di pertinenza dell’edificazione proposta, l’individuazione delle aree a standard e delle opere da realizzare e cedere all’Amministrazione Comunale;</text:p>
            </text:list-item>
            <text:list-item>
              <text:p text:style-name="P26">planimetria e profili quotati contenenti la dimostrazione del rispetto delle distanze (da strade, edifici, confini, aree pubbliche) estesa anche fuori ambito;</text:p>
            </text:list-item>
            <text:list-item>
              <text:p text:style-name="P26">profilo del terreno ante e post operam;</text:p>
            </text:list-item>
            <text:list-item>
              <text:p text:style-name="P28">principali profili longitudinali e trasversali degli interventi previsti;</text:p>
            </text:list-item>
            <text:list-item>
              <text:p text:style-name="P28">descrizione sommaria degli spazi scoperti sia pubblici che privati;</text:p>
            </text:list-item>
            <text:list-item>
              <text:p text:style-name="P28">sintesi delle principali caratteristiche infrastrutturali (strade, parcheggi, aree verdi, sottoservizi);</text:p>
            </text:list-item>
            <text:list-item>
              <text:p text:style-name="P26">ove necessario progetto planivolumetrico almeno in scala 1:500 con viste aree di inserimento ambientale;</text:p>
            </text:list-item>
          </text:list>
        </text:list-item>
      </text:list>
      <text:list xml:id="list32178816" text:style-name="RTF_5f_Num_20_2">
        <text:list-item>
          <text:p text:style-name="P29">elaborato a dimostrazione della qualità delle soluzioni urbanistiche, architettoniche, tecnologiche ed ambientali con rispetto della normativa vigente in materia;</text:p>
        </text:list-item>
        <text:list-item>
          <text:p text:style-name="P27">indagine preliminare di caratterizzazione delle aree (matrici suolo e acqua) nel caso di siti potenzialmente inquinati (ad esempio sede di attività artigianali-industriali-commerciali, presenza di cisterne interrate ecc.) per verificare la situazione esistente e l’eventuale necessità di presentazione del piano di bonifica prima dell’attuazione degli interventi;</text:p>
        </text:list-item>
        <text:list-item>
          <text:p text:style-name="P27">studio di impatto sul sistema della mobilità nei casi previsti dal regolamento viario (inteso come insieme delle diverse componenti: traffico privato (auto, moto, veicoli leggeri, merci), trasporto pubblico (autobus urbano ed extraurbano e treno, se necessario), bicicletta, pedone, che si <text:soft-page-break/>articola nei seguenti punti:</text:p>
          <text:list>
            <text:list-item>
              <text:p text:style-name="P51">rappresentazione dello stato di fatto dell’offerta di mobilità nel settore interessato dall’intervento (rete stradale, sosta, linee di trasporto pubblico comprensiva di fermate, rete ciclabile e pedonale), e rappresentazione dei flussi di traffico esistenti nella viabilità principale nei momenti più significativi della giornata; la documentazione deve essere presentata mediante relazioni descrittive e tavole grafiche in scale adeguate;</text:p>
            </text:list-item>
            <text:list-item>
              <text:p text:style-name="P51">valutazione d’impatto: stima della domanda di mobilità generata e attratta dall’insediamento per tutti i tipi di destinazione urbanistica, definizione dell’ambito di influenza dell’insediamento sul sistema della mobilità, valutazione degli effetti qualitativi e quantitativi sulla mobilità, valutazione funzionale degli effetti (flussi/capacità, analisi delle intersezioni, simulazioni mediante modelli statici e dinamici, nei casi più rilevanti); la documentazione deve essere presentata mediante relazioni descrittive e tavole grafiche in scale adeguate;</text:p>
            </text:list-item>
            <text:list-item>
              <text:p text:style-name="P51">proposte di intervento per la compensazione degli effetti provocati sulla mobilità: eventuale descrizione delle alternative di progetto; descrizione del funzionamento interno all’ambito dell’insediamento dal punto di vista della mobilità e del funzionamento esterno all’ambito (almeno nei riguardi della viabilità principale), rappresentazione della nuova offerta di mobilità proposta in tutte le sue componenti e verifiche funzionali per la dimostrazione della sua capacità di assorbire il traffico indotto, anche mediante l’ausilio di modelli di simulazione (statici o dinamici); la documentazione deve essere presentata mediante relazioni descrittive e tavole grafiche in scale adeguate;</text:p>
            </text:list-item>
          </text:list>
        </text:list-item>
        <text:list-item>
          <text:p text:style-name="P27"><text:span text:style-name="T15">v</text:span>alutazione d’incidenza ambientale ai sensi del DGR 3173 del 10 ottobre 2006 (o dichiarazione di non incidenza);</text:p>
        </text:list-item>
        <text:list-item>
          <text:p text:style-name="P27">altre eventuali indagini connesse alle specifiche caratteristiche della proposta;</text:p>
        </text:list-item>
        <text:list-item>
          <text:p text:style-name="P29"><text:s/>valutazione di Compatibilità Idraulica ai sensi del DGR 1322 del 10 maggio 2006, e successive modifiche o integrazioni, <text:s/>completa di elaborati grafici e/o descrittivi della situazione idrogeologica ante e post intervento, con particolare riferimento al regime idraulico e ai criteri progettuali tesi a evitare inconvenienti dovuti alla nuova urbanizzazione;</text:p>
        </text:list-item>
        <text:list-item>
          <text:p text:style-name="P31">elaborato con l’indicazione delle aree oggetto di eventuale trasferimento di proprietà: planimetria e dimostrazione aree;</text:p>
        </text:list-item>
        <text:list-item>
          <text:p text:style-name="P27">cronoprogramma contenente: i tempi d’attuazione sia degli interventi di interesse pubblico sia di quelli privati (in ogni caso da attuare nei 5 anni di validità del PI);</text:p>
        </text:list-item>
      </text:list>
      <text:list xml:id="list32169199" text:continue-list="list32169161" text:style-name="RTF_5f_Num_20_27">
        <text:list-item>
          <text:p text:style-name="P65">che nella fase successiva, in sede di pianificazione attuativa/progettazione esecutiva per il rilascio del permesso di costruire convenzionato, la ditta si impegna: </text:p>
        </text:list-item>
      </text:list>
      <text:p text:style-name="P23">a) a presentare:</text:p>
      <text:list xml:id="list32176398" text:style-name="RTF_5f_Num_20_6">
        <text:list-item>
          <text:p text:style-name="P73"><text:soft-page-break/>l’indagine geologica dell’area, completa di prove penetrometriche per verificare le caratteristiche idrauliche e geotecniche; </text:p>
        </text:list-item>
        <text:list-item>
          <text:p text:style-name="P73">il prontuario di mitigazione ambientale contenente:</text:p>
        </text:list-item>
        <text:list-item>
          <text:p text:style-name="P74">relazione di fattibilità relativa al ricorso a fonti energetiche rinnovabili per il soddisfacimento dei consumi energetici del comparto attuativo;</text:p>
        </text:list-item>
        <text:list-item>
          <text:p text:style-name="P74">relazione contenente le prescrizioni sulla progettazione degli involucri edilizi, finalizzate alla riduzione dei carichi di riscaldamento e di raffrescamento;</text:p>
        </text:list-item>
        <text:list-item>
          <text:p text:style-name="P74">una breve analisi del sito in relazione alle caratteristiche del terreno, vincoli presenti sul territorio, caratteristiche climatiche, venti, precipitazioni ed umidità, emissioni elettromagnetiche, contesto antropico del sito. </text:p>
        </text:list-item>
        <text:list-item>
          <text:p text:style-name="P73"><text:span text:style-name="T17">la documentazione o previsione di impatto acustico, </text:span>nei casi previsti dall'art. 8, commi 2 e 4, della L. 447/95;</text:p>
        </text:list-item>
        <text:list-item>
          <text:p text:style-name="P73"><text:span text:style-name="T17">la valutazione previsionale del clima acustico, </text:span>nei casi previsti dall'art. 8, comma 3, della L. 447/95;</text:p>
        </text:list-item>
        <text:list-item>
          <text:p text:style-name="P73"><text:span text:style-name="T15">i progetti esecutivi in conformità alle direttive dei competenti uffici e gestori delle infrastrutture e delle reti .</text:span></text:p>
        </text:list-item>
      </text:list>
      <text:p text:style-name="P42"><text:s text:c="4"/>b) a uniformarsi nell’esecuzione delle opere di urbanizzazione a quanto stabilito dal codice dei contratti;</text:p>
      <text:p text:style-name="P34"/>
      <text:list xml:id="list32166141" text:continue-list="list32169199" text:style-name="RTF_5f_Num_20_27">
        <text:list-item>
          <text:p text:style-name="P56">che l’esatta definizione delle opere e delle differenti funzioni cui esse saranno destinate sarà rimessa a una fase successiva, in sede di pianificazione attuativa/progettazione esecutiva per il rilascio del permesso di costruire convenzionato, una volta eseguiti gli approfondimenti di dettaglio, nel rispetto della normativa in materia di LL.PP. per quanto applicabile;</text:p>
        </text:list-item>
        <text:list-item>
          <text:p text:style-name="P70">che le Parti danno atto che in sede di approvazione del PI l’accordo mantiene la sua validità nel caso vengano introdotte variazioni e modificazioni, anche a seguito di prescrizioni derivanti da pareri necessari per legge, sulle modalità attuative senza modificare le caratteristiche urbanistiche generali. </text:p>
        </text:list-item>
      </text:list>
      <text:p text:style-name="P15"/>
      <text:p text:style-name="P15"/>
      <text:p text:style-name="P16">CONSIDERATO INOLTRE</text:p>
      <text:p text:style-name="P16"/>
      <text:list xml:id="list32177734" text:style-name="RTF_5f_Num_20_23">
        <text:list-item>
          <text:p text:style-name="P66">che il Comune <text:s/>ritiene che la proposta della Ditta rivesta un rilevante interesse pubblico, in quanto:</text:p>
        </text:list-item>
      </text:list>
      <text:list xml:id="list32163549" text:style-name="RTF_5f_Num_20_10">
        <text:list-item>
          <text:p text:style-name="P37">dal punto di vista urbanistico e ambientale appare coerente con la localizzazione e le condizioni degli Immobili e con gli indirizzi generali di sviluppo e di corretta gestione del territorio poste alla base del PAT in quanto __________________________;</text:p>
        </text:list-item>
        <text:list-item>
          <text:p text:style-name="P37">dal punto di vista sociale ed economico appare rispondente ai bisogni ed agli interessi della comunità locale ed agli obiettivi di sviluppo, di miglioramento e potenziamento dei servizi in quanto _________________________________________;</text:p>
        </text:list-item>
        <text:list-item>
          <text:p text:style-name="P37"><text:soft-page-break/>dal punto di vista patrimoniale, comporta l’acquisizione gratuita da parte del Comune di ______________________________________, per un valore economico significativo;</text:p>
        </text:list-item>
        <text:list-item>
          <text:p text:style-name="P37">altro __________________________________;</text:p>
          <text:list>
            <text:list-item>
              <text:p text:style-name="P67">che il presente accordo sarà recepito con il provvedimento di adozione del PI ed è condizionato alla conferma delle sue previsioni nel Piano approvato;</text:p>
            </text:list-item>
          </text:list>
        </text:list-item>
      </text:list>
      <text:p text:style-name="P7"/>
      <text:p text:style-name="P7"/>
      <text:p text:style-name="P16">SI CONVIENE QUANTO SEGUE</text:p>
      <text:p text:style-name="P16"/>
      <text:p text:style-name="P10">Art. 1 - Premesse</text:p>
      <text:p text:style-name="P3">Le premesse costituiscono parte integrante dell’accordo.</text:p>
      <text:p text:style-name="P10"/>
      <text:p text:style-name="P10">Art. 2 – Finalità</text:p>
      <text:p text:style-name="P4">Le Parti si impegnano con riferimento alle proprie rispettive specifiche competenze, ad assumere in forma coordinata tutte le iniziative utili a sviluppare i programmi oggetto del presente Accordo, in particolare in tutte le fasi di lavoro che si potranno sviluppare dalla pianificazione degli interventi alla fase attuativa.</text:p>
      <text:p text:style-name="P4">In particolare:</text:p>
      <text:list xml:id="list32174622" text:style-name="RTF_5f_Num_20_13">
        <text:list-item>
          <text:p text:style-name="P71">la Ditta si impegna:</text:p>
        </text:list-item>
      </text:list>
      <text:list xml:id="list32162984" text:style-name="RTF_5f_Num_20_16">
        <text:list-item>
          <text:p text:style-name="P38">a realizzare e a cedere le seguenti opere di urbanizzazione: </text:p>
        </text:list-item>
        <text:list-item>
          <text:p text:style-name="P30">______________________</text:p>
        </text:list-item>
        <text:list-item>
          <text:p text:style-name="P30">______________________</text:p>
        </text:list-item>
      </text:list>
      <text:p text:style-name="P24"><text:span text:style-name="T17">m</text:span>eglio identificate negli allegati _______ ;</text:p>
      <text:list xml:id="list32176278" text:continue-numbering="true" text:style-name="RTF_5f_Num_20_16">
        <text:list-item>
          <text:p text:style-name="P40">a rispettare i tempi per l’attuazione delle opere sono stimati in ________ gg a partire dal rilascio del permesso di costruire delle stesse;</text:p>
        </text:list-item>
        <text:list-item>
          <text:p text:style-name="P35">a realizzare secondo le direttive del Comune e cedere in proprietà al Comune l'immobile e/o l'area meglio identificato negli allegati _______ ;</text:p>
        </text:list-item>
        <text:list-item>
          <text:p text:style-name="P35">che i costi di esercizio delle opere ad uso pubblico sono così ripartiti:</text:p>
        </text:list-item>
      </text:list>
      <text:p text:style-name="P25">_________________________________ ;</text:p>
      <text:list xml:id="list32157696" text:continue-numbering="true" text:style-name="RTF_5f_Num_20_16">
        <text:list-item>
          <text:p text:style-name="P41"><text:span text:style-name="T17">che eventuali ulteriori costi che dovessero emergere a seguito degli studi e delle verifiche da eseguire </text:span>in sede di pianificazione attuativa/progettazione esecutiva per il rilascio del permesso di costruire convenzionato<text:span text:style-name="T17"> di cui al punto 5 delle premesse sono a carico della Ditta e non incidono nell’equilibrio </text:span>dei benefici tra interesse pubblico e privato di cui al presente accordo.</text:p>
        </text:list-item>
        <text:list-item>
          <text:p text:style-name="P44">a realizzare fabbricati residenziali in classe energetica A e di perseguire obiettivi di risparmio energetico degli edifici e utilizzo di fonti energetiche rinnovabili.<text:span text:style-name="T17"> </text:span></text:p>
        </text:list-item>
        <text:list-item>
          <text:p text:style-name="P43"><text:span text:style-name="T17">altro: ___________________ </text:span>meglio identificato negli allegati _________________________<text:span text:style-name="T17">;</text:span></text:p>
        </text:list-item>
      </text:list>
      <text:list xml:id="list32183006" text:continue-list="list32174622" text:style-name="RTF_5f_Num_20_13">
        <text:list-item>
          <text:p text:style-name="P71"><text:soft-page-break/>il Comune si impegna:</text:p>
        </text:list-item>
      </text:list>
      <text:list xml:id="list32166880" text:continue-list="list32157696" text:style-name="RTF_5f_Num_20_16">
        <text:list-item>
          <text:list>
            <text:list-item>
              <text:p text:style-name="P36">a recepire nella proposta di PI i contenuti urbanistici della proposta presentata dalla Proponente;</text:p>
            </text:list-item>
            <text:list-item>
              <text:p text:style-name="P36">altro ___________________ .</text:p>
            </text:list-item>
          </text:list>
        </text:list-item>
      </text:list>
      <text:p text:style-name="P3"/>
      <text:p text:style-name="P45">Art. 3 – Obiettivi</text:p>
      <text:p text:style-name="P4">Gli obiettivi che i soggetti raggiungono con il presente accordo sono i seguenti:</text:p>
      <text:list xml:id="list32172962" text:style-name="RTF_5f_Num_20_19">
        <text:list-item>
          <text:p text:style-name="P39">La Ditta:</text:p>
        </text:list-item>
      </text:list>
      <text:p text:style-name="P33">_______________________</text:p>
      <text:list xml:id="list32179515" text:continue-numbering="true" text:style-name="RTF_5f_Num_20_19">
        <text:list-item>
          <text:p text:style-name="P39">Il Comune </text:p>
        </text:list-item>
      </text:list>
      <text:p text:style-name="P32">_______________________</text:p>
      <text:p text:style-name="P47"/>
      <text:p text:style-name="P10">Art. 4 – Termini per la sottoscrizione della convenzione attuativa</text:p>
      <text:p text:style-name="P3">Entro _____ gg dall’entrata in vigore del PI la Ditta si impegna a sottoscrivere la convenzione attuativa secondo lo schema allegato al PI .</text:p>
      <text:p text:style-name="P10"/>
      <text:p text:style-name="P10">Art. 5 – Bonifiche dei suoli e degli immobili <text:s/></text:p>
      <text:p text:style-name="P3">La Ditta si impegna a eseguire a propria cura e spese le opere delle eventuali bonifiche ambientali, al fine di rendere compatibile la destinazione d’uso dell’area in oggetto con la qualità <text:s/>dei suoli e delle acque oggetto di indagine ambientale, in conformità al progetto che verrà approvato con atto del Direttore del Settore Ambiente, Tutela del Territorio e Igiene a seguito della Conferenza di Servizi.</text:p>
      <text:p text:style-name="P3">Il relativo piano delle bonifiche costituisce integrazione alla convenzione attuativa di cui al precedente articolo.</text:p>
      <text:p text:style-name="P3"/>
      <text:p text:style-name="P10">Art. 6 – Attuazione degli interventi</text:p>
      <text:p text:style-name="P3"><text:span text:style-name="T8">Gli interventi, in adempimento alle previsioni </text:span>del PI,<text:span text:style-name="T6"> </text:span>saranno definiti in modo puntuale in sede di pianificazione attuativa o di rilascio del permesso di costruire.</text:p>
      <text:p text:style-name="P3"><text:span text:style-name="T8">Entrambi i casi saranno subordinati alla stipula, a cura e spese della Ditta, tra il Comune e la Ditta, </text:span>della convenzione<text:span text:style-name="T8"> attuativa </text:span>di cui all’art.4<text:span text:style-name="T8">, da trascrivere a cura e spese degli interessati nei registri immobiliari. </text:span></text:p>
      <text:p text:style-name="P3">In sede di pianificazione attuativa o di rilascio del permesso di costruire potranno essere introdotte modifiche migliorative che non pregiudichino l’equilibrio tra interessi pubblici e privati. </text:p>
      <text:p text:style-name="P10"/>
      <text:p text:style-name="P10">Art. 7 - <text:s/>Validità dell’accordo</text:p>
      <text:p text:style-name="P4">La validità del presente accordo cessa in caso di mancato inserimento nel PI dei contenuti previsionali urbanistici entro il termine di mesi 12 dalla sottoscrizione.</text:p>
      <text:p text:style-name="P4">Detti contenuti si intendono inseriti nel PI all’atto dell’adozione da parte del Consiglio Comunale.</text:p>
      <text:p text:style-name="P10"/>
      <text:p text:style-name="P10">Art. 8 - <text:s/>Norme integrative</text:p>
      <text:p text:style-name="P3">Per quanto non espressamente previsto nel presente accordo, trovano applicazione le disposizioni contenute nei commi 2 e seguenti dell’art. 11 della L. 241/1990 come modificata dalla L. 15/2005 nonché, in quanto <text:span text:style-name="T17">compatibili, i principi del Codice Civile in materia di obbligazioni e contratti.</text:span></text:p>
      <text:p text:style-name="P4"/>
      <text:p text:style-name="P17"><text:soft-page-break/>Art. 9 - <text:s/>Obbligazioni di carattere generale</text:p>
      <text:p text:style-name="P17"/>
      <text:p text:style-name="P3"><text:span text:style-name="T18">La Ditta</text:span><text:span text:style-name="T19"> assume per sé e per i successori o aventi causa tutti gli oneri e gli obblighi oggetto del presente accordo in modo vincolante e irrevocabile fino al loro completo assolvimento.</text:span></text:p>
      <text:p text:style-name="P18">Qualora alla Ditta dovessero subentrare altri soggetti attuatori, gli stessi saranno ritenuti solidalmente responsabili tra loro per tutte le obbligazioni di cui al presente accordo.</text:p>
      <text:p text:style-name="P5"/>
      <text:p text:style-name="P5"/>
      <text:p text:style-name="P5"/>
      <text:p text:style-name="P5"/>
      <text:p text:style-name="P10">Art. 10 - Controversie</text:p>
      <text:p text:style-name="P3">Le controversie in materia di formazione, conclusione ed esecuzione degli obblighi derivanti dal presente accordo sono disciplinate dal D.Lgs 2.7.2010 n. 104 allegato 1 art.7.</text:p>
      <text:p text:style-name="P3"/>
      <text:p text:style-name="P3">Si allega:</text:p>
      <text:p text:style-name="P3">___________________________________ .</text:p>
      <text:p text:style-name="P3"/>
      <text:p text:style-name="P3"/>
      <text:p text:style-name="P3"/>
      <text:p text:style-name="P3"/>
      <text:p text:style-name="P3">Vicenza, <text:s/></text:p>
      <text:p text:style-name="P6"/>
      <text:p text:style-name="P6"/>
      <text:p text:style-name="P6">Sottoscrivono per conferma e accettazione:</text:p>
      <text:p text:style-name="P3"/>
      <text:p text:style-name="P3"/>
      <text:p text:style-name="P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6">per il Comune </text:p>
            <text:p text:style-name="P6">Il Sindaco</text:p>
            <text:p text:style-name="P6"/>
          </table:table-cell>
          <table:table-cell table:style-name="Tabella1.A1" office:value-type="string">
            <text:p text:style-name="P6">per la Ditta</text:p>
            <text:p text:style-name="P6">Sig. </text:p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46">DOCUMENTAZIONE DA ALLEGARE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<text:tab/></text:p>
          </table:table-cell>
          <table:table-cell table:style-name="Tabella2.A1" office:value-type="string">
            <text:p text:style-name="P52">Documentazione con l’indicazione e i dati individuativi della Ditta e la dimostrazione della piena disponibilità degli Immobili sui quali viene formulata la proposta</text:p>
          </table:table-cell>
        </table:table-row>
        <table:table-row table:style-name="Tabella2.2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Individuazione degli ambiti di intervento su stralcio tav. 4 del PAT in scala 1:10.000, su PRG/PI vigente in scala 1:5000 e su planimetria catastale in scala 1:2.000</text:p>
          </table:table-cell>
        </table:table-row>
        <table:table-row table:style-name="Tabella2.3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Documentazione fotografica con planimetria indicante i punti di ripresa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Rilievo topografico di dettaglio dell’area oggetto di accordo <text:span text:style-name="T15">esteso alle aree circostanti significative, con particolare attenzione alla rappresentazione degli edifici, dei manufatti, del patrimonio arboreo, dei vincoli e delle servitù presenti</text:span></text:p>
          </table:table-cell>
        </table:table-row>
        <table:table-row table:style-name="Tabella2.5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Relazione tecnica con i contenuti di cui al punto 4 lettera e) della premessa dello schema di accordo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Schema di assetto generale (<text:span text:style-name="T16">masterplan</text:span>) al fine di mostrare i rapporti tra l’intervento e la viabilità esistente, tra superficie coperta ed aree libere, con l’indicazione delle tipologie edilizie e dell’assetto delle aree destinate ai servizi di pertinenza dell’edificazione proposta, l’individuazione delle aree a standard e delle opere da realizzare e cedere all’Amministrazione Comunale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Planimetria e profili quotati contenenti la dimostrazione del rispetto delle distanze (da strade, edifici, confini, aree pubbliche) estesa anche fuori ambito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Profilo del terreno ante e post operam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Principali profili longitudinali e trasversali degli interventi previsti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Descrizione sommaria degli spazi scoperti sia pubblici che privati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Sintesi delle principali caratteristiche infrastrutturali (strade, parcheggi, aree verdi, sottoservizi)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Ove necessario progetto planivolumetrico almeno in scala 1:500 con viste aree di inserimento ambientale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Elaborato a dimostrazione della qualità delle soluzioni urbanistiche, architettoniche, tecnologiche ed ambientali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Indagine preliminare di caratterizzazione delle aree (matrici suolo e acqua) nel caso di siti potenzialmente inquinati (ad esempio sede di attività artigianali-industriali-commerciali, presenza di cisterne interrate ecc.) per verificare la situazione esistente e l’eventuale necessità di presentazione del piano di bonifica prima dell’attuazione degli interventi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Studio di impatto sul sistema della mobilità nei casi previsti dal regolamento viario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<text:span text:style-name="T15">V</text:span>alutazione d’incidenza ambientale ai sensi del DGR 3173 del 10 ottobre 2006 (o dichiarazione di non incidenza)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Valutazione di Compatibilità Idraulica ai sensi del DGR 1322 del 10 maggio 2006 e successive modifiche o integrazioni</text:p>
          </table:table-cell>
        </table:table-row>
        <table:table-row table:style-name="Tabella2.18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3">Eventuale elaborato con l’indicazione delle aree oggetto di trasferimento di proprietà: planimetria e dimostrazione aree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2">Cronoprogramma contenente: i tempi d’attuazione sia degli interventi di interesse pubblico sia di quelli privati (in ogni caso da attuare nei 5 anni di validità del PI)</text:p>
          </table:table-cell>
        </table:table-row>
        <text:soft-page-break/>
        <table:table-row table:style-name="Tabella2.20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4">Pareri acquisiti:</text:p>
          </table:table-cell>
        </table:table-row>
        <table:table-row table:style-name="Tabella2.2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54">Altro:</text:p>
          </table:table-cell>
        </table:table-row>
      </table:table>
      <text:p text:style-name="P11"/>
      <text:p text:style-name="P3"><text:span text:style-name="T16">Barrare con una </text:span><text:span text:style-name="T12">X</text:span> <text:span text:style-name="T16">la documentazione prodot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1.005cm" fo:text-align="justify" style:justify-single-word="false" style:text-autospace="none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" fo:font-size="12pt" fo:language="it" fo:country="IT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="Times New Roman" style:font-name-asian="Times New Roman"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="Arial" style:font-name-asian="Times New Roman" style:font-name-complex="Arial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Arial" style:font-name-asian="Times New Roman" style:font-name-complex="Aria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="Times New Roman" style:font-name-asian="SimSun"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12_20_2" style:display-name="RTF_Num 12 2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12_20_3" style:display-name="RTF_Num 12 3" style:family="text">
      <style:text-properties style:use-window-font-color="true" fo:font-size="12pt" style:font-size-asian="12pt" style:font-name-complex="Times New Roman" style:font-size-complex="12pt"/>
    </style:style>
    <style:style style:name="RTF_5f_Num_20_12_20_4" style:display-name="RTF_Num 12 4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12_20_5" style:display-name="RTF_Num 12 5" style:family="text">
      <style:text-properties style:font-name="Times New Roman" style:font-name-asian="Times New Roman" style:font-name-complex="Times New Roman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="Times New Roman" style:font-name-asian="SimSun"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14_20_2" style:display-name="RTF_Num 14 2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="Times New Roman" style:font-name-asian="SimSun" style:font-name-complex="Times New Roman"/>
    </style:style>
    <style:style style:name="RTF_5f_Num_20_16_20_2" style:display-name="RTF_Num 16 2" style:family="text">
      <style:text-properties style:font-name="Arial" style:font-name-asian="Arial" style:font-name-complex="Arial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="Times New Roman" style:font-name-asian="Times New Roman" style:font-name-complex="Times New Roman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Arial" style:font-name-asian="Times New Roman" style:font-name-complex="Aria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="Times New Roman" style:font-name-asian="SimSun" style:font-name-complex="Times New Roman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="Times New Roman" style:font-name-asian="Times New Roman" style:font-name-complex="Times New Roman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Arial" style:font-name-asian="Times New Roman" style:font-name-complex="Aria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Times New Roman" style:font-name-asian="SimSun" style:font-name-complex="Times New Roman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="Times New Roman" style:font-name-asian="SimSun" style:font-name-complex="Times New Roman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-complex="Times New Roman"/>
    </style:style>
    <style:style style:name="RTF_5f_Num_20_33_20_2" style:display-name="RTF_Num 33 2" style:family="text">
      <style:text-properties style:font-name-complex="Times New Roman"/>
    </style:style>
    <style:style style:name="RTF_5f_Num_20_33_20_3" style:display-name="RTF_Num 33 3" style:family="text">
      <style:text-properties style:font-name-complex="Times New Roman"/>
    </style:style>
    <style:style style:name="RTF_5f_Num_20_33_20_4" style:display-name="RTF_Num 33 4" style:family="text">
      <style:text-properties style:font-name-complex="Times New Roman"/>
    </style:style>
    <style:style style:name="RTF_5f_Num_20_33_20_5" style:display-name="RTF_Num 33 5" style:family="text">
      <style:text-properties style:font-name-complex="Times New Roman"/>
    </style:style>
    <style:style style:name="RTF_5f_Num_20_33_20_6" style:display-name="RTF_Num 33 6" style:family="text">
      <style:text-properties style:font-name-complex="Times New Roman"/>
    </style:style>
    <style:style style:name="RTF_5f_Num_20_33_20_7" style:display-name="RTF_Num 33 7" style:family="text">
      <style:text-properties style:font-name-complex="Times New Roman"/>
    </style:style>
    <style:style style:name="RTF_5f_Num_20_33_20_8" style:display-name="RTF_Num 33 8" style:family="text">
      <style:text-properties style:font-name-complex="Times New Roman"/>
    </style:style>
    <style:style style:name="RTF_5f_Num_20_33_20_9" style:display-name="RTF_Num 33 9" style:family="text">
      <style:text-properties style:font-name-complex="Times New Roman"/>
    </style:style>
    <style:style style:name="RTF_5f_Num_20_34_20_1" style:display-name="RTF_Num 34 1" style:family="text">
      <style:text-properties style:font-name-complex="Times New Roman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style:font-name-complex="Times New Roman"/>
    </style:style>
    <style:style style:name="RTF_5f_Num_20_35_20_2" style:display-name="RTF_Num 35 2" style:family="text">
      <style:text-properties style:font-name-complex="Times New Roman"/>
    </style:style>
    <style:style style:name="RTF_5f_Num_20_35_20_3" style:display-name="RTF_Num 35 3" style:family="text">
      <style:text-properties style:font-name-complex="Times New Roman"/>
    </style:style>
    <style:style style:name="RTF_5f_Num_20_35_20_4" style:display-name="RTF_Num 35 4" style:family="text">
      <style:text-properties style:font-name-complex="Times New Roman"/>
    </style:style>
    <style:style style:name="RTF_5f_Num_20_35_20_5" style:display-name="RTF_Num 35 5" style:family="text">
      <style:text-properties style:font-name-complex="Times New Roman"/>
    </style:style>
    <style:style style:name="RTF_5f_Num_20_35_20_6" style:display-name="RTF_Num 35 6" style:family="text">
      <style:text-properties style:font-name-complex="Times New Roman"/>
    </style:style>
    <style:style style:name="RTF_5f_Num_20_35_20_7" style:display-name="RTF_Num 35 7" style:family="text">
      <style:text-properties style:font-name-complex="Times New Roman"/>
    </style:style>
    <style:style style:name="RTF_5f_Num_20_35_20_8" style:display-name="RTF_Num 35 8" style:family="text">
      <style:text-properties style:font-name-complex="Times New Roman"/>
    </style:style>
    <style:style style:name="RTF_5f_Num_20_35_20_9" style:display-name="RTF_Num 35 9" style:family="text">
      <style:text-properties style:font-name-complex="Times New Roman"/>
    </style:style>
    <style:style style:name="RTF_5f_Num_20_36_20_1" style:display-name="RTF_Num 36 1" style:family="text">
      <style:text-properties style:font-name="Times New Roman" style:font-name-asian="Times New Roman" style:font-name-complex="Times New Roman"/>
    </style:style>
    <style:style style:name="RTF_5f_Num_20_36_20_2" style:display-name="RTF_Num 36 2" style:family="text">
      <style:text-properties style:font-name-complex="Times New Roman"/>
    </style:style>
    <style:style style:name="RTF_5f_Num_20_36_20_3" style:display-name="RTF_Num 36 3" style:family="text">
      <style:text-properties style:font-name="Times New Roman" style:font-name-asian="SimSun" style:font-name-complex="Times New Roman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 text:start-value="12">
        <style:list-level-properties text:min-label-width="0.635cm"/>
      </text:list-level-style-number>
      <text:list-level-style-bullet text:level="2" text:style-name="RTF_5f_Num_20_2_20_2" style:num-suffix="." text:bullet-char="-">
        <style:list-level-properties text:space-before="1.905cm" text:min-label-width="0.7cm"/>
        <style:text-properties style:font-name="Times New Roman"/>
      </text:list-level-style-bullet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741cm"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635cm" text:min-label-width="1.296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-">
        <style:list-level-properties text:min-label-width="0.635cm"/>
        <style:text-properties style:font-name="Arial"/>
      </text:list-level-style-bullet>
      <text:list-level-style-number text:level="2" text:style-name="RTF_5f_Num_20_8_20_2" style:num-suffix="." style:num-format="1">
        <style:list-level-properties text:space-before="1.905cm" text:min-label-width="0.635cm"/>
      </text:list-level-style-number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-">
        <style:list-level-properties text:min-label-width="0.635cm"/>
        <style:text-properties style:font-name="Arial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0.635cm" text:min-label-width="1.296cm"/>
      </text:list-level-style-number>
      <text:list-level-style-bullet text:level="2" text:style-name="RTF_5f_Num_20_10_20_2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RTF_5f_Num_20_12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12_20_3" style:num-suffix="." style:num-format="a" style:num-letter-sync="true">
        <style:list-level-properties text:space-before="3.175cm" text:min-label-width="0.635cm"/>
      </text:list-level-style-number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1.376cm" text:min-label-width="1.296cm"/>
      </text:list-level-style-number>
      <text:list-level-style-bullet text:level="2" text:style-name="RTF_5f_Num_20_13_20_2" style:num-suffix="." text:bullet-char="-">
        <style:list-level-properties text:space-before="2.646cm" text:min-label-width="0.635cm"/>
        <style:text-properties style:font-name="Times New Roman"/>
      </text:list-level-style-bullet>
      <text:list-level-style-number text:level="3" text:style-name="RTF_5f_Num_20_13_20_3" style:num-suffix="." style:num-format="i">
        <style:list-level-properties text:space-before="4.233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5.186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456cm" text:min-label-width="0.635cm"/>
      </text:list-level-style-number>
      <text:list-level-style-number text:level="6" text:style-name="RTF_5f_Num_20_13_20_6" style:num-suffix="." style:num-format="i">
        <style:list-level-properties text:space-before="8.043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996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266cm" text:min-label-width="0.635cm"/>
      </text:list-level-style-number>
      <text:list-level-style-number text:level="9" text:style-name="RTF_5f_Num_20_13_20_9" style:num-suffix="." style:num-format="i">
        <style:list-level-properties text:space-before="11.85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RTF_5f_Num_20_14_20_2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a" style:num-letter-sync="true">
        <style:list-level-properties text:space-before="0.635cm" text:min-label-width="1.296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-">
        <style:list-level-properties text:space-before="2.752cm" text:min-label-width="0.635cm"/>
        <style:text-properties style:font-name="Times New Roman"/>
      </text:list-level-style-bullet>
      <text:list-level-style-bullet text:level="2" text:style-name="RTF_5f_Num_20_16_20_2" style:num-suffix="." text:bullet-char="-">
        <style:list-level-properties text:space-before="1.905cm" text:min-label-width="0.635cm"/>
        <style:text-properties style:font-name="Arial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1.905cm" text:min-label-width="1.296cm"/>
      </text:list-level-style-number>
      <text:list-level-style-number text:level="2" text:style-name="RTF_5f_Num_20_1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5.71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9.52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-">
        <style:list-level-properties text:min-label-width="0.635cm"/>
        <style:text-properties style:font-name="Arial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a" style:num-letter-sync="true">
        <style:list-level-properties text:space-before="1.27cm" text:min-label-width="1.296cm"/>
      </text:list-level-style-number>
      <text:list-level-style-number text:level="2" text:style-name="RTF_5f_Num_20_22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22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5.08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22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89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22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-">
        <style:list-level-properties text:space-before="2.752cm" text:min-label-width="0.635cm"/>
        <style:text-properties style:font-name="Times New Roman"/>
      </text:list-level-style-bullet>
      <text:list-level-style-bullet text:level="2" text:style-name="RTF_5f_Num_20_2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-">
        <style:list-level-properties text:space-before="1.905cm" text:min-label-width="0.635cm"/>
        <style:text-properties style:font-name="Arial"/>
      </text:list-level-style-bullet>
      <text:list-level-style-bullet text:level="2" text:style-name="RTF_5f_Num_20_26_20_2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.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text:style-name="RTF_5f_Num_20_28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28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5.08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28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89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28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a" style:num-letter-sync="true" text:start-value="12">
        <style:list-level-properties text:space-before="0.635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." style:num-format="1">
        <style:list-level-properties text:space-before="1.905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0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5.715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0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9.525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0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0.635cm" text:min-label-width="1.296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text:style-name="RTF_5f_Num_20_32_20_1" style:num-suffix="." text:bullet-char="-">
        <style:list-level-properties text:space-before="2.752cm" text:min-label-width="0.635cm"/>
        <style:text-properties style:font-name="Times New Roman"/>
      </text:list-level-style-bullet>
      <text:list-level-style-bullet text:level="2" text:style-name="RTF_5f_Num_20_3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." style:num-format="1">
        <style:list-level-properties text:space-before="1.905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5.715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9.525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." style:num-format="1">
        <style:list-level-properties text:space-before="0.635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4.445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8.255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." style:num-format="1">
        <style:list-level-properties text:space-before="0.635cm" text:min-label-width="0.635cm"/>
      </text:list-level-style-number>
      <text:list-level-style-number text:level="2" text:style-name="RTF_5f_Num_20_3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4.445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8.255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bullet text:level="1" text:style-name="RTF_5f_Num_20_36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36_20_2" style:num-suffix=")" style:num-format="a" style:num-letter-sync="true">
        <style:list-level-properties text:space-before="1.905cm" text:min-label-width="0.7cm"/>
      </text:list-level-style-number>
      <text:list-level-style-bullet text:level="3" text:style-name="RTF_5f_Num_20_36_20_3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3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fo:color="#ff0000" fo:font-size="6pt" style:font-size-asian="6pt" style:font-size-complex="6pt"/>
    </style:style>
    <style:style style:name="MP2" style:family="paragraph" style:parent-style-name="footer" style:list-style-name="">
      <style:paragraph-properties fo:margin-left="0cm" fo:margin-right="0.635cm" fo:text-indent="0cm" style:auto-text-indent="false" style:writing-mode="lr-tb"/>
    </style:style>
    <style:style style:name="MP3" style:family="paragraph" style:parent-style-name="footer" style:list-style-name="">
      <style:paragraph-properties style:writing-mode="lr-tb"/>
      <style:text-properties fo:font-size="10pt" style:font-size-asian="10pt" style:font-size-complex="10pt"/>
    </style:style>
    <style:style style:name="MP4" style:family="paragraph" style:parent-style-name="footer" style:list-style-name="">
      <style:paragraph-properties style:writing-mode="lr-tb"/>
    </style:style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draw:frame draw:style-name="Mfr1" draw:name="Cornice2" text:anchor-type="paragraph" svg:y="0cm" svg:width="0.67cm" draw:z-index="11"><draw:text-box fo:min-height="0cm"><text:p text:style-name="MP3"><text:page-number style:num-format="1" text:select-page="current">12</text:page-number></text:p></draw:text-box></draw:frame></text:p>
      </style:footer>
      <style:footer-left>
        <text:p text:style-name="MP2"><draw:frame draw:style-name="Mfr1" draw:name="Cornice1" text:anchor-type="paragraph" svg:y="0cm" svg:width="0.776cm" draw:z-index="4"><draw:text-box fo:min-height="0cm"><text:p text:style-name="MP4"><text:page-number style:num-format="1" text:select-page="current">12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l sottoscritto Achille Variati, nato a Vicenza il  19/1/1953, domiciliato per la carica in Vicenza, presso la sede comunale, che interviene ed agisce in rappresentanza del Comune di Vicenza (codice fiscale e partita I</dc:title>
    <meta:initial-creator>viola_r</meta:initial-creator>
    <dc:creator>utente</dc:creator>
    <meta:creation-date>2011-09-29T12:03:00</meta:creation-date>
    <dc:date>2011-09-29T12:03:00</dc:date>
    <meta:print-date>2011-09-27T10:25:00</meta:print-date>
    <meta:document-statistic meta:table-count="2" meta:image-count="0" meta:object-count="0" meta:page-count="12" meta:paragraph-count="172" meta:word-count="3310" meta:character-count="23151"/>
    <meta:generator>OpenOffice.org/3.3$Win32 OpenOffice.org_project/330m20$Build-9567</meta:generator>
  </office:meta>
</office:document-meta>
</file>