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0c7e" officeooo:paragraph-rsid="001a0c7e"/>
    </style:style>
    <style:style style:name="P2" style:family="paragraph" style:parent-style-name="Standard">
      <style:paragraph-properties fo:text-align="justify" style:justify-single-word="false"/>
      <style:text-properties officeooo:rsid="001a0c7e" officeooo:paragraph-rsid="001a0c7e"/>
    </style:style>
    <style:style style:name="P3" style:family="paragraph" style:parent-style-name="Standard">
      <style:paragraph-properties fo:text-align="justify" style:justify-single-word="false"/>
      <style:text-properties officeooo:rsid="001a0c7e" officeooo:paragraph-rsid="001ad1e4"/>
    </style:style>
    <style:style style:name="P4" style:family="paragraph" style:parent-style-name="Standard">
      <style:paragraph-properties fo:text-align="start" style:justify-single-word="false"/>
      <style:text-properties officeooo:rsid="001a0c7e" officeooo:paragraph-rsid="001a0c7e"/>
    </style:style>
    <style:style style:name="P5" style:family="paragraph" style:parent-style-name="Standard">
      <style:paragraph-properties fo:text-align="center" style:justify-single-word="false"/>
      <style:text-properties officeooo:rsid="001a0c7e" officeooo:paragraph-rsid="001a0c7e"/>
    </style:style>
    <style:style style:name="P6" style:family="paragraph" style:parent-style-name="Standard">
      <style:paragraph-properties fo:text-align="center" style:justify-single-word="false"/>
      <style:text-properties officeooo:rsid="001ad1e4" officeooo:paragraph-rsid="001ad1e4"/>
    </style:style>
    <style:style style:name="P7" style:family="paragraph" style:parent-style-name="Standard">
      <style:paragraph-properties fo:text-align="end" style:justify-single-word="false"/>
      <style:text-properties officeooo:rsid="001ad1e4" officeooo:paragraph-rsid="001ad1e4"/>
    </style:style>
    <style:style style:name="P8" style:family="paragraph" style:parent-style-name="Standard">
      <style:paragraph-properties fo:text-align="justify" style:justify-single-word="false"/>
      <style:text-properties officeooo:rsid="001ad1e4" officeooo:paragraph-rsid="001ad1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d1e4"/>
    </style:style>
    <style:style style:name="T3" style:family="text">
      <style:text-properties officeooo:rsid="001ce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CHIARAZIONE DEI DELEGATI DI LISTA DI COLLEGAMENTO CON IL CANDIDATO ALLA CARICA DI SINDACO AMMESSO AL BALLOTTAGGIO</text:p>
      <text:p text:style-name="P1"/>
      <text:p text:style-name="P1">I sottoscritti:</text:p>
      <text:p text:style-name="P1"/>
      <text:p text:style-name="P2">- sig. ______________________ , nato a _________ , il <text:s/>________, e domiciliato a ______________________</text:p>
      <text:p text:style-name="P2"/>
      <text:p text:style-name="P1">e </text:p>
      <text:p text:style-name="P2">- sig. ______________________ , nato a _________ , il <text:s/>________, e domiciliato a ______________________</text:p>
      <text:p text:style-name="P2"/>
      <text:p text:style-name="P2">delegati <text:s/>della lista avente il contrassegn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"/>
      <text:p text:style-name="P2">ai sensi dell’art. 72 del d.lgs. 267/2000 </text:p>
      <text:p text:style-name="P2"/>
      <text:p text:style-name="P4"><text:s text:c="71"/>DICHIARANO</text:p>
      <text:p text:style-name="P4"/>
      <text:p text:style-name="P2">che la lista rappresentata dai sottoscritti è <text:span text:style-name="T1">collegata </text:span>con il candidato alla carica di Sindaco sig. ______________ nato a _________________ il _____________ ammesso al ballottaggio per l’elezione diretta del Sindaco che avrà luogo il 28 e il 29 maggio 2023.</text:p>
      <text:p text:style-name="P2"/>
      <text:p text:style-name="P2">Vicenza, </text:p>
      <text:p text:style-name="P2"><text:s text:c="88"/>Firme dei delegati di lista </text:p>
      <text:p text:style-name="P2"/>
      <text:p text:style-name="P2"><text:s text:c="82"/>______________________________ <text:s/></text:p>
      <text:p text:style-name="P2"><text:s text:c="81"/></text:p>
      <text:p text:style-name="P2"><text:s text:c="82"/>______________________________ </text:p>
      <text:p text:style-name="P2"/>
      <text:p text:style-name="P2"/>
      <text:p text:style-name="P6">AUTENTICAZIONE DELLA FIRMA</text:p>
      <text:p text:style-name="P6">DEI DELEGATI DI LISTA</text:p>
      <text:p text:style-name="P6"/>
      <text:p text:style-name="P3"><text:tab/> <text:span text:style-name="T2">A norma dell’art. 21, comma 2, del D.P.R. 28 dicembre 2000, <text:s/>n. 445, certifico che sono vere e autentiche le firme apposte in mia presenza alla sopra estesa dichiarazione di collegamento con un candidato alla carica di Sindaco dal </text:span><text:span text:style-name="T3">signor </text:span><text:span text:style-name="T2">______________________________________, nato a ___________________ il __________, domiciliato in _______________________________</text:span></text:p>
      <text:p text:style-name="P8">e dal signor__________________________________,nato a_________________il_____________</text:p>
      <text:p text:style-name="P8">da me rispettivamente identificati con i seguenti documenti:</text:p>
      <text:p text:style-name="P8">_________________________________ n._________________</text:p>
      <text:p text:style-name="P8">e_________________________________n._________________</text:p>
      <text:p text:style-name="P3"/>
      <text:p text:style-name="P3"><text:tab/><text:span text:style-name="T2">I sottoscrittori sono stati preventivamente ammoniti sulla responsabilità penale nella quale possono incorrere in caso di dichiarazione mendace.</text:span></text:p>
      <text:p text:style-name="P3"/>
      <text:p text:style-name="P8"><text:span text:style-name="T3">Vicenza</text:span>, addì__________2023</text:p>
      <text:p text:style-name="P3"/>
      <text:p text:style-name="P7"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19:20:01.986000000</meta:creation-date>
    <dc:date>2023-05-16T11:40:53.026000000</dc:date>
    <meta:editing-duration>PT35M1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5" meta:word-count="203" meta:character-count="2307" meta:non-whitespace-character-count="1709"/>
  </office:meta>
</office:document-meta>
</file>