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8613" officeooo:paragraph-rsid="00048613"/>
    </style:style>
    <style:style style:name="P2" style:family="paragraph" style:parent-style-name="Standard">
      <style:paragraph-properties fo:text-align="center" style:justify-single-word="false"/>
      <style:text-properties officeooo:rsid="00048613" officeooo:paragraph-rsid="00048613"/>
    </style:style>
    <style:style style:name="P3" style:family="paragraph" style:parent-style-name="Standard">
      <style:paragraph-properties fo:text-align="justify" style:justify-single-word="false"/>
      <style:text-properties officeooo:rsid="001a0c7e" officeooo:paragraph-rsid="00048613"/>
    </style:style>
    <style:style style:name="P4" style:family="paragraph" style:parent-style-name="Standard">
      <style:paragraph-properties fo:text-align="justify" style:justify-single-word="false"/>
      <style:text-properties officeooo:rsid="001a0c7e" officeooo:paragraph-rsid="00063e32"/>
    </style:style>
    <style:style style:name="P5" style:family="paragraph" style:parent-style-name="Standard">
      <style:paragraph-properties fo:text-align="center" style:justify-single-word="false"/>
      <style:text-properties officeooo:rsid="00048613" officeooo:paragraph-rsid="00048613"/>
    </style:style>
    <style:style style:name="P6" style:family="paragraph" style:parent-style-name="Standard">
      <style:paragraph-properties fo:text-align="justify" style:justify-single-word="false"/>
      <style:text-properties officeooo:rsid="00048613" officeooo:paragraph-rsid="00048613"/>
    </style:style>
    <style:style style:name="P7" style:family="paragraph" style:parent-style-name="Standard">
      <style:paragraph-properties fo:text-align="justify" style:justify-single-word="false"/>
      <style:text-properties officeooo:rsid="00096890" officeooo:paragraph-rsid="00096890"/>
    </style:style>
    <style:style style:name="P8" style:family="paragraph" style:parent-style-name="Standard">
      <style:paragraph-properties fo:text-align="center" style:justify-single-word="false"/>
      <style:text-properties officeooo:rsid="00096890" officeooo:paragraph-rsid="00096890"/>
    </style:style>
    <style:style style:name="P9" style:family="paragraph" style:parent-style-name="Standard">
      <style:paragraph-properties fo:text-align="end" style:justify-single-word="false"/>
      <style:text-properties officeooo:rsid="001ad1e4" officeooo:paragraph-rsid="00096890"/>
    </style:style>
    <style:style style:name="P10" style:family="paragraph" style:parent-style-name="Standard">
      <style:paragraph-properties fo:text-align="justify" style:justify-single-word="false"/>
      <style:text-properties officeooo:rsid="001ad1e4" officeooo:paragraph-rsid="00096890"/>
    </style:style>
    <style:style style:name="P11" style:family="paragraph" style:parent-style-name="Standard">
      <style:paragraph-properties fo:text-align="justify" style:justify-single-word="false"/>
      <style:text-properties officeooo:rsid="001a0c7e" officeooo:paragraph-rsid="00096890"/>
    </style:style>
    <style:style style:name="T1" style:family="text">
      <style:text-properties officeooo:rsid="00063e32"/>
    </style:style>
    <style:style style:name="T2" style:family="text">
      <style:text-properties officeooo:rsid="00096890"/>
    </style:style>
    <style:style style:name="T3" style:family="text">
      <style:text-properties officeooo:rsid="001ad1e4"/>
    </style:style>
    <style:style style:name="T4" style:family="text">
      <style:text-properties officeooo:rsid="000a5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DEL CANDIDATO ALLA CARICA DI SINDACO AMMESSO AL BALLOTTAGGIO PER IL COLLEGAMENTO</text:p>
      <text:p text:style-name="P1"/>
      <text:p text:style-name="P1"/>
      <text:p text:style-name="P1">Il sottoscritto ____________________<text:span text:style-name="T2">_____,</text:span> nato a _______________, il _____________________, candidato alla carica di Sindaco del Comune di Vicenza, ammesso al ballottaggio che avrà luogo il 28 e 29 maggio 2023, ai sensi dell’art. 72 del D.Lgs. 267/2000,</text:p>
      <text:p text:style-name="P1"/>
      <text:p text:style-name="P2"/>
      <text:p text:style-name="P2">DICHIARA</text:p>
      <text:p text:style-name="P1"/>
      <text:p text:style-name="P1">di collegarsi per il ballottaggio con la lista/<text:span text:style-name="T1">le liste</text:span> dei candidati al Consiglio Comunale recante/<text:span text:style-name="T1">recanti </text:span><text:s/>il seguente/<text:span text:style-name="T1">i seguenti</text:span> contrassegn<text:span text:style-name="T1">i</text:span>:</text:p>
      <text:p text:style-name="P3"><text:span text:style-name="T1">1.</text:span>_____________________________________________________________________________________________________________________________________________________________</text:p>
      <text:p text:style-name="P4"><text:span text:style-name="T1">2.</text:span>_____________________________________________________________________________________________________________________________________________________________</text:p>
      <text:p text:style-name="P4">……………………………………...</text:p>
      <text:p text:style-name="P1"/>
      <text:p text:style-name="P1">Restano confermati i collegamenti effettuati nel primo turno che si intendono integralmente richiamati.</text:p>
      <text:p text:style-name="P1"/>
      <text:p text:style-name="P1"/>
      <text:p text:style-name="P1">Vicenza, </text:p>
      <text:p text:style-name="P1"><text:s text:c="117"/>Firma</text:p>
      <text:p text:style-name="P1"/>
      <text:p text:style-name="P1"><text:s text:c="106"/>_______________________</text:p>
      <text:p text:style-name="P1"/>
      <text:p text:style-name="P1"/>
      <text:p text:style-name="P1"/>
      <text:p text:style-name="P8">AUTENTICAZIONE DELLA FIRMA</text:p>
      <text:p text:style-name="P8"><text:s text:c="2"/>DEL CANDIDATO ALLA CARICA DI SINDACO</text:p>
      <text:p text:style-name="P7"/>
      <text:p text:style-name="P7"/>
      <text:p text:style-name="P11"><text:tab/> <text:span text:style-name="T3">A norma dell’art. 21, comma 2, del D.P.R. 28 dicembre 2000, <text:s/>n. 445, certifico che </text:span><text:span text:style-name="T2">è</text:span><text:span text:style-name="T3"> ver</text:span><text:span text:style-name="T2">a</text:span><text:span text:style-name="T3"> e autentic</text:span><text:span text:style-name="T2">a</text:span><text:span text:style-name="T3"> l</text:span><text:span text:style-name="T2">a</text:span><text:span text:style-name="T3"> firm</text:span><text:span text:style-name="T2">a</text:span><text:span text:style-name="T3"> appost</text:span><text:span text:style-name="T2">a</text:span><text:span text:style-name="T3"> in mia presenza alla sopra estesa dichiarazione di collegamento con </text:span><text:span text:style-name="T2">la/le lista/le dei candidati al Consiglio comunale sopraindicata/e</text:span><text:span text:style-name="T3"> dal Sig,______________________________________, nato a ___________________ il __________, domiciliato in _______________________________, da me identificat</text:span><text:span text:style-name="T2">o</text:span><text:span text:style-name="T3"> con i</text:span><text:span text:style-name="T2">l </text:span><text:span text:style-name="T3">seguent</text:span><text:span text:style-name="T2">e</text:span><text:span text:style-name="T3"> document</text:span><text:span text:style-name="T2">o</text:span><text:span text:style-name="T3">:_________________________________ n._________________</text:span></text:p>
      <text:p text:style-name="P11"/>
      <text:p text:style-name="P11"><text:tab/><text:span text:style-name="T3">I</text:span><text:span text:style-name="T2">l</text:span><text:span text:style-name="T3"> sottoscrittor</text:span><text:span text:style-name="T2">e è</text:span><text:span text:style-name="T3"> stat</text:span><text:span text:style-name="T2">o</text:span><text:span text:style-name="T3"> preventivamente ammoni</text:span><text:span text:style-name="T2">to </text:span><text:span text:style-name="T3">sulla responsabilità penale nella quale p</text:span><text:span text:style-name="T2">uò</text:span><text:span text:style-name="T3"> incorrere in caso di dichiarazione mendace.</text:span></text:p>
      <text:p text:style-name="P10"/>
      <text:p text:style-name="P10"><text:span text:style-name="T4">Vicenza</text:span>, addì__________2023</text:p>
      <text:p text:style-name="P11"/>
      <text:p text:style-name="P9"><text:span text:style-name="T2">_______________</text:span>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9:59:21.481000000</meta:creation-date>
    <dc:date>2023-05-16T10:34:24.676000000</dc:date>
    <meta:editing-duration>PT22M35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176" meta:character-count="1953" meta:non-whitespace-character-count="1563"/>
  </office:meta>
</office:document-meta>
</file>