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180000001A3B411BD5D843F17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language="it" fo:country="IT" style:font-size-asian="11pt" style:font-name-complex="Arial2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language="it" fo:country="IT" style:font-size-asian="11pt" style:font-name-complex="Arial2" style:font-size-complex="11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fo:language="it" fo:country="IT" style:font-size-asian="11pt" style:font-name-complex="Arial2" style:font-size-complex="11pt"/>
    </style:style>
    <style:style style:name="P5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it" fo:country="IT" style:font-size-asian="11pt" style:font-name-complex="Arial2" style:font-size-complex="11pt"/>
    </style:style>
    <style:style style:name="P6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language="it" fo:country="IT" style:font-size-asian="11pt" style:font-name-complex="Arial2" style:font-size-complex="11pt"/>
    </style:style>
    <style:style style:name="P7" style:family="paragraph" style:parent-style-name="_5f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size="11pt" fo:language="it" fo:country="IT" officeooo:paragraph-rsid="0013a182" style:font-size-asian="11pt" style:font-name-complex="Arial2" style:font-size-complex="11pt"/>
    </style:style>
    <style:style style:name="P8" style:family="paragraph" style:parent-style-name="_5f_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1cm" style:auto-text-indent="false" style:page-number="auto" fo:background-color="transparent" style:shadow="none" style:writing-mode="lr-tb">
        <style:tab-stops>
          <style:tab-stop style:position="-2cm"/>
          <style:tab-stop style:position="-1.002cm"/>
          <style:tab-stop style:position="0.995cm"/>
          <style:tab-stop style:position="2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size="11pt" fo:language="it" fo:country="IT" style:font-size-asian="11pt" style:font-name-complex="Arial2" style:font-size-complex="11pt"/>
    </style:style>
    <style:style style:name="P9" style:family="paragraph" style:parent-style-name="Standard">
      <style:paragraph-properties fo:line-height="150%" style:writing-mode="lr-tb"/>
      <style:text-properties style:font-name="Arial" fo:font-size="11pt" fo:language="it" fo:country="IT" officeooo:paragraph-rsid="001541ab" style:font-size-asian="11pt" style:font-name-complex="Arial2" style:font-size-complex="11pt"/>
    </style:style>
    <style:style style:name="P10" style:family="paragraph" style:parent-style-name="Standard">
      <style:paragraph-properties fo:line-height="150%" style:writing-mode="lr-tb"/>
      <style:text-properties style:font-name="Arial" fo:font-size="11pt" fo:language="it" fo:country="IT" style:font-size-asian="11pt" style:font-name-complex="Arial2" style:font-size-complex="11pt"/>
    </style:style>
    <style:style style:name="P11" style:family="paragraph" style:parent-style-name="Standard">
      <style:text-properties style:font-name="Arial" fo:font-size="11pt" fo:language="it" fo:country="IT" style:font-size-asian="11pt" style:font-name-complex="Arial2" style:font-size-complex="11pt"/>
    </style:style>
    <style:style style:name="P12" style:family="paragraph" style:parent-style-name="Standard">
      <style:paragraph-properties fo:line-height="200%"/>
      <style:text-properties style:font-name="Arial" fo:font-size="11pt" fo:language="it" fo:country="IT" style:font-size-asian="11pt" style:font-name-complex="Arial2" style:font-size-complex="11pt"/>
    </style:style>
    <style:style style:name="P13" style:family="paragraph" style:parent-style-name="Standard">
      <style:paragraph-properties fo:line-height="200%"/>
      <style:text-properties style:font-name="Arial" fo:font-size="11pt" fo:language="it" fo:country="IT" officeooo:paragraph-rsid="000f22e0" style:font-size-asian="11pt" style:font-name-complex="Arial2" style:font-size-complex="11pt"/>
    </style:style>
    <style:style style:name="P14" style:family="paragraph" style:parent-style-name="Standard">
      <style:paragraph-properties fo:line-height="200%"/>
      <style:text-properties style:font-name="Arial" fo:font-size="11pt" fo:language="it" fo:country="IT" officeooo:paragraph-rsid="000d56b0" style:font-size-asian="11pt" style:font-name-complex="Arial2" style:font-size-complex="11pt"/>
    </style:style>
    <style:style style:name="P15" style:family="paragraph" style:parent-style-name="Standard">
      <style:paragraph-properties fo:line-height="200%"/>
      <style:text-properties style:font-name="Arial" fo:font-size="11pt" fo:language="it" fo:country="IT" officeooo:paragraph-rsid="00149ed7" style:font-size-asian="11pt" style:font-name-complex="Arial2" style:font-size-complex="11pt"/>
    </style:style>
    <style:style style:name="P16" style:family="paragraph" style:parent-style-name="Standard">
      <style:paragraph-properties fo:line-height="200%"/>
      <style:text-properties style:font-name="Arial" fo:font-size="11pt" fo:language="it" fo:country="IT" officeooo:paragraph-rsid="0010f0ad" style:font-size-asian="11pt" style:font-name-complex="Arial2" style:font-size-complex="11pt"/>
    </style:style>
    <style:style style:name="P17" style:family="paragraph" style:parent-style-name="Standard">
      <style:paragraph-properties fo:line-height="200%"/>
      <style:text-properties style:font-name="Arial" fo:font-size="11pt" fo:language="it" fo:country="IT" officeooo:paragraph-rsid="0011f578" style:font-size-asian="11pt" style:font-name-complex="Arial2" style:font-size-complex="11pt"/>
    </style:style>
    <style:style style:name="P18" style:family="paragraph" style:parent-style-name="Standard">
      <style:paragraph-properties fo:line-height="200%"/>
      <style:text-properties style:font-name="Arial" fo:font-size="11pt" fo:language="it" fo:country="IT" officeooo:paragraph-rsid="001c34e0" style:font-size-asian="11pt" style:font-name-complex="Arial2" style:font-size-complex="11pt"/>
    </style:style>
    <style:style style:name="P19" style:family="paragraph" style:parent-style-name="Standard">
      <style:paragraph-properties fo:line-height="200%">
        <style:tab-stops>
          <style:tab-stop style:position="2.997cm"/>
        </style:tab-stops>
      </style:paragraph-properties>
      <style:text-properties style:font-name="Arial" fo:font-size="11pt" fo:language="it" fo:country="IT" officeooo:paragraph-rsid="000d56b0" style:font-size-asian="11pt" style:font-name-complex="Arial2" style:font-size-complex="11pt"/>
    </style:style>
    <style:style style:name="P20" style:family="paragraph" style:parent-style-name="Standard">
      <style:paragraph-properties fo:line-height="150%" style:writing-mode="lr-tb"/>
      <style:text-properties style:font-name="Arial" fo:font-size="11pt" fo:language="it" fo:country="IT" officeooo:rsid="001541ab" officeooo:paragraph-rsid="001541ab" style:font-size-asian="11pt" style:font-name-complex="Arial2" style:font-size-complex="11pt"/>
    </style:style>
    <style:style style:name="P21" style:family="paragraph" style:parent-style-name="Standard">
      <style:text-properties style:font-name="Arial" fo:font-size="11pt" fo:language="it" fo:country="IT" officeooo:rsid="001e215b" officeooo:paragraph-rsid="001e215b" style:font-size-asian="11pt" style:font-name-complex="Arial2" style:font-size-complex="11pt"/>
    </style:style>
    <style:style style:name="P22" style:family="paragraph" style:parent-style-name="_5f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size="11pt" fo:language="it" fo:country="IT" officeooo:rsid="0013a182" officeooo:paragraph-rsid="0013a182" style:font-size-asian="11pt" style:font-name-complex="Arial2" style:font-size-complex="11pt"/>
    </style:style>
    <style:style style:name="P23" style:family="paragraph" style:parent-style-name="_5f_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0" fo:widows="0" fo:text-indent="-1cm" style:auto-text-indent="false" style:page-number="auto" fo:background-color="transparent" style:shadow="none" style:writing-mode="lr-tb">
        <style:tab-stops>
          <style:tab-stop style:position="-2cm"/>
          <style:tab-stop style:position="-1.002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size="11pt" fo:language="it" fo:country="IT" officeooo:rsid="0011f578" officeooo:paragraph-rsid="0013a182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style:shadow="none" style:writing-mode="lr-tb"/>
      <style:text-properties style:font-name="Arial" fo:font-size="11pt" fo:language="it" fo:country="IT" officeooo:paragraph-rsid="001541ab" style:font-size-asian="11pt" style:language-asian="en" style:country-asian="US" style:font-name-complex="Arial2" style:font-size-complex="11pt"/>
    </style:style>
    <style:style style:name="P25" style:family="paragraph" style:parent-style-name="_5f_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1cm" style:auto-text-indent="false" style:page-number="auto" fo:background-color="transparent" style:shadow="none" style:writing-mode="lr-tb">
        <style:tab-stops>
          <style:tab-stop style:position="-2cm"/>
          <style:tab-stop style:position="-1.002cm"/>
          <style:tab-stop style:position="2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size="11pt" fo:language="it" fo:country="IT" officeooo:paragraph-rsid="00149ed7" style:font-size-asian="11pt" style:language-asian="en" style:country-asian="US" style:font-name-complex="Arial2" style:font-size-complex="11pt"/>
    </style:style>
    <style:style style:name="P26" style:family="paragraph" style:parent-style-name="_5f_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1cm" style:auto-text-indent="false" fo:background-color="transparent" style:shadow="none" style:writing-mode="lr-tb">
        <style:tab-stops>
          <style:tab-stop style:position="-2cm"/>
          <style:tab-stop style:position="-1.002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size="11pt" fo:language="it" fo:country="IT" officeooo:rsid="001c34e0" officeooo:paragraph-rsid="001c34e0" style:font-size-asian="11pt" style:language-asian="en" style:country-asian="US" style:font-name-complex="Arial2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style:shadow="none" style:writing-mode="lr-tb"/>
      <style:text-properties style:font-name="Arial" fo:font-size="11pt" fo:language="it" fo:country="IT" fo:font-weight="normal" officeooo:paragraph-rsid="001541ab" style:font-size-asian="11pt" style:language-asian="en" style:country-asian="US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 style:shadow="none" style:writing-mode="lr-tb"/>
      <style:text-properties style:font-name="Arial" fo:font-size="11pt" fo:language="it" fo:country="IT" fo:font-weight="normal" officeooo:paragraph-rsid="001541ab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fo:language="it" fo:country="IT" fo:font-weight="bold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padding="0.074cm" fo:border="none" style:shadow="none" style:writing-mode="lr-tb" style:join-border="false"/>
      <style:text-properties style:font-name="Arial" fo:font-size="10pt" fo:language="it" fo:country="IT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it" fo:country="IT" style:font-size-asian="7.84999990463257pt" style:font-name-complex="Arial2" style:font-size-complex="9pt"/>
    </style:style>
    <style:style style:name="P32" style:family="paragraph" style:parent-style-name="Standard">
      <style:paragraph-properties fo:line-height="200%"/>
      <style:text-properties fo:language="it" fo:country="IT"/>
    </style:style>
    <style:style style:name="P33" style:family="paragraph" style:parent-style-name="_5f_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shadow="none" style:writing-mode="lr-tb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language="it" fo:country="IT" officeooo:paragraph-rsid="0011f578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9pt" fo:language="it" fo:country="IT" fo:font-weight="bold" officeooo:rsid="00169276" officeooo:paragraph-rsid="00169276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9pt" fo:language="it" fo:country="IT" officeooo:rsid="00169276" officeooo:paragraph-rsid="00169276" style:font-size-asian="9pt" style:font-size-complex="9pt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/>
      <style:text-properties style:font-name="Arial1" fo:language="it" fo:country="IT"/>
    </style:style>
    <style:style style:name="P3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break-before="page" style:shadow="none" style:writing-mode="lr-tb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size="11pt" fo:language="it" fo:country="IT" style:font-size-asian="11pt" style:font-name-complex="Arial2" style:font-size-complex="11pt"/>
    </style:style>
    <style:style style:name="P38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-0.499cm" style:auto-text-indent="false" style:page-number="auto" fo:background-color="transparent" style:shadow="none" style:writing-mode="lr-tb">
        <style:tab-stops>
          <style:tab-stop style:position="1.005cm"/>
        </style:tab-stops>
      </style:paragraph-properties>
      <style:text-properties style:font-name="Arial" fo:font-size="11pt" fo:language="it" fo:country="IT" style:font-size-asian="11pt" style:font-name-complex="Arial2" style:font-size-complex="11pt"/>
    </style:style>
    <style:style style:name="P39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-0.499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" fo:font-size="11pt" fo:language="it" fo:country="IT" officeooo:paragraph-rsid="001541ab" style:font-size-asian="11pt" style:font-name-complex="Arial2" style:font-size-complex="11pt"/>
    </style:style>
    <style:style style:name="P40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-0.499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" fo:font-size="11pt" fo:language="it" fo:country="IT" officeooo:paragraph-rsid="00164698" style:font-size-asian="11pt" style:font-name-complex="Arial2" style:font-size-complex="11pt"/>
    </style:style>
    <style:style style:name="P41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-0.499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" fo:font-size="11pt" fo:language="it" fo:country="IT" officeooo:rsid="001541ab" officeooo:paragraph-rsid="001541ab" style:font-size-asian="11pt" style:font-name-complex="Arial2" style:font-size-complex="11pt"/>
    </style:style>
    <style:style style:name="P42" style:family="paragraph" style:parent-style-name="_5f_" style:list-style-name="WWNum3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>
        <style:tab-stops>
          <style:tab-stop style:position="-2cm"/>
          <style:tab-stop style:position="-1.002cm"/>
          <style:tab-stop style:position="0.995cm"/>
          <style:tab-stop style:position="2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size="11pt" fo:language="it" fo:country="IT" officeooo:paragraph-rsid="001e215b" style:font-size-asian="11pt" style:font-name-complex="Arial2" style:font-size-complex="11pt"/>
    </style:style>
    <style:style style:name="P43" style:family="paragraph" style:parent-style-name="_5f_" style:list-style-name="WWNum3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>
        <style:tab-stops>
          <style:tab-stop style:position="-2cm"/>
          <style:tab-stop style:position="-1.002cm"/>
          <style:tab-stop style:position="0.995cm"/>
          <style:tab-stop style:position="2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size="11pt" fo:language="it" fo:country="IT" officeooo:rsid="001541ab" officeooo:paragraph-rsid="001541ab" style:font-size-asian="11pt" style:font-name-complex="Arial2" style:font-size-complex="11pt"/>
    </style:style>
    <style:style style:name="P4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officeooo:rsid="0011f578" style:font-size-asian="11pt" style:font-name-complex="Arial2" style:font-size-complex="11pt"/>
    </style:style>
    <style:style style:name="T3" style:family="text">
      <style:text-properties style:font-name="Arial" fo:font-size="11pt" officeooo:rsid="0017f7e7" style:font-size-asian="11pt" style:font-name-complex="Arial2" style:font-size-complex="11pt"/>
    </style:style>
    <style:style style:name="T4" style:family="text">
      <style:text-properties style:font-name="Arial" fo:font-size="11pt" officeooo:rsid="001c34e0" style:font-size-asian="11pt" style:font-name-complex="Arial2" style:font-size-complex="11pt"/>
    </style:style>
    <style:style style:name="T5" style:family="text">
      <style:text-properties style:language-asian="en" style:country-asian="US"/>
    </style:style>
    <style:style style:name="T6" style:family="text">
      <style:text-properties officeooo:rsid="0013a182" style:language-asian="en" style:country-asian="US"/>
    </style:style>
    <style:style style:name="T7" style:family="text">
      <style:text-properties officeooo:rsid="0011f578" style:language-asian="en" style:country-asian="US"/>
    </style:style>
    <style:style style:name="T8" style:family="text">
      <style:text-properties officeooo:rsid="0018a2fd" style:language-asian="en" style:country-asian="US"/>
    </style:style>
    <style:style style:name="T9" style:family="text">
      <style:text-properties officeooo:rsid="001c34e0" style:language-asian="en" style:country-asian="US"/>
    </style:style>
    <style:style style:name="T10" style:family="text">
      <style:text-properties officeooo:rsid="001e215b" style:language-asian="en" style:country-asian="U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d56b0" style:font-weight-asian="bold" style:font-weight-complex="bold"/>
    </style:style>
    <style:style style:name="T13" style:family="text">
      <style:text-properties fo:font-weight="bold" officeooo:rsid="001e215b" style:font-weight-asian="bold" style:font-weight-complex="bold"/>
    </style:style>
    <style:style style:name="T14" style:family="text">
      <style:text-properties fo:font-weight="bold" officeooo:rsid="001e215b" style:language-asian="en" style:country-asian="US" style:font-weight-asian="bold" style:font-weight-complex="bold"/>
    </style:style>
    <style:style style:name="T15" style:family="text">
      <style:text-properties officeooo:rsid="000d56b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background-color="transparent" loext:char-shading-value="0" style:font-style-asian="italic" style:font-style-complex="italic"/>
    </style:style>
    <style:style style:name="T18" style:family="text">
      <style:text-properties fo:font-style="italic" officeooo:rsid="001c34e0" fo:background-color="transparent" loext:char-shading-value="0" style:font-style-asian="italic" style:font-style-complex="italic"/>
    </style:style>
    <style:style style:name="T19" style:family="text">
      <style:text-properties fo:font-style="italic" officeooo:rsid="0011f578" fo:background-color="transparent" loext:char-shading-value="0" style:font-style-asian="italic" style:font-style-complex="italic"/>
    </style:style>
    <style:style style:name="T20" style:family="text">
      <style:text-properties officeooo:rsid="000f22e0"/>
    </style:style>
    <style:style style:name="T21" style:family="text">
      <style:text-properties style:font-name="Wingdings" officeooo:rsid="000f22e0" style:font-name-asian="Wingdings" style:font-name-complex="Wingdings"/>
    </style:style>
    <style:style style:name="T22" style:family="text">
      <style:text-properties style:font-name="Wingdings" fo:font-size="11pt" officeooo:rsid="000f22e0" style:font-name-asian="Wingdings" style:font-size-asian="11pt" style:font-name-complex="Wingdings" style:font-size-complex="11pt"/>
    </style:style>
    <style:style style:name="T23" style:family="text">
      <style:text-properties officeooo:rsid="000f22e0" style:font-name-asian="Times New Roman1"/>
    </style:style>
    <style:style style:name="T24" style:family="text">
      <style:text-properties officeooo:rsid="000f5aaf"/>
    </style:style>
    <style:style style:name="T25" style:family="text">
      <style:text-properties officeooo:rsid="0010f0ad"/>
    </style:style>
    <style:style style:name="T26" style:family="text">
      <style:text-properties officeooo:rsid="0011f578"/>
    </style:style>
    <style:style style:name="T27" style:family="text">
      <style:text-properties officeooo:rsid="0013a182"/>
    </style:style>
    <style:style style:name="T28" style:family="text">
      <style:text-properties officeooo:rsid="00149ed7"/>
    </style:style>
    <style:style style:name="T29" style:family="text">
      <style:text-properties officeooo:rsid="001541ab"/>
    </style:style>
    <style:style style:name="T30" style:family="text">
      <style:text-properties officeooo:rsid="00169276"/>
    </style:style>
    <style:style style:name="T31" style:family="text">
      <style:text-properties officeooo:rsid="0017f7e7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7f7e7" style:font-weight-asian="normal" style:font-weight-complex="normal"/>
    </style:style>
    <style:style style:name="T34" style:family="text">
      <style:text-properties fo:font-weight="normal" officeooo:rsid="0011f578" style:language-asian="en" style:country-asian="US" style:font-weight-asian="normal" style:font-weight-complex="normal"/>
    </style:style>
    <style:style style:name="T35" style:family="text">
      <style:text-properties fo:font-weight="normal" officeooo:rsid="001e215b" style:language-asian="en" style:country-asian="US" style:font-weight-asian="normal" style:font-weight-complex="normal"/>
    </style:style>
    <style:style style:name="T36" style:family="text">
      <style:text-properties style:use-window-font-color="true" loext:opacity="0%" style:font-name="Wingdings" officeooo:rsid="000f22e0" fo:background-color="transparent" loext:char-shading-value="0" style:font-name-asian="Wingdings" style:font-name-complex="Wingdings"/>
    </style:style>
    <style:style style:name="T37" style:family="text">
      <style:text-properties style:use-window-font-color="true" loext:opacity="0%" fo:background-color="transparent" loext:char-shading-value="0"/>
    </style:style>
    <style:style style:name="T38" style:family="text">
      <style:text-properties style:use-window-font-color="true" loext:opacity="0%" officeooo:rsid="0011f578" fo:background-color="transparent" loext:char-shading-value="0"/>
    </style:style>
    <style:style style:name="T39" style:family="text">
      <style:text-properties style:use-window-font-color="true" loext:opacity="0%" officeooo:rsid="001e215b"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c34e0" fo:background-color="transparent" loext:char-shading-value="0"/>
    </style:style>
    <style:style style:name="T42" style:family="text">
      <style:text-properties officeooo:rsid="001a7ce9" fo:background-color="transparent" loext:char-shading-value="0"/>
    </style:style>
    <style:style style:name="T43" style:family="text">
      <style:text-properties officeooo:rsid="00149ed7" fo:background-color="transparent" loext:char-shading-value="0"/>
    </style:style>
    <style:style style:name="T44" style:family="text">
      <style:text-properties officeooo:rsid="001e215b" fo:background-color="transparent" loext:char-shading-value="0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7" draw:style-name="gr1" draw:text-style-name="P44" svg:width="0.74cm" svg:height="0.687cm" svg:x="0cm" svg:y="-0.603cm">
        <draw:image xlink:href="Pictures/10000001000000180000001A3B411BD5D843F171.png" xlink:type="simple" xlink:show="embed" xlink:actuate="onLoad" draw:mime-type="image/png">
          <text:p/>
        </draw:image>
      </draw:frame>
      <text:p text:style-name="P5">Al <text:span text:style-name="T11">Sindaco </text:span><text:span text:style-name="T12">del </text:span><text:span text:style-name="T11">Comune di Vicenza</text:span></text:p>
      <text:p text:style-name="P6">Corso Palladio 9<text:span text:style-name="T15">8</text:span> - 36100 Vicenza</text:p>
      <text:p text:style-name="P6"><text:span text:style-name="T15">e-mail: </text:span><text:span text:style-name="T16">patrocinio@comune.vicenza.it</text:span></text:p>
      <text:p text:style-name="P11"/>
      <text:p text:style-name="P11"/>
      <text:p text:style-name="P21">Oggetto: <text:span text:style-name="T45">Richiesta di concessione del patrocinio della Città di Vicenza</text:span></text:p>
      <text:p text:style-name="P21"/>
      <text:p text:style-name="P11"/>
      <text:p text:style-name="P13">Il/La sottoscritto/a _________________________________________________ <text:span text:style-name="T15">in qualità di</text:span></text:p>
      <text:p text:style-name="P13"><text:span text:style-name="T21"></text:span><text:span text:style-name="T23"><text:tab/></text:span><text:span text:style-name="T20">persona fisica</text:span></text:p>
      <text:p text:style-name="P13"><text:span text:style-name="T21"><text:tab/></text:span>legale rappresentante dell<text:span text:style-name="T20">a persona giuridica (associazione, e</text:span>nte, <text:span text:style-name="T20">azienda, ecc.)</text:span></text:p>
      <text:p text:style-name="P13"><text:tab/><text:span text:style-name="T20">denominata: </text:span>__________________________________________________________</text:p>
      <text:p text:style-name="P12"><text:span text:style-name="T20">con sede in v</text:span>ia _______________________________________________ n. ____________</text:p>
      <text:p text:style-name="P12"><text:span text:style-name="T15">c</text:span>omune ____________________________________ <text:span text:style-name="T15">p</text:span>rovincia _______ <text:span text:style-name="T15">CAP</text:span> ___________</text:p>
      <text:p text:style-name="P19"><text:span text:style-name="T15">c</text:span>odice <text:span text:style-name="T15">f</text:span>iscale <text:s/><text:tab/><text:span text:style-name="T15">| </text:span>__ <text:span text:style-name="T15">| __ | __ | __ | __ | __ | __ | __ | __ | __ | __ | __ | __ | __ | __ | __ |</text:span></text:p>
      <text:p text:style-name="P13"><text:span text:style-name="T20">t</text:span>elefono _______________________ <text:span text:style-name="T20">e-mail ________________@____________________</text:span></text:p>
      <text:p text:style-name="P12"><text:span text:style-name="T24">posta certificata (</text:span>PEC<text:span text:style-name="T24">) </text:span>_________________________<text:span text:style-name="T25">@</text:span>_____________________________ </text:p>
      <text:p text:style-name="P14"><text:span text:style-name="T25">nome del </text:span>referente d<text:span text:style-name="T15">ell’iniziativa </text:span>________________________________________________</text:p>
      <text:p text:style-name="P15">telefono_____________________ e-mail _________________<text:span text:style-name="T15">@_</text:span>_____________________</text:p>
      <text:p text:style-name="P24"><text:span text:style-name="T29">Qualora il gestore dell’iniziativa sia diverso dal richiedente, specificare di seguito il gestore</text:span>: </text:p>
      <text:p text:style-name="P27">___________________________________________________________________________</text:p>
      <text:p text:style-name="P28"/>
      <text:p text:style-name="P29">C H I E D E</text:p>
      <text:p text:style-name="P2"/>
      <text:p text:style-name="P3"><text:span text:style-name="T15">la concessione del p</text:span>atrocinio del Comune di Vicenza per <text:span text:style-name="T15">la</text:span> seguente <text:span text:style-name="T15">iniziativa</text:span>:</text:p>
      <text:p text:style-name="P17">___________________________________________________________________________</text:p>
      <text:p text:style-name="P18">___________________________________________________________________________</text:p>
      <text:p text:style-name="P16">che si svolgerà <text:span text:style-name="T25">in data _____________________ </text:span>a __________________________ <text:span text:style-name="T25">(______)</text:span> presso _____________________________________________________________________</text:p>
      <text:p text:style-name="P32"><text:span text:style-name="T2">b</text:span><text:span text:style-name="T1">reve descrizione </text:span><text:span text:style-name="T2">dell’</text:span><text:span text:style-name="T1">iniziativa _____</text:span><text:span text:style-name="T4">_________________________________________</text:span><text:span text:style-name="T1">____</text:span></text:p>
      <text:p text:style-name="P12">___________________________________________________________________________</text:p>
      <text:p text:style-name="P30">__________________________________________________________________________________</text:p>
      <text:h text:style-name="P37" text:outline-level="1"><text:span text:style-name="T26">A tal fine il/la sottoscritto/a </text:span><text:span text:style-name="T13">DICHIARA</text:span><text:span text:style-name="T26">:</text:span></text:h>
      <text:p text:style-name="P33"><text:span text:style-name="T2">a)<text:tab/>c</text:span><text:span text:style-name="T1">he l’iniziativa </text:span><text:span text:style-name="T3">è</text:span><text:span text:style-name="T1">:<text:tab/></text:span><text:span text:style-name="T22"></text:span><text:span text:style-name="T1"> <text:s/></text:span><text:span text:style-name="T3">senza </text:span><text:span text:style-name="T1">scopo di lucro<text:tab/></text:span><text:span text:style-name="T22"></text:span><text:span text:style-name="T1"> <text:s/></text:span><text:span text:style-name="T2">a scopo di lucro</text:span></text:p>
      <text:p text:style-name="P7"><text:span text:style-name="T26">b)<text:tab/>che l’iniziativa è:<text:tab/></text:span><text:span text:style-name="T21"></text:span><text:span text:style-name="T27"> <text:s/>gratuita<text:tab/><text:tab/></text:span><text:span text:style-name="T21"></text:span><text:span text:style-name="T27"> <text:s/>a pagamento (indicare la quota di partecipazione:</text:span></text:p>
      <text:p text:style-name="P22"><text:tab/><text:tab/><text:tab/><text:tab/><text:tab/><text:tab/><text:tab/> <text:s text:c="5"/>_______________________________________)</text:p>
      <text:p text:style-name="P7"><text:span text:style-name="T27">c)<text:tab/>di aver richiesto </text:span><text:span text:style-name="T5">le autorizzazioni, </text:span><text:span text:style-name="T6">le </text:span><text:span text:style-name="T5">licenze e/o </text:span><text:span text:style-name="T6">le </text:span><text:span text:style-name="T5">concessioni previste;</text:span></text:p>
      <text:p text:style-name="P23"><text:span text:style-name="T6">d</text:span><text:span text:style-name="T5">)<text:tab/>che per la stessa iniziativa ha chiesto o intende chiedere il patrocinio anche ai seguenti altri soggetti pubblici e/o privati: </text:span><text:span text:style-name="T9">________________________________________________</text:span><text:span text:style-name="T10">_</text:span><text:span text:style-name="T9">__</text:span><text:span text:style-name="T5"> ______________________________________________________________________</text:span><text:span text:style-name="T10">_</text:span><text:span text:style-name="T5">__</text:span></text:p>
      <text:p text:style-name="P26"><text:span text:style-name="T37"/></text:p>
      <text:list xml:id="list1890868421" text:style-name="WWNum32">
        <text:list-header>
          <text:p text:style-name="P42"><text:span text:style-name="T35">I</text:span><text:span text:style-name="T34">l/</text:span><text:span text:style-name="T35">L</text:span><text:span text:style-name="T34">a sottoscritto/a </text:span><text:span text:style-name="T14">SI IMPEGNA</text:span><text:span text:style-name="T7"> </text:span><text:span text:style-name="T8">inoltre:</text:span></text:p>
        </text:list-header>
      </text:list>
      <text:p text:style-name="P25"><text:span text:style-name="T28">a)<text:tab/></text:span>a comunicare tempestivamente ogni modifica o variazione al programma intervenuta dopo la presentazione della domanda;</text:p>
      <text:p text:style-name="P8"><text:span text:style-name="T27">b)<text:tab/></text:span>ad inserire nel materiale informativo <text:span text:style-name="T28">e/o </text:span>promozionale dell’iniziativa, <text:span text:style-name="T28">in posizione evidente,</text:span> lo stemma<text:span text:style-name="T40"> </text:span><text:span text:style-name="T41">comunale</text:span><text:span text:style-name="T40"> </text:span><text:span text:style-name="T41">accompagnato dal</text:span><text:span text:style-name="T40">la dicitura </text:span><text:span text:style-name="T42">«</text:span><text:span text:style-name="T18">c</text:span><text:span text:style-name="T17">on il </text:span><text:span text:style-name="T19">p</text:span><text:span text:style-name="T17">atrocinio del</text:span><text:span text:style-name="T18">la</text:span><text:span text:style-name="T17"> C</text:span><text:span text:style-name="T18">ittà</text:span><text:span text:style-name="T17"> di Vicenza</text:span><text:span text:style-name="T42">»</text:span><text:span text:style-name="T40">, </text:span><text:span text:style-name="T43">secondo le indicazioni </text:span><text:span text:style-name="T41">contenute nelle </text:span><text:span text:style-name="T18">Linee guida per l’utilizzo dello stemma della Città di Vicenza</text:span><text:span text:style-name="T40">.</text:span></text:p>
      <text:list xml:id="list85935635258965" text:continue-numbering="true" text:style-name="WWNum32">
        <text:list-header>
          <text:p text:style-name="P43">e <text:span text:style-name="T13">ALLEGA</text:span> la seguente documentazione:</text:p>
        </text:list-header>
      </text:list>
      <text:list text:style-name="L1">
        <text:list-item>
          <text:p text:style-name="P38"><text:span text:style-name="T29">p</text:span>rogramma <text:span text:style-name="T29">dettagliato </text:span>dell’iniziativa;</text:p>
        </text:list-item>
        <text:list-item>
          <text:p text:style-name="P41">copia documento d’identità del richiedente;</text:p>
        </text:list-item>
        <text:list-item>
          <text:p text:style-name="P39"><text:span text:style-name="T29">c</text:span>opia dello <text:span text:style-name="T29">s</text:span>tatuto <text:span text:style-name="T29">della persona giuridica (se associazione, ente, società, ecc.);</text:span></text:p>
        </text:list-item>
        <text:list-item>
          <text:p text:style-name="P40"><text:span text:style-name="T29">b</text:span>ozz<text:span text:style-name="T29">e</text:span> del materiale <text:span text:style-name="T29">informativo e/o promozionale dell’iniziativa (se disponibili).</text:span></text:p>
        </text:list-item>
      </text:list>
      <text:p text:style-name="P9"/>
      <text:p text:style-name="P20">Luogo e data<text:tab/>____________________________________</text:p>
      <text:p text:style-name="P10"/>
      <text:p text:style-name="P4"><text:span text:style-name="T30">Firma<text:tab/><text:tab/></text:span>____________________________________</text:p>
      <text:p text:style-name="P31"/>
      <text:p text:style-name="P31"/>
      <text:p text:style-name="P36"/>
      <text:p text:style-name="P34"><text:span text:style-name="T31">Consenso al t</text:span>rattamento dei dati personali<text:span text:style-name="T32"> </text:span><text:span text:style-name="T33">(GDPR - Regolamento UE 2016/679)</text:span></text:p>
      <text:p text:style-name="P35"/>
      <text:p text:style-name="P35">Dichiaro di aver letto e compreso l’informativa <text:span text:style-name="T31">sul trattamento dei dati personali</text:span>, disponibile anche <text:span text:style-name="T31">nel sito web del Comune di Vicenza, </text:span>ed esprimo il consenso al trattamento dei miei dati personali per le finalità <text:span text:style-name="T31">istituzionali e le attività amministrative connesse al rilascio del patrocinio del Comune di Vicenza.</text:span></text:p>
      <text:p text:style-name="P35"/>
      <text:p text:style-name="P35"><text:span text:style-name="T31">Data ___________________<text:tab/></text:span>Firma 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.353cm" style:contextual-spacing="false" fo:text-indent="-0.499cm" style:auto-text-indent="false"/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default-outline-level="" style:list-style-name=""/>
    <style:style style:name="caption" style:family="paragraph" style:parent-style-name="Standard" style:default-outline-level="" style:list-style-name="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style:contextual-spacing="false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style:contextual-spacing="false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style:contextual-spacing="false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.353cm" style:contextual-spacing="false" fo:text-indent="0cm" style:auto-text-indent="false" text:number-lines="false" text:line-number="0"/>
    </style:style>
    <style:style style:name="E-mail_20_Signature" style:display-name="E-mail Signature" style:family="paragraph" style:parent-style-name="Standard" style:default-outline-level="" style:list-style-name=""/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Closing" style:family="paragraph" style:parent-style-name="Standard" style:default-outline-level="" style:list-style-name="">
      <style:paragraph-properties fo:margin-left="7.5cm" fo:margin-right="0cm" fo:margin-top="0cm" fo:margin-bottom="0.353cm" style:contextual-spacing="false" fo:text-indent="0cm" style:auto-text-indent="false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margin-top="0cm" fo:margin-bottom="0.353cm" style:contextual-spacing="false" fo:text-indent="-0.353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margin-top="0cm" fo:margin-bottom="0.353cm" style:contextual-spacing="false" fo:text-indent="-0.353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margin-top="0cm" fo:margin-bottom="0.353cm" style:contextual-spacing="false" fo:text-indent="-0.353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margin-top="0cm" fo:margin-bottom="0.353cm" style:contextual-spacing="false" fo:text-indent="-0.353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margin-top="0cm" fo:margin-bottom="0.353cm" style:contextual-spacing="false" fo:text-indent="-0.353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margin-top="0cm" fo:margin-bottom="0.353cm" style:contextual-spacing="false" fo:text-indent="-0.353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margin-top="0cm" fo:margin-bottom="0.353cm" style:contextual-spacing="false" fo:text-indent="-0.353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margin-top="0cm" fo:margin-bottom="0.353cm" style:contextual-spacing="false" fo:text-indent="-0.353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margin-top="0cm" fo:margin-bottom="0.353cm" style:contextual-spacing="false" fo:text-indent="-0.353cm" style:auto-text-indent="false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margin-top="0cm" fo:margin-bottom="0.353cm" style:contextual-spacing="false" fo:text-indent="-0.706cm" style:auto-text-indent="false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margin-top="0cm" fo:margin-bottom="0.353cm" style:contextual-spacing="false" fo:text-indent="-0.353cm" style:auto-text-indent="false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.353cm" style:contextual-spacing="false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envelope_20_return" style:display-name="envelope return" style:family="paragraph" style:parent-style-name="Standard" style:default-outline-level="" style:list-style-name="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essage_20_Header" style:display-name="Message Header" style:family="paragraph" style:parent-style-name="Standard" style:default-outline-level="" style:list-style-name="">
      <loext:graphic-properties draw:fill="solid" draw:fill-color="#cccccc" draw:opacity="100%"/>
      <style:paragraph-properties fo:margin-left="2cm" fo:margin-right="0cm" fo:margin-top="0cm" fo:margin-bottom="0.353cm" style:contextual-spacing="false" fo:text-indent="-2cm" style:auto-text-indent="false" fo:background-color="#cccccc" fo:padding="0.035cm" fo:border="0.74pt solid #00000a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 style:list-style-name=""/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text-properties fo:font-size="12pt" style:font-size-asian="12pt" style:font-size-complex="12pt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353cm" style:contextual-spacing="false" fo:text-indent="0.37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Body_20_Text_20_2" style:default-outline-level="" style:list-style-name="">
      <style:paragraph-properties fo:margin-left="0.499cm" fo:margin-right="0cm" fo:margin-top="0cm" fo:margin-bottom="0.353cm" style:contextual-spacing="false" fo:text-indent="0.37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margin-top="0cm" fo:margin-bottom="0.353cm" style:contextual-spacing="false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353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margin-top="0cm" fo:margin-bottom="0.353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margin-top="0cm" fo:margin-bottom="0.353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margin-top="0cm" fo:margin-bottom="0.353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margin-top="0cm" fo:margin-bottom="0.353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margin-top="0cm" fo:margin-bottom="0.353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margin-top="0cm" fo:margin-bottom="0.353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margin-top="0cm" fo:margin-bottom="0.353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margin-top="0cm" fo:margin-bottom="0.353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 style:default-outline-level="" style:list-style-name=""/>
    <style:style style:name="Block_20_Text" style:display-name="Block Text" style:family="paragraph" style:parent-style-name="Standard" style:default-outline-level="" style:list-style-name="">
      <style:paragraph-properties fo:margin-left="2.54cm" fo:margin-right="2.54cm" fo:margin-top="0cm" fo:margin-bottom="0.212cm" style:contextual-spacing="false" fo:text-indent="0cm" style:auto-text-indent="false"/>
    </style:style>
    <style:style style:name="macro" style:family="paragraph" style:default-outline-level="" style:list-style-name="">
      <style:paragraph-properties fo:margin-top="0cm" fo:margin-bottom="0cm" style:contextual-spacing="false" fo:line-height="100%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otnote_20_text" style:display-name="footnote tex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index_20_heading" style:display-name="index heading" style:family="paragraph" style:parent-style-name="Standard" style:default-outline-level="" style:list-style-name="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cm" style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_5f_" style:display-name="_" style:family="paragraph" style:parent-style-name="Standard" style:default-outline-level="" style:list-style-name="">
      <style:paragraph-properties fo:margin-left="0.995cm" fo:margin-right="0cm" fo:margin-top="0cm" fo:margin-bottom="0.353cm" style:contextual-spacing="false" fo:orphans="0" fo:widows="0" fo:text-indent="-0.995cm" style:auto-text-indent="false"/>
      <style:text-properties fo:font-size="12pt" fo:language="en" fo:country="US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353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ata_20_Carattere" style:display-name="Dat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irma_20_Carattere" style:display-name="Firm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irma_20_di_20_posta_20_elettronica_20_Carattere" style:display-name="Firma di posta elettronic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rmula_20_di_20_apertura_20_Carattere" style:display-name="Formula di apert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rmula_20_di_20_chiusura_20_Carattere" style:display-name="Formul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irizzo_20_HTML_20_Carattere" style:display-name="Indirizzo HTML Carattere" style:family="text" style:parent-style-name="Default_20_Paragraph_20_Font">
      <style:text-properties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messaggio_20_Carattere" style:display-name="Intestazione messaggi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nota_20_Carattere" style:display-name="Intestazione not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rimo_20_rientro_20_corpo_20_del_20_testo_20_Carattere" style:display-name="Primo rientro corpo del testo Carattere" style:family="text" style:parent-style-name="Corpo_20_testo_20_Caratter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macro_20_Carattere" style:display-name="Testo macro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a Direzione Comunicazione e Informazione  ha  istituito l’Ufficio Patrocini e Contributi ex legge regionale 49/78 che si occupa dell’istruttoria per la concessione dei contributi e del rilascio del patrocinio regionale</dc:title>
    <meta:initial-creator>giovanna-corazzon</meta:initial-creator>
    <meta:editing-cycles>36</meta:editing-cycles>
    <meta:print-date>2018-12-18T08:47:23.60</meta:print-date>
    <meta:creation-date>2018-10-04T21:32:00</meta:creation-date>
    <dc:date>2023-01-09T08:59:34.084487134</dc:date>
    <meta:editing-duration>PT6H58M58S</meta:editing-duration>
    <meta:generator>LibreOffice/7.4.3.2$MacOSX_X86_64 LibreOffice_project/1048a8393ae2eeec98dff31b5c133c5f1d08b890</meta:generator>
    <meta:document-statistic meta:table-count="0" meta:image-count="0" meta:object-count="0" meta:page-count="2" meta:paragraph-count="44" meta:word-count="397" meta:character-count="3683" meta:non-whitespace-character-count="3310"/>
    <meta:user-defined meta:name="AppVersion">15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