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1mm"/>
    </style:style>
    <style:style style:name="co2" style:family="table-column">
      <style:table-column-properties fo:break-before="auto" style:column-width="82.32mm"/>
    </style:style>
    <style:style style:name="co3" style:family="table-column">
      <style:table-column-properties fo:break-before="auto" style:column-width="117mm"/>
    </style:style>
    <style:style style:name="co4" style:family="table-column">
      <style:table-column-properties fo:break-before="auto" style:column-width="95.2mm"/>
    </style:style>
    <style:style style:name="co5" style:family="table-column">
      <style:table-column-properties fo:break-before="auto" style:column-width="68.4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153.93mm"/>
    </style:style>
    <style:style style:name="co8" style:family="table-column">
      <style:table-column-properties fo:break-before="auto" style:column-width="76.31mm"/>
    </style:style>
    <style:style style:name="co9" style:family="table-column">
      <style:table-column-properties fo:break-before="auto" style:column-width="106.87mm"/>
    </style:style>
    <style:style style:name="co10" style:family="table-column">
      <style:table-column-properties fo:break-before="auto" style:column-width="78.16mm"/>
    </style:style>
    <style:style style:name="co11" style:family="table-column">
      <style:table-column-properties fo:break-before="auto" style:column-width="107.14mm"/>
    </style:style>
    <style:style style:name="co12" style:family="table-column">
      <style:table-column-properties fo:break-before="auto" style:column-width="105.45mm"/>
    </style:style>
    <style:style style:name="co13" style:family="table-column">
      <style:table-column-properties fo:break-before="auto" style:column-width="189.88mm"/>
    </style:style>
    <style:style style:name="co14" style:family="table-column">
      <style:table-column-properties fo:break-before="page" style:column-width="193.64mm"/>
    </style:style>
    <style:style style:name="co15" style:family="table-column">
      <style:table-column-properties fo:break-before="auto" style:column-width="63.04mm"/>
    </style:style>
    <style:style style:name="co16" style:family="table-column">
      <style:table-column-properties fo:break-before="auto" style:column-width="147.99mm"/>
    </style:style>
    <style:style style:name="co17" style:family="table-column">
      <style:table-column-properties fo:break-before="auto" style:column-width="75.74mm"/>
    </style:style>
    <style:style style:name="co18" style:family="table-column">
      <style:table-column-properties fo:break-before="auto" style:column-width="151.01mm"/>
    </style:style>
    <style:style style:name="co19" style:family="table-column">
      <style:table-column-properties fo:break-before="auto" style:column-width="66.13mm"/>
    </style:style>
    <style:style style:name="co20" style:family="table-column">
      <style:table-column-properties fo:break-before="auto" style:column-width="187.15mm"/>
    </style:style>
    <style:style style:name="co21" style:family="table-column">
      <style:table-column-properties fo:break-before="auto" style:column-width="51.63mm"/>
    </style:style>
    <style:style style:name="co22" style:family="table-column">
      <style:table-column-properties fo:break-before="auto" style:column-width="77.08mm"/>
    </style:style>
    <style:style style:name="co23" style:family="table-column">
      <style:table-column-properties fo:break-before="auto" style:column-width="106.36mm"/>
    </style:style>
    <style:style style:name="co24" style:family="table-column">
      <style:table-column-properties fo:break-before="auto" style:column-width="74mm"/>
    </style:style>
    <style:style style:name="co25" style:family="table-column">
      <style:table-column-properties fo:break-before="auto" style:column-width="65.51mm"/>
    </style:style>
    <style:style style:name="co26" style:family="table-column">
      <style:table-column-properties fo:break-before="auto" style:column-width="41.01mm"/>
    </style:style>
    <style:style style:name="co27" style:family="table-column">
      <style:table-column-properties fo:break-before="auto" style:column-width="102.98mm"/>
    </style:style>
    <style:style style:name="co28" style:family="table-column">
      <style:table-column-properties fo:break-before="auto" style:column-width="39.71mm"/>
    </style:style>
    <style:style style:name="co29" style:family="table-column">
      <style:table-column-properties fo:break-before="auto" style:column-width="82.96mm"/>
    </style:style>
    <style:style style:name="co30" style:family="table-column">
      <style:table-column-properties fo:break-before="auto" style:column-width="76.15mm"/>
    </style:style>
    <style:style style:name="ro1" style:family="table-row">
      <style:table-row-properties style:row-height="130.69mm" fo:break-before="auto" style:use-optimal-row-height="false"/>
    </style:style>
    <style:style style:name="ro2" style:family="table-row">
      <style:table-row-properties style:row-height="86.87mm" fo:break-before="auto" style:use-optimal-row-height="true"/>
    </style:style>
    <style:style style:name="ro3" style:family="table-row">
      <style:table-row-properties style:row-height="95.11mm" fo:break-before="auto" style:use-optimal-row-height="true"/>
    </style:style>
    <style:style style:name="ro4" style:family="table-row">
      <style:table-row-properties style:row-height="71.33mm" fo:break-before="auto" style:use-optimal-row-height="true"/>
    </style:style>
    <style:style style:name="ro5" style:family="table-row">
      <style:table-row-properties style:row-height="83.22mm" fo:break-before="auto" style:use-optimal-row-height="true"/>
    </style:style>
    <style:style style:name="ro6" style:family="table-row">
      <style:table-row-properties style:row-height="130.77mm" fo:break-before="auto" style:use-optimal-row-height="true"/>
    </style:style>
    <style:style style:name="ro7" style:family="table-row">
      <style:table-row-properties style:row-height="178.33mm" fo:break-before="auto" style:use-optimal-row-height="true"/>
    </style:style>
    <style:style style:name="ro8" style:family="table-row">
      <style:table-row-properties style:row-height="92.29mm" fo:break-before="auto" style:use-optimal-row-height="false"/>
    </style:style>
    <style:style style:name="ro9" style:family="table-row">
      <style:table-row-properties style:row-height="11.94mm" fo:break-before="auto" style:use-optimal-row-height="true"/>
    </style:style>
    <style:style style:name="ta1" style:family="table" style:master-page-name="PageStyle_5f_PROCEDIMENTI_20_241">
      <style:table-properties table:display="true" style:writing-mode="lr-tb"/>
    </style:style>
    <style:style style:name="ce71" style:family="table-cell" style:parent-style-name="Default">
      <style:table-cell-properties fo:background-color="transparent"/>
      <style:text-properties style:font-name="Garamond" fo:font-size="28pt" fo:font-weight="bold" style:font-size-asian="28pt" style:font-weight-asian="bold" style:font-size-complex="28pt" style:font-weight-complex="bold"/>
    </style:style>
    <style:style style:name="ce72" style:family="table-cell" style:parent-style-name="Default">
      <style:table-cell-properties fo:background-color="transparent"/>
      <style:text-properties style:font-name="Garamond" fo:font-size="28pt" style:font-size-asian="28pt" style:font-size-complex="28pt"/>
    </style:style>
    <style:style style:name="ce73" style:family="table-cell" style:parent-style-name="Default">
      <style:table-cell-properties fo:border="0.06pt solid #000000"/>
      <style:text-properties fo:color="#ff0000" style:font-name="Garamond" fo:font-size="28pt" style:font-size-asian="28pt" style:font-size-complex="28pt"/>
    </style:style>
    <style:style style:name="ce7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rotation-align="none" style:shrink-to-fit="false" style:vertical-align="middle"/>
      <style:paragraph-properties fo:text-align="center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Garamond" style:font-size-complex="2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Garamond" style:font-size-complex="28pt" style:font-style-complex="normal" style:font-weight-complex="normal"/>
    </style:style>
    <style:style style:name="ce7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7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Garamond" style:font-size-complex="28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style:rotation-align="none" style:vertical-align="middl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Garamond" style:font-size-complex="28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Garamond" style:font-size-complex="28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rotation-align="none" style:vertical-align="middle"/>
      <style:paragraph-properties fo:margin-left="0mm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Garamond" style:font-size-complex="28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rotation-align="non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Garamond" style:font-size-complex="28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Garamond" style:font-size-complex="28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Garamond" style:font-size-complex="2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Garamond" style:font-size-complex="28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name-complex="Garamond" style:font-size-complex="28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Garamond" style:font-size-complex="28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name-complex="Garamond" style:font-size-complex="28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Garamond" style:font-size-complex="28pt" style:font-style-complex="normal" style:font-weight-complex="normal"/>
    </style:style>
    <style:style style:name="ce9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name-complex="Garamond" style:font-size-complex="28pt" style:font-style-complex="normal" style:font-weight-complex="bold"/>
    </style:style>
    <style:style style:name="ce95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name-complex="Garamond" style:font-size-complex="28pt" style:font-style-complex="normal" style:font-weight-complex="bold"/>
    </style:style>
    <style:style style:name="ce96" style:family="table-cell" style:parent-style-name="Excel_20_Built-in_20_Normal" style:data-style-name="N107">
      <style:table-cell-properties style:diagonal-bl-tr="none" style:diagonal-tl-br="none" fo:background-color="transparent" style:rotation-align="none" style:vertical-align="middl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Garamond" style:font-size-complex="28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name-complex="Garamond" style:font-size-complex="28pt" style:font-style-complex="normal" style:font-weight-complex="bold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Garamond" style:font-size-complex="28pt" style:font-style-complex="normal" style:font-weight-complex="normal"/>
    </style:style>
    <style:style style:name="ce9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ff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Garamond" style:font-size-complex="28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name-complex="Garamond" style:font-size-complex="28pt" style:font-style-complex="normal" style:font-weight-complex="bold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Garamond" style:font-size-complex="28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rotation-align="none"/>
      <style:text-properties fo:color="#ff0000" style:text-outline="false" style:text-line-through-style="none" style:text-line-through-type="none" style:font-name="Garamond" fo:font-size="28pt" fo:font-style="normal" fo:text-shadow="none" style:text-underline-style="none" fo:font-weight="normal" style:font-size-asian="28pt" style:font-style-asian="normal" style:font-weight-asian="normal" style:font-name-complex="Garamond" style:font-size-complex="28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name-complex="Garamond" style:font-size-complex="28pt" style:font-style-complex="normal" style:font-weight-complex="bold"/>
    </style:style>
    <style:style style:name="ce105" style:family="table-cell" style:parent-style-name="Default">
      <style:text-properties fo:color="#ff0000" style:font-name="Garamond" fo:font-size="28pt" style:font-size-asian="28pt" style:font-size-complex="28pt"/>
    </style:style>
    <style:style style:name="T1" style:family="text">
      <style:text-properties fo:color="#000000" style:font-name="Garamond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trimonio-abitativi" table:style-name="ta1" table:print="false">
        <office:forms form:automatic-focus="false" form:apply-design-mode="false"/>
        <table:table-column table:style-name="co1" table:default-cell-style-name="ce72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81"/>
        <table:table-column table:style-name="co7" table:default-cell-style-name="ce82"/>
        <table:table-column table:style-name="co8" table:default-cell-style-name="ce84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81"/>
        <table:table-column table:style-name="co14" table:default-cell-style-name="ce76"/>
        <table:table-column table:style-name="co15" table:default-cell-style-name="ce76"/>
        <table:table-column table:style-name="co16" table:default-cell-style-name="ce90"/>
        <table:table-column table:style-name="co17" table:default-cell-style-name="ce92"/>
        <table:table-column table:style-name="co18" table:default-cell-style-name="ce90"/>
        <table:table-column table:style-name="co19" table:default-cell-style-name="ce81"/>
        <table:table-column table:style-name="co20" table:default-cell-style-name="ce81"/>
        <table:table-column table:style-name="co21" table:default-cell-style-name="ce81"/>
        <table:table-column table:style-name="co22" table:default-cell-style-name="ce81"/>
        <table:table-column table:style-name="co23" table:default-cell-style-name="ce90"/>
        <table:table-column table:style-name="co24" table:default-cell-style-name="ce90"/>
        <table:table-column table:style-name="co25" table:default-cell-style-name="ce96"/>
        <table:table-column table:style-name="co26" table:visibility="collapse" table:number-columns-repeated="3" table:default-cell-style-name="ce76"/>
        <table:table-column table:style-name="co26" table:visibility="collapse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default-cell-style-name="ce76"/>
        <table:table-column table:style-name="co30" table:default-cell-style-name="ce76"/>
        <table:table-column table:style-name="co26" table:number-columns-repeated="989" table:default-cell-style-name="ce76"/>
        <table:table-column table:style-name="co26" table:number-columns-repeated="2" table:default-cell-style-name="ce72"/>
        <table:table-row table:style-name="ro1">
          <table:table-cell table:style-name="ce71"/>
          <table:table-cell table:style-name="ce74" office:value-type="string" calcext:value-type="string">
            <text:p>Struttura organizzativa responsabile dell'istruttoria </text:p>
          </table:table-cell>
          <table:table-cell table:style-name="ce74" office:value-type="string" calcext:value-type="string">
            <text:p>Denominazione procedimento (breve descrizione)</text:p>
          </table:table-cell>
          <table:table-cell table:style-name="ce74" office:value-type="string" calcext:value-type="string">
            <text:p>Riferimenti normativi</text:p>
          </table:table-cell>
          <table:table-cell table:style-name="ce74" office:value-type="string" calcext:value-type="string">
            <text:p>Dirigente dell'Ufficio responsabile del procedimento</text:p>
          </table:table-cell>
          <table:table-cell table:style-name="ce79" office:value-type="string" calcext:value-type="string">
            <text:p>Recapito telefonico dell'Ufficio responsabile del procedimento</text:p>
          </table:table-cell>
          <table:table-cell table:style-name="ce74" office:value-type="string" calcext:value-type="string">
            <text:p>Account di posta elettronica dell'Ufficio responsabile del procedimento</text:p>
          </table:table-cell>
          <table:table-cell table:style-name="ce74" office:value-type="string" calcext:value-type="string">
            <text:p>Responsabilità dell'adozione del provvedimento ove diverso dall'Ufficio Responsabile (Organo di vertice/ Segretario generale) </text:p>
          </table:table-cell>
          <table:table-cell table:style-name="ce74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74" office:value-type="string" calcext:value-type="string">
            <text:p>Tempi di conclusione del procedimento </text:p>
          </table:table-cell>
          <table:table-cell table:style-name="ce74" office:value-type="string" calcext:value-type="string">
            <text:p>Il procedimento per il quale il provvedimento dell’amministrazione può essere sostituito da una dichiarazione dell'interessato, ovvero il procedimento può concludersi con il silenzio assenso dell'amministrazione </text:p>
          </table:table-cell>
          <table:table-cell table:style-name="ce74" office:value-type="string" calcext:value-type="string">
            <text:p>Strumenti di tutela, amministrativa e giurisdizionale a favore dell'interessato </text:p>
          </table:table-cell>
          <table:table-cell table:style-name="ce89" office:value-type="string" calcext:value-type="string">
            <text:p>Indicare l'eventuale <text:s/>link di accesso al servizio on line, ove sia già disponibile in rete, o necessità di attivarlo </text:p>
          </table:table-cell>
          <table:table-cell table:style-name="ce74" office:value-type="string" calcext:value-type="string">
            <text:p>Modalità per l'effettuazione dei pagamenti eventualmente necessari (codici IBAN identificativi del conto di pagamento, ovvero di imputazione del versamento in Tesoreria, ovvero gli identificativi del conto corrente postale, nonchè i codici identificativi del pagamento da indicare obbligatoriamente per il versamento).</text:p>
          </table:table-cell>
          <table:table-cell table:style-name="ce74" office:value-type="string" calcext:value-type="string">
            <text:p>  Il nome del soggetto, ove disponibile, <text:s/>a cui è attribuito in caso di inerzia il potere sostitutivo*</text:p>
          </table:table-cell>
          <table:table-cell table:style-name="ce74" office:value-type="string" calcext:value-type="string">
            <text:p>modalità per attivare tale potere*</text:p>
          </table:table-cell>
          <table:table-cell table:style-name="ce91" office:value-type="string" calcext:value-type="string">
            <text:p>recapiti telefonici </text:p>
          </table:table-cell>
          <table:table-cell table:style-name="ce74" office:value-type="string" calcext:value-type="string">
            <text:p>casella di posta elettronica istituzionale *</text:p>
          </table:table-cell>
          <table:table-cell table:style-name="ce94" office:value-type="string" calcext:value-type="string">
            <text:p>Istanza di parte </text:p>
          </table:table-cell>
          <table:table-cell table:style-name="ce89" office:value-type="string" calcext:value-type="string">
            <text:p>Modulistica prevista per la presentazione dell'istanza di parte </text:p>
          </table:table-cell>
          <table:table-cell table:style-name="ce94" office:value-type="string" calcext:value-type="string">
            <text:p>Denominazione Ufficio cui inoltrare la richiesta di informazioni</text:p>
          </table:table-cell>
          <table:table-cell table:style-name="ce94" office:value-type="string" calcext:value-type="string">
            <text:p>orari</text:p>
          </table:table-cell>
          <table:table-cell table:style-name="ce94" office:value-type="string" calcext:value-type="string">
            <text:p>modalità</text:p>
          </table:table-cell>
          <table:table-cell table:style-name="ce94" office:value-type="string" calcext:value-type="string">
            <text:p>indirizzo</text:p>
          </table:table-cell>
          <table:table-cell table:style-name="ce95" office:value-type="string" calcext:value-type="string">
            <text:p>recapito telefonico </text:p>
          </table:table-cell>
          <table:table-cell table:style-name="ce97" office:value-type="string" calcext:value-type="string">
            <text:p>Note compilatore UO</text:p>
          </table:table-cell>
          <table:table-cell table:style-name="ce97" office:value-type="string" calcext:value-type="string">
            <text:p>Note URAC</text:p>
          </table:table-cell>
          <table:table-cell table:style-name="ce97" office:value-type="string" calcext:value-type="string">
            <text:p>Note SG</text:p>
          </table:table-cell>
          <table:table-cell table:style-name="ce97" office:value-type="string" calcext:value-type="string">
            <text:p>Tipo di approfondimento richiesto</text:p>
          </table:table-cell>
          <table:table-cell table:style-name="ce95" office:value-type="string" calcext:value-type="string">
            <text:p>account</text:p>
          </table:table-cell>
          <table:table-cell table:style-name="ce101" table:number-columns-repeated="8"/>
          <table:table-cell table:style-name="ce104" table:number-columns-repeated="984"/>
          <table:table-cell table:style-name="ce71" table:number-columns-repeated="2"/>
        </table:table-row>
        <table:table-row table:style-name="ro2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Accesso ai documenti amministrativi</text:p>
          </table:table-cell>
          <table:table-cell table:style-name="ce77" office:value-type="string" calcext:value-type="string">
            <text:p>Legge n. 241 del 07.08.1990 (capo V) e s.m.i.: legge n. 15 del 11.02.2005, decreto del Presidente della Repubblica n. 184 del 12.04.2006, regolamento 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3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number-columns-repeated="4" table:style-name="ce77" office:value-type="string" calcext:value-type="string">
            <text:p>.</text:p>
          </table:table-cell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3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Acquisizione in locazione di immobili (terreni e fabbricati) di proprietà di terzi (privati e Enti Pubblici) – locazioni passive</text:p>
          </table:table-cell>
          <table:table-cell table:style-name="ce77" office:value-type="string" calcext:value-type="string">
            <text:p>Legge 23/07/1978 n. 392 "Equo Canone" - Codice Civile - Decreto Presidente della Repubblica 13-09-2005, n. 296 -Regio decreto 23/05/1924 n. 827 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18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3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Acquisizione in concessione di immobili (terreni e fabbricati) di proprietà di terzi (privati e Enti Pubblici) – concessioni passive</text:p>
          </table:table-cell>
          <table:table-cell table:style-name="ce77" office:value-type="string" calcext:value-type="string">
            <text:p>Legge 23/07/1978 n. 392 "Equo Canone" - Codice Civile - Decreto Presidente della Repubblica 13-09-2005, n. 296 -Regio decreto 23/05/1924 n. 827 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18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3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Acquisizione in comodato di immobili (terreni e fabbricati) di proprietà di terzi (privati e Enti Pubblici) – comodati passivi</text:p>
          </table:table-cell>
          <table:table-cell table:style-name="ce77" office:value-type="string" calcext:value-type="string">
            <text:p>Legge 23/07/1978 n. 392 "Equo Canone" - Codice Civile - Decreto Presidente della Repubblica 13-09-2005, n. 296 -Regio decreto 23/05/1924 n. 827 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18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3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Acquisizione in locazione di immobili (terreni e fabbricati) di proprietà di terzi (privati e Enti Pubblici) – locazioni attive</text:p>
          </table:table-cell>
          <table:table-cell table:style-name="ce77" office:value-type="string" calcext:value-type="string">
            <text:p>Legge 23/07/1978 n. 392 "Equo Canone" - Codice Civile - Decreto Presidente della Repubblica 13-09-2005, n. 296 -Regio decreto 23/05/1924 n. 827 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18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3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Acquisizione in concessione di immobili (terreni e fabbricati) di proprietà di terzi (privati e Enti Pubblici) – concessioni attive</text:p>
          </table:table-cell>
          <table:table-cell table:style-name="ce77" office:value-type="string" calcext:value-type="string">
            <text:p>Legge 23/07/1978 n. 392 "Equo Canone" - Codice Civile - Decreto Presidente della Repubblica 13-09-2005, n. 296 -Regio decreto 23/05/1924 n. 827 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18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3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Acquisizione in comodato di immobili (terreni e fabbricati) di proprietà di terzi (privati e Enti Pubblici) – comodati attivi</text:p>
          </table:table-cell>
          <table:table-cell table:style-name="ce77" office:value-type="string" calcext:value-type="string">
            <text:p>Legge 23/07/1978 n. 392 "Equo Canone" - Codice Civile - Decreto Presidente della Repubblica 13-09-2005, n. 296 -Regio decreto 23/05/1924 n. 827 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18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3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Acquisizione in locazione/concessione/comodato di immobili di proprietà di terzi con procedura di gara pubblica. </text:p>
          </table:table-cell>
          <table:table-cell table:style-name="ce77" office:value-type="string" calcext:value-type="string">
            <text:p>Legge 23/07/1978 n. 392 "Equo Canone" - Codice Civile - Decreto Presidente della Repubblica 13-09-2005, n. 296 -Regio decreto 23/05/1924 n. 827 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18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4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Concessioni amministrative su immobili comunali(terreni-fabbricati) </text:p>
          </table:table-cell>
          <table:table-cell table:style-name="ce77" office:value-type="string" calcext:value-type="string">
            <text:p>Codice Civile artt.823-824-826 -Risoluzione del 9/2/89 n. 311028 del Ministero delle Finanze - 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18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4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Revoca concessioni amministrative su immobili comunali (terreni-fabbricati) </text:p>
          </table:table-cell>
          <table:table-cell table:style-name="ce77" office:value-type="string" calcext:value-type="string">
            <text:p>art.21 quinquies Legge 7 agosto 1990 n. 241 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6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5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Acquisto Beni Immobili di Terzi</text:p>
          </table:table-cell>
          <table:table-cell table:style-name="ce77" office:value-type="string" calcext:value-type="string">
            <text:p>Regolamento comunale per la disciplina dei contratti- Codice Civile - Codice di procedura civile - Regio decreto 23/05/1924 n. 827 – D.Lgs. 50/2016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18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3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Alienazione immobili comunali (terreni - fabbricati) </text:p>
          </table:table-cell>
          <table:table-cell table:style-name="ce77" office:value-type="string" calcext:value-type="string">
            <text:p>Regolamento comunale per la disciplina dei contratti. Codice Civile - Regio Decreto 23/05/1924 n. 827 - altre specifiche norme di legge - D.Lgs. 50/2016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18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4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Concessioni amministrative su immobili comunali(terreni-fabbricati) </text:p>
          </table:table-cell>
          <table:table-cell table:style-name="ce77" office:value-type="string" calcext:value-type="string">
            <text:p>Codice Civile artt.823-824-826 -Risoluzione del 9/2/89 n. 311028 del Ministero delle Finanze - 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18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4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Revoca concessioni amministrative su immobili comunali (terreni-fabbricati) </text:p>
          </table:table-cell>
          <table:table-cell table:style-name="ce77" office:value-type="string" calcext:value-type="string">
            <text:p>art.21 quinquies Legge 7 agosto 1990 n. 241 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6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6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Aree PEEP - trasformazione del diritto di superficie in piena proprietà con eliminazione di tutti i vincoli convenzionali </text:p>
          </table:table-cell>
          <table:table-cell table:style-name="ce77" office:value-type="string" calcext:value-type="string">
            <text:p>L.865/71, L.448/98, delibera di C.C. n. 31/2021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9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<text:span text:style-name="T1"><text:a xlink:href="http://www.comune.vicenza.it/uffici/dipecofin/patrimonio/areepeep.php" xlink:type="simple">http://www.comune.vicenza.it/uffici/dipecofin/patrimonio/areepeep.php </text:a></text:span>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office:value-type="string" calcext:value-type="string">
            <text:p>http://www.comune.vicenza.it/uffici/dipecofin/patrimonio/areepeep.php</text:p>
          </table:table-cell>
          <table:table-cell table:style-name="ce99" office:value-type="string" calcext:value-type="string">
            <text:p>SETTORE PATRIMONIO ED ESPROPRI</text:p>
            <text:p>GESTIONE CONVENZIONI P.E.E.P.</text:p>
          </table:table-cell>
          <table:table-cell table:style-name="ce77" office:value-type="string" calcext:value-type="string">
            <text:p>10,30-12,30</text:p>
          </table:table-cell>
          <table:table-cell table:style-name="ce77" office:value-type="string" calcext:value-type="string">
            <text:p>a mano, posta, PEC</text:p>
          </table:table-cell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6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Aree PEEP - Eliminazione di tutti i vincoli convenzionali (immobili già in piena proprietà)</text:p>
          </table:table-cell>
          <table:table-cell table:style-name="ce77" office:value-type="string" calcext:value-type="string">
            <text:p>L.865/71, L.448/98, delibera di C.C. n. 31/2021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9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<text:span text:style-name="T1"><text:a xlink:href="http://www.comune.vicenza.it/uffici/dipecofin/patrimonio/areepeep.php" xlink:type="simple">http://www.comune.vicenza.it/uffici/dipecofin/patrimonio/areepeep.php </text:a></text:span>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office:value-type="string" calcext:value-type="string">
            <text:p>http://www.comune.vicenza.it/uffici/dipecofin/patrimonio/areepeep.php</text:p>
          </table:table-cell>
          <table:table-cell table:style-name="ce99" office:value-type="string" calcext:value-type="string">
            <text:p>SETTORE PATRIMONIO ED ESPROPRI</text:p>
            <text:p>GESTIONE CONVENZIONI P.E.E.P.</text:p>
          </table:table-cell>
          <table:table-cell table:style-name="ce77" office:value-type="string" calcext:value-type="string">
            <text:p>10,30-12,30</text:p>
          </table:table-cell>
          <table:table-cell table:style-name="ce77" office:value-type="string" calcext:value-type="string">
            <text:p>a mano, posta, PEC</text:p>
          </table:table-cell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6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Cessione di area PEEP con mantenimento degli obblighi – individuazione prezzo massimo</text:p>
          </table:table-cell>
          <table:table-cell table:style-name="ce77" office:value-type="string" calcext:value-type="string">
            <text:p>L.865/71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3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<text:span text:style-name="T1"><text:a xlink:href="http://www.comune.vicenza.it/uffici/dipecofin/patrimonio/areepeep.php" xlink:type="simple">http://www.comune.vicenza.it/uffici/dipecofin/patrimonio/areepeep.php </text:a></text:span>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office:value-type="string" calcext:value-type="string">
            <text:p>http://www.comune.vicenza.it/uffici/dipecofin/patrimonio/areepeep.php</text:p>
          </table:table-cell>
          <table:table-cell table:style-name="ce99" office:value-type="string" calcext:value-type="string">
            <text:p>SETTORE PATRIMONIO ED ESPROPRI</text:p>
            <text:p>GESTIONE CONVENZIONI P.E.E.P.</text:p>
          </table:table-cell>
          <table:table-cell table:style-name="ce77" office:value-type="string" calcext:value-type="string">
            <text:p>10,30-12,30</text:p>
          </table:table-cell>
          <table:table-cell table:style-name="ce77" office:value-type="string" calcext:value-type="string">
            <text:p>a mano, posta, PEC</text:p>
          </table:table-cell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6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Locazione di area PEEP con mantenimento degli obblighi – individuazione prezzo massimo</text:p>
          </table:table-cell>
          <table:table-cell table:style-name="ce77" office:value-type="string" calcext:value-type="string">
            <text:p>L.865/71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30 giorni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<text:span text:style-name="T1"><text:a xlink:href="http://www.comune.vicenza.it/uffici/dipecofin/patrimonio/areepeep.php" xlink:type="simple">http://www.comune.vicenza.it/uffici/dipecofin/patrimonio/areepeep.php </text:a></text:span>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office:value-type="string" calcext:value-type="string">
            <text:p>http://www.comune.vicenza.it/uffici/dipecofin/patrimonio/areepeep.php</text:p>
          </table:table-cell>
          <table:table-cell table:style-name="ce99" office:value-type="string" calcext:value-type="string">
            <text:p>SETTORE PATRIMONIO ED ESPROPRI</text:p>
            <text:p>GESTIONE CONVENZIONI P.E.E.P.</text:p>
          </table:table-cell>
          <table:table-cell table:style-name="ce77" office:value-type="string" calcext:value-type="string">
            <text:p>10,30-12,30</text:p>
          </table:table-cell>
          <table:table-cell table:style-name="ce77" office:value-type="string" calcext:value-type="string">
            <text:p>a mano, posta, PEC</text:p>
          </table:table-cell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7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Espropriazione per pubblica utilità </text:p>
          </table:table-cell>
          <table:table-cell table:style-name="ce77" office:value-type="string" calcext:value-type="string">
            <text:p>Decreto Presidente Repubblica n. 327 del 08 giugno 2001 (Testo Unico sugli Espropri) 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Il termine di conclusione del procedimento espropriativo (con emissione del decreto di esproprio) è stabilito dalla legge in anni cinque decorrenti dalla data di efficacia dell'atto che dichiara la pubblica utilità dell'opera.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7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Espropriazione per pubblica utilità </text:p>
          </table:table-cell>
          <table:table-cell table:style-name="ce77" office:value-type="string" calcext:value-type="string">
            <text:p>Espropriazione per pubblica utilità comunicazioni art. 17 DPR 327/2001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Il termine di conclusione del procedimento espropriativo (con emissione del decreto di esproprio) è stabilito dalla legge in anni cinque decorrenti dalla data di efficacia dell'atto che dichiara la pubblica utilità dell'opera.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7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Espropriazione per pubblica utilità </text:p>
          </table:table-cell>
          <table:table-cell table:style-name="ce77" office:value-type="string" calcext:value-type="string">
            <text:p>Espropriazione per pubblica utilità - acquisto bonario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Il termine di conclusione del procedimento espropriativo (con emissione del decreto di esproprio) è stabilito dalla legge in anni cinque decorrenti dalla data di efficacia dell'atto che dichiara la pubblica utilità dell'opera.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7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Espropriazione per pubblica utilità </text:p>
          </table:table-cell>
          <table:table-cell table:style-name="ce77" office:value-type="string" calcext:value-type="string">
            <text:p>Espropriazione per pubblica utilità - liquidazioni indennità esproprio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Il termine di conclusione del procedimento espropriativo (con emissione del decreto di esproprio) è stabilito dalla legge in anni cinque decorrenti dalla data di efficacia dell'atto che dichiara la pubblica utilità dell'opera.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7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Espropriazione per pubblica utilità </text:p>
          </table:table-cell>
          <table:table-cell table:style-name="ce77" office:value-type="string" calcext:value-type="string">
            <text:p>Espropriazione per pubblica utilità - decreti di esproprio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Il termine di conclusione del procedimento espropriativo (con emissione del decreto di esproprio) è stabilito dalla legge in anni cinque decorrenti dalla data di efficacia dell'atto che dichiara la pubblica utilità dell'opera.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7">
          <table:table-cell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Espropriazione per pubblica utilità </text:p>
          </table:table-cell>
          <table:table-cell table:style-name="ce77" office:value-type="string" calcext:value-type="string">
            <text:p>Espropriazione per pubblica utilità - deposito in cancelleiria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5" office:value-type="string" calcext:value-type="string">
            <text:p>richiesta presentata di persona o via mail</text:p>
          </table:table-cell>
          <table:table-cell table:style-name="ce77" office:value-type="string" calcext:value-type="string">
            <text:p>Il termine di conclusione del procedimento espropriativo (con emissione del decreto di esproprio) è stabilito dalla legge in anni cinque decorrenti dalla data di efficacia dell'atto che dichiara la pubblica utilità dell'opera.</text:p>
          </table:table-cell>
          <table:table-cell table:style-name="ce80" office:value-type="string" calcext:value-type="string">
            <text:p>non previsto</text:p>
          </table:table-cell>
          <table:table-cell table:style-name="ce77" office:value-type="string" calcext:value-type="string">
            <text:p>Ricorso in autotutela, ricorso in opposizione, strumenti di tutela generali (Tar entro 60 giorni - Capo dello Stato entro 120 giorni)</text:p>
          </table:table-cell>
          <table:table-cell table:style-name="ce80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77" office:value-type="string" calcext:value-type="string">
            <text:p>comunicazione scritta o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39</text:p>
          </table:table-cell>
          <table:table-cell table:style-name="ce77" table:number-columns-repeated="4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/>
          <table:table-cell table:style-name="ce82" table:number-columns-repeated="7"/>
          <table:table-cell table:number-columns-repeated="986"/>
        </table:table-row>
        <table:table-row table:style-name="ro8">
          <table:table-cell table:style-name="ce73"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Espropriazione per pubblica utilità </text:p>
          </table:table-cell>
          <table:table-cell table:style-name="ce78" office:value-type="string" calcext:value-type="string">
            <text:p>Specifici degli organi regionali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6" office:value-type="string" calcext:value-type="string">
            <text:p>richiesta presentata di persona o via mail</text:p>
          </table:table-cell>
          <table:table-cell table:style-name="ce87" office:value-type="string" calcext:value-type="string">
            <text:p>Fissati dal titolare del procedimento regionale</text:p>
          </table:table-cell>
          <table:table-cell table:style-name="ce88" office:value-type="string" calcext:value-type="string">
            <text:p>non previsto</text:p>
          </table:table-cell>
          <table:table-cell table:style-name="ce86" office:value-type="string" calcext:value-type="string">
            <text:p>Per gli atti amministrativi=ricorso autotutela artt. 21 octies e nonies L. 241/1990; ricorso al TAR; Ricorso al Capo dello Stato; per i contratti= ricorso al GO (Tribunale civile)</text:p>
          </table:table-cell>
          <table:table-cell table:style-name="ce88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86" office:value-type="string" calcext:value-type="string">
            <text:p>richiesta del titolare del procedimento regionale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40</text:p>
          </table:table-cell>
          <table:table-cell table:style-name="ce98"/>
          <table:table-cell table:style-name="ce100" table:number-columns-repeated="2"/>
          <table:table-cell table:style-name="ce98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 table:style-name="ce102"/>
          <table:table-cell table:style-name="ce103" table:number-columns-repeated="991"/>
          <table:table-cell table:style-name="ce105" table:number-columns-repeated="2"/>
        </table:table-row>
        <table:table-row table:style-name="ro3">
          <table:table-cell table:style-name="ce73"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Espropriazione per pubblica utilità </text:p>
          </table:table-cell>
          <table:table-cell table:style-name="ce78" office:value-type="string" calcext:value-type="string">
            <text:p>L. 865/1971 - L. 448/1998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6" office:value-type="string" calcext:value-type="string">
            <text:p>richiesta presentata di persona o via mail</text:p>
          </table:table-cell>
          <table:table-cell table:style-name="ce87" office:value-type="string" calcext:value-type="string">
            <text:p>120 giorni</text:p>
          </table:table-cell>
          <table:table-cell table:style-name="ce88" office:value-type="string" calcext:value-type="string">
            <text:p>non previsto</text:p>
          </table:table-cell>
          <table:table-cell table:style-name="ce86" office:value-type="string" calcext:value-type="string">
            <text:p>Per gli atti amministrativi=ricorso autotutela artt. 21 octies e nonies L. 241/1990; ricorso al TAR; Ricorso al Capo dello Stato; per i contratti= ricorso al GO (Tribunale civile)</text:p>
          </table:table-cell>
          <table:table-cell table:style-name="ce88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86" office:value-type="string" calcext:value-type="string">
            <text:p>richiesta presentata di persona o via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41</text:p>
          </table:table-cell>
          <table:table-cell table:style-name="ce98"/>
          <table:table-cell table:style-name="ce100" table:number-columns-repeated="2"/>
          <table:table-cell table:style-name="ce98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 table:style-name="ce102"/>
          <table:table-cell table:style-name="ce103" table:number-columns-repeated="991"/>
          <table:table-cell table:style-name="ce105" table:number-columns-repeated="2"/>
        </table:table-row>
        <table:table-row table:style-name="ro3">
          <table:table-cell table:style-name="ce73"/>
          <table:table-cell table:style-name="ce75" office:value-type="string" calcext:value-type="string">
            <text:p>Servizio Patrimonio - <text:s/>Abitativi</text:p>
          </table:table-cell>
          <table:table-cell table:style-name="ce77" office:value-type="string" calcext:value-type="string">
            <text:p>Espropriazione per pubblica utilità </text:p>
          </table:table-cell>
          <table:table-cell table:style-name="ce78" office:value-type="string" calcext:value-type="string">
            <text:p>L. 865/1971 - L. 448/1998</text:p>
          </table:table-cell>
          <table:table-cell table:style-name="ce77" office:value-type="string" calcext:value-type="string">
            <text:p>Riccardo D’Amato</text:p>
          </table:table-cell>
          <table:table-cell table:style-name="ce80" office:value-type="string" calcext:value-type="string">
            <text:p>0444/222339</text:p>
          </table:table-cell>
          <table:table-cell table:style-name="ce77" office:value-type="string" calcext:value-type="string">
            <text:p><text:span text:style-name="T1"><text:a xlink:href="mailto:patrimonio@comune.vicenza.it" xlink:type="simple">patrimonio@comune.vicenza.it</text:a></text:span></text:p>
          </table:table-cell>
          <table:table-cell table:style-name="ce83" office:value-type="string" calcext:value-type="string">
            <text:p>Carrucciu Gianluigi</text:p>
          </table:table-cell>
          <table:table-cell table:style-name="ce86" office:value-type="string" calcext:value-type="string">
            <text:p>richiesta presentata di persona o via mail</text:p>
          </table:table-cell>
          <table:table-cell table:style-name="ce87" office:value-type="string" calcext:value-type="string">
            <text:p>60 giorni</text:p>
          </table:table-cell>
          <table:table-cell table:style-name="ce88" office:value-type="string" calcext:value-type="string">
            <text:p>non previsto</text:p>
          </table:table-cell>
          <table:table-cell table:style-name="ce86" office:value-type="string" calcext:value-type="string">
            <text:p>Per gli atti amministrativi=ricorso autotutela artt. 21 octies e nonies L. 241/1990; ricorso al TAR; Ricorso al Capo dello Stato; per i contratti= ricorso al GO (Tribunale civile)</text:p>
          </table:table-cell>
          <table:table-cell table:style-name="ce88" office:value-type="string" calcext:value-type="string">
            <text:p>sito istituzionale dell’ente</text:p>
          </table:table-cell>
          <table:table-cell table:style-name="ce77" office:value-type="string" calcext:value-type="string">
            <text:p> Codice IBAN</text:p>
            <text:p/>
            <text:p>IT46 N030 6911 8941 0000 0046 002</text:p>
          </table:table-cell>
          <table:table-cell table:style-name="ce77" office:value-type="string" calcext:value-type="string">
            <text:p>Direttore Dipartimento </text:p>
          </table:table-cell>
          <table:table-cell table:style-name="ce86" office:value-type="string" calcext:value-type="string">
            <text:p>richiesta presentata di persona o via mail</text:p>
          </table:table-cell>
          <table:table-cell table:style-name="ce80" office:value-type="string" calcext:value-type="string">
            <text:p>0444/221607</text:p>
          </table:table-cell>
          <table:table-cell table:style-name="ce93" office:value-type="string" calcext:value-type="string">
            <text:p><text:span text:style-name="T1"><text:a xlink:href="mailto:dipterritorio@comune.vicenza.it" xlink:type="simple">dipterritorio@comune.vicenza.it</text:a></text:span>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Servizio Patrimonio – Abitativi -sito istituzionale <text:a xlink:href="http://www.comune.vicenza.it/" xlink:type="simple">www.comune.vicenza.it</text:a></text:p>
          </table:table-cell>
          <table:table-cell table:style-name="ce85" office:value-type="string" calcext:value-type="string">
            <text:p>Servizio Patrimonio – Abitativi</text:p>
          </table:table-cell>
          <table:table-cell table:style-name="ce85" office:value-type="string" calcext:value-type="string">
            <text:p>Dal lunedì al <text:s/>venerdì: 10,30 – 12.00 – mercoledì chiuso</text:p>
          </table:table-cell>
          <table:table-cell table:style-name="ce85" office:value-type="string" calcext:value-type="string">
            <text:p>cartaceo, via mail, via PEC</text:p>
          </table:table-cell>
          <table:table-cell table:style-name="ce77" office:value-type="string" calcext:value-type="string">
            <text:p>P.zza Biade</text:p>
          </table:table-cell>
          <table:table-cell table:style-name="ce77" office:value-type="string" calcext:value-type="string">
            <text:p>0444/222342</text:p>
          </table:table-cell>
          <table:table-cell table:style-name="ce98"/>
          <table:table-cell table:style-name="ce100" table:number-columns-repeated="2"/>
          <table:table-cell table:style-name="ce98"/>
          <table:table-cell table:style-name="ce77" office:value-type="string" calcext:value-type="string">
            <text:p><text:a xlink:href="mailto:patrimonio@comune.vicenza.it" xlink:type="simple">patrimonio@comune.vicenza.it</text:a></text:p>
          </table:table-cell>
          <table:table-cell table:style-name="ce102"/>
          <table:table-cell table:style-name="ce103" table:number-columns-repeated="991"/>
          <table:table-cell table:style-name="ce105" table:number-columns-repeated="2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'patrimonio-abitativi'.$A$1" table:expression="$'procedimenti 241'.$a$#rif!:$y$#rif!"/>
        <table:named-expression table:name="Excel_BuiltIn_Print_Titles" table:base-cell-address="$'patrimonio-abitativi'.$A$1" table:expression="($#RIF!.$A$1:$A$1047897~$'procedimenti 241'.$a$#rif!:$amj$#rif!)))))))"/>
        <table:named-expression table:name="Excel_BuiltIn__FilterDatabase" table:base-cell-address="$'patrimonio-abitativi'.$A$1" table:expression="$'procedimenti 241'.$a$#rif!:$af$#rif!"/>
        <table:named-expression table:name="_xlnm.Print_Area" table:base-cell-address="$'patrimonio-abitativi'.$A$1" table:expression="$'procedimenti 241'.$a$#rif!:$y$#rif!"/>
        <table:named-expression table:name="_xlnm.Print_Titles" table:base-cell-address="$'patrimonio-abitativi'.$A$1" table:expression="($#RIF!.$A$1:$A$1047897~$'procedimenti 241'.$a$#rif!:$amj$#rif!)))))))"/>
        <table:named-expression table:name="_xlnm._FilterDatabase" table:base-cell-address="$'patrimonio-abitativi'.$A$1" table:expression="$'procedimenti 241'.$a$#rif!:$af$#rif!"/>
        <table:named-expression table:name="_xlnm._FilterDatabase_1" table:base-cell-address="$'patrimonio-abitativi'.$A$1" table:expression="$'procedimenti 241'.$a$#rif!:$af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7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07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107P0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4" loext:min-decimal-places="4" number:min-integer-digits="1" number:grouping="true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€</number:text>
      <number:number number:decimal-places="0" loext:min-decimal-places="0" number:min-integer-digits="1" number:grouping="true"/>
    </number:number-style>
    <number:number-style style:name="N144">
      <number:text>-€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€</number:text>
      <number:number number:decimal-places="2" loext:min-decimal-places="2" number:min-integer-digits="1" number:grouping="true"/>
    </number:number-style>
    <number:number-style style:name="N147">
      <number:text>-€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€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€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L. </number:text>
      <number:number number:decimal-places="0" loext:min-decimal-places="0" number:min-integer-digits="1" number:grouping="true"/>
    </number:number-style>
    <number:number-style style:name="N158">
      <number:text>-L.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L. </number:text>
      <number:number number:decimal-places="2" loext:min-decimal-places="2" number:min-integer-digits="1" number:grouping="true"/>
    </number:number-style>
    <number:number-style style:name="N161">
      <number:text>-L.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L.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L.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number:text> $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IR£</number:text>
      <number:number number:decimal-places="0" loext:min-decimal-places="0" number:min-integer-digits="1" number:grouping="true"/>
    </number:number-style>
    <number:number-style style:name="N190">
      <number:text>-IR£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3P0" style:volatile="true">
      <number:text>IR£</number:text>
      <number:number number:decimal-places="2" loext:min-decimal-places="2" number:min-integer-digits="1" number:grouping="true"/>
    </number:number-style>
    <number:number-style style:name="N193">
      <number:text>-IR£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IR£</number:text>
      <number:number number:decimal-places="2" loext:min-decimal-places="2" number:min-integer-digits="1" number:grouping="true"/>
    </number:number-style>
    <number:number-style style:name="N19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8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IR£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IR£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Sì</number:text>
    </number:number-style>
    <number:number-style style:name="N204P1" style:volatile="true">
      <number:text>Sì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Vero</number:text>
    </number:number-style>
    <number:number-style style:name="N206P1" style:volatile="true">
      <number:text>Vero</number:text>
    </number:number-style>
    <number:number-style style:name="N206">
      <number:text>Fals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Attivo</number:text>
    </number:number-style>
    <number:number-style style:name="N208P1" style:volatile="true">
      <number:text>Attivo</number:text>
    </number:number-style>
    <number:number-style style:name="N208">
      <number:text>Disattivo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0P0"/>
    </number:currency-style>
    <number:date-style style:name="N211P0" style:volatile="true">
      <number:day number:style="long"/>
      <number:text>/</number:text>
      <number:month number:style="long"/>
      <number:text>/</number:text>
      <number:year/>
    </number:date-style>
    <number:text-style style:name="N211">
      <number:text-content/>
      <style:map style:condition="value()&lt;=1.79769313486232E+308" style:apply-style-name="N211P0"/>
    </number:text-style>
    <number:date-style style:name="N213P0" style:volatile="true">
      <number:day/>
      <number:text>-</number:text>
      <number:month number:textual="true"/>
    </number:date-style>
    <number:text-style style:name="N213">
      <number:text-content/>
      <style:map style:condition="value()&lt;=1.79769313486232E+308" style:apply-style-name="N213P0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number:number-style style:name="N10144" number:language="it" number:country="IT">
      <number:number number:decimal-places="1" loext:min-decimal-places="1" number:min-integer-digits="1"/>
    </number:number-style>
    <style:style style:name="Default" style:family="table-cell">
      <style:table-cell-properties style:rotation-align="none"/>
      <style:text-properties fo:color="#000000" style:font-name="Arial1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d9d9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9d9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d9d9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d9d9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4.3mm" fo:margin-left="5.89mm" fo:margin-right="19.9mm" style:shadow="none" fo:background-color="transparent" style:print-page-order="ltr" style:first-page-number="continue" loext:scale-to-X="2" loext:scale-to-Y="100" style:table-centering="both" style:writing-mode="lr-tb" style:print="charts drawings objects zero-values">
        <style:background-image/>
      </style:page-layout-properties>
      <style:header-style>
        <style:header-footer-properties svg:height="1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19mm" fo:margin-left="6mm" fo:margin-right="6mm" style:first-page-number="continue" loext:scale-to-X="2" loext:scale-to-Y="6" style:table-centering="both" style:writing-mode="lr-tb"/>
      <style:header-style>
        <style:header-footer-properties svg:height="11.01mm" fo:margin-left="13mm" fo:margin-right="13mm" fo:margin-bottom="0mm"/>
      </style:header-style>
      <style:footer-style>
        <style:header-footer-properties fo:min-height="7.51mm" fo:margin-left="13mm" fo:margin-right="13mm" fo:margin-top="0mm"/>
      </style:footer-style>
    </style:page-layout>
    <style:page-layout style:name="Mpm5">
      <style:page-layout-properties fo:page-width="420mm" fo:page-height="297mm" style:num-format="1" style:print-orientation="landscape" fo:margin-top="8.01mm" fo:margin-bottom="29mm" fo:margin-left="6mm" fo:margin-right="6mm" style:print-page-order="ltr" style:first-page-number="continue" loext:scale-to-X="2" style:table-centering="both" style:writing-mode="lr-tb" style:print="charts drawings grid headers objects zero-values"/>
      <style:header-style>
        <style:header-footer-properties fo:min-height="7.51mm" fo:margin-left="13mm" fo:margin-right="13mm" fo:margin-bottom="0mm"/>
      </style:header-style>
      <style:footer-style>
        <style:header-footer-properties fo:min-height="7.51mm" fo:margin-left="13mm" fo:margin-right="13mm" fo:margin-top="0mm"/>
      </style:footer-style>
    </style:page-layout>
    <style:page-layout style:name="Mpm6">
      <style:page-layout-properties fo:page-width="420mm" fo:page-height="297mm" style:num-format="1" style:print-orientation="landscape" fo:margin-top="8.01mm" fo:margin-bottom="19mm" fo:margin-left="6mm" fo:margin-right="6mm" style:first-page-number="continue" style:scale-to="100%" style:table-centering="both"/>
      <style:header-style>
        <style:header-footer-properties svg:height="11.01mm"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/00/0000</text:date>, <text:time style:data-style-name="N2" text:time-value="10:13:14.6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CEDIMENTI_20_241" style:display-name="PageStyle_PROCEDIMENTI 241" style:page-layout-name="Mpm3">
      <style:header>
        <style:region-left>
          <text:p><text:page-number>1</text:page-number></text:p>
        </style:region-left>
        <style:region-center>
          <text:p><text:span text:style-name="MT1">COMUNE DI VICENZA - ELENCOPROCEDIMENTI AMMINISTRATIVI 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PROCEDIMENTI_20_241_20_1" style:display-name="PageStyle_PROCEDIMENTI 241 1" style:page-layout-name="Mpm4">
      <style:header>
        <text:p><text:span text:style-name="MT2">PROCEDIMENTI AMMINISTRATIVI AD ISTANZA DI PARTE</text:span></text:p>
      </style:header>
      <style:header-left style:display="false">
        <text:p><text:span text:style-name="MT2">PROCEDIMENTI AMMINISTRATIVI AD ISTANZA DI PARTE</text:span></text:p>
      </style:header-left>
      <style:footer style:display="false"/>
      <style:footer-left style:display="false"/>
    </style:master-page>
    <style:master-page style:name="PageStyle_5f_PROCEDIMENTI_20_241_20_2" style:display-name="PageStyle_PROCEDIMENTI 24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IMENTI_20_241_20_3" style:display-name="PageStyle_PROCEDIMENTI 241 3" style:page-layout-name="Mpm6">
      <style:header>
        <text:p><text:span text:style-name="MT2">PROCEDIMENTI AMMINISTRATIVI AD ISTANZA DI PARTE</text:span></text:p>
      </style:header>
      <style:header-left style:display="false">
        <text:p><text:span text:style-name="MT2">PROCEDIMENTI AMMINISTRATIVI AD ISTANZA DI PART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2-11-15T10:49:29.105000000</dc:date>
    <meta:editing-duration>P2DT4H28M45S</meta:editing-duration>
    <meta:editing-cycles>581</meta:editing-cycles>
    <meta:print-date>2022-11-15T10:50:13.599000000</meta:print-date>
    <meta:document-statistic meta:table-count="1" meta:cell-count="724" meta:object-count="0"/>
  </office:meta>
</office:document-meta>
</file>