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1874FEAB04875811D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Tabella4" style:family="table">
      <style:table-properties style:width="16.999cm" fo:margin-left="0cm" table:align="left" style:writing-mode="lr-tb"/>
    </style:style>
    <style:style style:name="Tabella4.A" style:family="table-column">
      <style:table-column-properties style:column-width="2.094cm"/>
    </style:style>
    <style:style style:name="Tabella4.B" style:family="table-column">
      <style:table-column-properties style:column-width="14.905cm"/>
    </style:style>
    <style:style style:name="Tabella4.A1" style:family="table-cell">
      <style:table-cell-properties style:vertical-align="top" fo:padding="0.097cm" fo:border-left="none" fo:border-right="none" fo:border-top="none" fo:border-bottom="1pt solid #000000" fo:wrap-option="wrap"/>
    </style:style>
    <style:style style:name="Tabella4.B1" style:family="table-cell">
      <style:table-cell-properties style:vertical-align="top" fo:padding="0.097cm" fo:border-left="none" fo:border-right="none" fo:border-top="none" fo:border-bottom="1pt solid #000000" fo:wrap-option="wrap"/>
    </style:style>
    <style:style style:name="Tabella2" style:family="table">
      <style:table-properties style:width="17.011cm" fo:margin-left="0cm" table:align="left" style:writing-mode="lr-tb"/>
    </style:style>
    <style:style style:name="Tabella2.A" style:family="table-column">
      <style:table-column-properties style:column-width="2.538cm"/>
    </style:style>
    <style:style style:name="Tabella2.B" style:family="table-column">
      <style:table-column-properties style:column-width="14.473cm"/>
    </style:style>
    <style:style style:name="Tabella2.A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2.B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1" style:family="table">
      <style:table-properties style:width="17.007cm" fo:margin-left="0cm" table:align="left" style:writing-mode="lr-tb"/>
    </style:style>
    <style:style style:name="Tabella1.A" style:family="table-column">
      <style:table-column-properties style:column-width="8.994cm"/>
    </style:style>
    <style:style style:name="Tabella1.B" style:family="table-column">
      <style:table-column-properties style:column-width="4.112cm"/>
    </style:style>
    <style:style style:name="Tabella1.C" style:family="table-column">
      <style:table-column-properties style:column-width="1.995cm"/>
    </style:style>
    <style:style style:name="Tabella1.D" style:family="table-column">
      <style:table-column-properties style:column-width="1.907cm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1.B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1.C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1.D1" style:family="table-cell">
      <style:table-cell-properties style:vertical-align="top" fo:padding="0.097cm" fo:border="0.1pt solid #000000" fo:wrap-option="wrap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3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4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5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6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7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8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9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9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9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9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10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10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10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10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11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11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11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11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8" style:family="table">
      <style:table-properties style:width="17.011cm" fo:margin-left="0cm" table:align="left" style:writing-mode="lr-tb"/>
    </style:style>
    <style:style style:name="Tabella8.A" style:family="table-column">
      <style:table-column-properties style:column-width="2.538cm"/>
    </style:style>
    <style:style style:name="Tabella8.B" style:family="table-column">
      <style:table-column-properties style:column-width="14.473cm"/>
    </style:style>
    <style:style style:name="Tabella8.A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8.B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6" style:family="table">
      <style:table-properties style:width="16.999cm" fo:margin-left="0cm" table:align="left" style:writing-mode="lr-tb"/>
    </style:style>
    <style:style style:name="Tabella6.A" style:family="table-column">
      <style:table-column-properties style:column-width="8.498cm"/>
    </style:style>
    <style:style style:name="Tabella6.B" style:family="table-column">
      <style:table-column-properties style:column-width="8.5cm"/>
    </style:style>
    <style:style style:name="Tabella6.A1" style:family="table-cell">
      <style:table-cell-properties style:vertical-align="top" fo:padding="0.097cm" fo:border-left="0.1pt solid #000000" fo:border-right="0.1pt solid #000000" fo:border-top="0.1pt solid #000000" fo:border-bottom="none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B2" style:family="table-cell">
      <style:table-cell-properties style:vertical-align="top" fo:padding="0.097cm" fo:border-left="none" fo:border-right="0.1pt solid #000000" fo:border-top="none" fo:border-bottom="0.1pt solid #000000" fo:wrap-option="wrap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Normal">
      <style:paragraph-properties fo:break-before="pag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Mangal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Mangal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name-complex="Mangal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Mangal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fo:font-weight="bold" fo:background-color="#ffffff" style:font-size-asian="12pt" style:font-weight-asian="bold" style:font-name-complex="Mangal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name-complex="Mangal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style:font-size-asian="12pt" style:font-name-complex="Mangal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Mangal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.374cm" fo:text-indent="0cm" style:auto-text-indent="false" style:writing-mode="lr-tb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5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name-complex="Mangal" style:font-size-complex="12pt"/>
    </style:style>
    <style:style style:name="P26" style:family="paragraph" style:parent-style-name="List_20_Paragraph">
      <style:paragraph-properties fo:margin-left="1.27cm" fo:margin-right="0cm" style:line-height-at-least="0.374cm" fo:text-align="justify" style:justify-single-word="false" fo:text-indent="0cm" style:auto-text-indent="false" style:writing-mode="lr-tb"/>
      <style:text-properties fo:color="#000000" style:font-name="Times New Roman" fo:font-size="12pt" style:font-name-asian="Times New Roman" style:font-size-asian="12pt" style:font-size-complex="12pt"/>
    </style:style>
    <style:style style:name="P27" style:family="paragraph" style:parent-style-name="List_20_Paragraph">
      <style:paragraph-properties fo:margin-left="1.27cm" fo:margin-right="0cm" fo:text-indent="0cm" style:auto-text-indent="false" style:writing-mode="lr-tb"/>
      <style:text-properties style:font-name="Times New Roman" fo:font-size="12pt" style:font-name-asian="Times New Roman" style:font-size-asian="12pt" style:font-size-complex="12pt"/>
    </style:style>
    <style:style style:name="P28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Mangal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</style:style>
    <style:style style:name="P30" style:family="paragraph" style:parent-style-name="Text_20_body">
      <style:paragraph-properties fo:margin-left="0cm" fo:margin-right="0.215cm" fo:margin-top="0cm" fo:margin-bottom="0cm" loext:contextual-spacing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Mangal" style:font-size-complex="12pt"/>
    </style:style>
    <style:style style:name="P31" style:family="paragraph" style:parent-style-name="Text_20_body">
      <style:paragraph-properties fo:margin-left="1.995cm" fo:margin-right="0.215cm" fo:margin-top="0cm" fo:margin-bottom="0cm" loext:contextual-spacing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 style:font-name="Times New Roman" fo:font-size="12pt" style:font-size-asian="12pt" style:font-name-complex="Mangal" style:font-size-complex="12pt"/>
    </style:style>
    <style:style style:name="P32" style:family="paragraph" style:parent-style-name="Text_20_body">
      <style:paragraph-properties fo:margin-left="0cm" fo:margin-right="0.169cm" fo:margin-top="0cm" fo:margin-bottom="0cm" loext:contextual-spacing="false" fo:text-indent="0cm" style:auto-text-indent="false" style:writing-mode="lr-tb"/>
      <style:text-properties style:font-name-complex="Mangal"/>
    </style:style>
    <style:style style:name="P33" style:family="paragraph" style:parent-style-name="Text_20_body">
      <style:paragraph-properties fo:margin-left="0cm" fo:margin-right="0.169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Mangal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</style:style>
    <style:style style:name="P3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>
      <style:text-properties style:font-name="Times New Roman" fo:font-size="12pt" style:font-size-asian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/>
    </style:style>
    <style:style style:name="P3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44" style:family="paragraph" style:parent-style-name="Standard">
      <style:paragraph-properties fo:margin-left="0cm" fo:margin-right="0cm" style:line-height-at-least="0.374cm" fo:text-indent="0cm" style:auto-text-indent="false" style:writing-mode="lr-tb"/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45" style:family="paragraph" style:parent-style-name="Footer">
      <style:text-properties fo:font-size="8pt" style:font-size-asian="8pt" style:font-size-complex="8pt"/>
    </style:style>
    <style:style style:name="P46" style:family="paragraph" style:parent-style-name="Footer" style:master-page-name="Standard">
      <style:paragraph-properties style:page-number="auto"/>
      <style:text-properties fo:font-size="8pt" style:font-size-asian="8pt" style:font-size-complex="8pt"/>
    </style:style>
    <style:style style:name="P47" style:family="paragraph" style:parent-style-name="List_20_Paragraph" style:list-style-name="LS2">
      <style:paragraph-properties fo:margin-left="0cm" fo:margin-right="0cm" style:line-height-at-least="0.374cm" fo:text-align="justify" style:justify-single-word="false" fo:text-indent="0cm" style:auto-text-indent="false" style:writing-mode="lr-tb"/>
    </style:style>
    <style:style style:name="P48" style:family="paragraph" style:parent-style-name="List_20_Paragraph" style:list-style-name="LS2">
      <style:paragraph-properties fo:margin-left="0cm" fo:margin-right="0cm" style:line-height-at-least="0.374cm" fo:text-align="justify" style:justify-single-word="false" fo:text-indent="0cm" style:auto-text-indent="false" style:writing-mode="lr-tb"/>
      <style:text-properties fo:color="#000000" style:font-name="Times New Roman" fo:font-size="12pt" style:font-name-asian="Times New Roman" style:font-size-asian="12pt" style:font-size-complex="12pt"/>
    </style:style>
    <style:style style:name="P49" style:family="paragraph" style:parent-style-name="List_20_Paragraph" style:list-style-name="LS3">
      <style:paragraph-properties fo:margin-left="0cm" fo:margin-right="0cm" style:line-height-at-least="0.374cm" fo:text-align="justify" style:justify-single-word="false" fo:text-indent="0cm" style:auto-text-indent="false" style:writing-mode="lr-tb"/>
      <style:text-properties style:font-name="Times New Roman" fo:font-size="12pt" style:font-name-asian="Times New Roman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LS4">
      <style:paragraph-properties fo:margin-left="0cm" fo:margin-right="0.215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5" style:family="paragraph" style:parent-style-name="Text_20_body" style:list-style-name="LS5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56" style:family="paragraph" style:parent-style-name="Text_20_body" style:list-style-name="LS5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Text_20_body">
      <style:paragraph-properties fo:margin-left="0cm" fo:margin-right="0.169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Text_20_body">
      <style:paragraph-properties fo:margin-left="0cm" fo:margin-right="0.169cm" fo:margin-top="0cm" fo:margin-bottom="0cm" loext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9" style:family="paragraph" style:parent-style-name="Text_20_body">
      <style:paragraph-properties fo:margin-left="0cm" fo:margin-right="0.169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style="italic" style:font-name-asian="Times New Roman" style:font-size-asian="12pt" style:font-style-asian="italic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name="Times New Roman" fo:font-size="12pt" fo:language="it" fo:country="IT" fo:font-weight="normal" fo:background-color="#ffffff" loext:char-shading-value="0" style:font-name-asian="Times New Roman" style:font-size-asian="12pt" style:font-weight-asian="normal" style:font-name-complex="Tms Rmn" style:font-size-complex="12pt" style:font-weight-complex="normal"/>
    </style:style>
    <style:style style:name="T12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style:font-name-asian="Times New Roman" style:font-size-asian="12pt" style:font-size-complex="12pt"/>
    </style:style>
    <style:style style:name="T16" style:family="text">
      <style:text-properties fo:color="#000000" style:font-name="Times New Roman" fo:font-size="12pt" fo:font-style="italic" style:font-name-asian="Times New Roman" style:font-size-asian="12pt" style:font-style-asian="italic" style:font-size-complex="12pt"/>
    </style:style>
    <style:style style:name="T17" style:family="text">
      <style:text-properties fo:color="#000000" style:font-name="Times New Roman" fo:font-size="12pt" fo:language="it" fo:country="IT" fo:background-color="#ffffff" loext:char-shading-value="0" style:font-name-asian="Times New Roman" style:font-size-asian="12pt" style:font-name-complex="Tms Rmn" style:font-size-complex="12pt"/>
    </style:style>
    <style:style style:name="T18" style:family="text">
      <style:text-properties fo:color="#000000" style:font-name="Times New Roman" fo:font-size="12pt" fo:language="it" fo:country="IT" style:font-name-asian="Times New Roman" style:font-size-asian="12pt" style:font-name-complex="Tms Rmn" style:font-size-complex="12pt"/>
    </style:style>
    <style:style style:name="T19" style:family="text">
      <style:text-properties fo:color="#000000" style:font-name="Times New Roman" fo:font-size="12pt" fo:language="it" fo:country="IT" fo:font-style="italic" fo:font-weight="bold" style:font-name-asian="Times New Roman" style:font-size-asian="12pt" style:font-style-asian="italic" style:font-weight-asian="bold" style:font-name-complex="Tms Rmn" style:font-size-complex="12pt"/>
    </style:style>
    <style:style style:name="T20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"><draw:frame draw:style-name="fr1" draw:name="Immagine1" text:anchor-type="as-char" svg:width="1.9cm" svg:height="2.632cm" draw:z-index="0"><draw:image xlink:href="Pictures/1000000000000104000001874FEAB04875811D8A.jpg" xlink:type="simple" xlink:show="embed" xlink:actuate="onLoad" loext:mime-type="image/jpeg"/></draw:frame></text:p>
          </table:table-cell>
          <table:table-cell table:style-name="Tabella4.B1" office:value-type="string">
            <text:p text:style-name="P35">COMUNE DI VICENZA</text:p>
            <text:p text:style-name="P2"/>
          </table:table-cell>
        </table:table-row>
      </table:table>
      <text:p text:style-name="P3"/>
      <text:p text:style-name="P36">GIUNTA COMUNALE</text:p>
      <text:p text:style-name="P3"/>
      <text:p text:style-name="P1"><text:span text:style-name="T1">Verbale di deliberazione n. </text:span><text:bookmark-start text:name="numVerbale"/><text:span text:style-name="T1">47</text:span><text:bookmark-end text:name="numVerbale"/><text:span text:style-name="T1"> del </text:span><text:bookmark-start text:name="dataVerbale"/><text:span text:style-name="T1">03/03/2022</text:span><text:bookmark-end text:name="dataVerbale"/></text:p>
      <text:p text:style-name="P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OGGETTO:</text:p>
          </table:table-cell>
          <table:table-cell table:style-name="Tabella2.B1" office:value-type="string">
            <text:p text:style-name="P3"><text:bookmark-start text:name="oggetto"/>BILANCIO - VARIAZIONE DI BILANCIO D’URGENZA DELLA GIUNTA COMUNALE, AI SENSI DELL’ART. 175, CC. 4 E 5, DEL D.LGS. N. 267/2000 (TUEL)<text:bookmark-end text:name="oggetto"/></text:p>
          </table:table-cell>
        </table:table-row>
      </table:table>
      <text:p text:style-name="P3"/>
      <text:p text:style-name="Standard"><text:span text:style-name="T3">L’anno </text:span><text:bookmark-start text:name="anno"/><text:span text:style-name="T3">duemilaventidue</text:span><text:bookmark-end text:name="anno"/><text:span text:style-name="T3"> addì </text:span><text:bookmark-start text:name="giorno"/><text:span text:style-name="T3">tre</text:span><text:bookmark-end text:name="giorno"/><text:span text:style-name="T3"> del mese di </text:span><text:bookmark-start text:name="mese"/><text:span text:style-name="T3">Marzo</text:span><text:bookmark-end text:name="mese"/><text:span text:style-name="T3"> alle ore </text:span><text:bookmark-start text:name="ora"/><text:span text:style-name="T3">09:05</text:span><text:bookmark-end text:name="ora"/><text:span text:style-name="T3"> nella sede municipale si è riunita la Giunta comunale.</text:span></text:p>
      <text:p text:style-name="P3">Alla trattazione della deliberazione in oggetto risultano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">NOMINATIVO</text:p>
          </table:table-cell>
          <table:table-cell table:style-name="Tabella1.B1" office:value-type="string">
            <text:p text:style-name="P4"/>
          </table:table-cell>
          <table:table-cell table:style-name="Tabella1.C1" office:value-type="string">
            <text:p text:style-name="P40">PRESENTI</text:p>
          </table:table-cell>
          <table:table-cell table:style-name="Tabella1.D1" office:value-type="string">
            <text:p text:style-name="P40">ASSENTI</text:p>
          </table:table-cell>
        </table:table-row>
        <table:table-row>
          <table:table-cell table:style-name="Tabella1.A2" office:value-type="string">
            <text:p text:style-name="P3">RUCCO FRANCESCO</text:p>
          </table:table-cell>
          <table:table-cell table:style-name="Tabella1.B2" office:value-type="string">
            <text:p text:style-name="P3">SINDACO</text:p>
          </table:table-cell>
          <table:table-cell table:style-name="Tabella1.C2" office:value-type="string">
            <text:p text:style-name="P1">P</text:p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3" office:value-type="string">
            <text:p text:style-name="P3">CELEBRON MATTEO</text:p>
          </table:table-cell>
          <table:table-cell table:style-name="Tabella1.B3" office:value-type="string">
            <text:p text:style-name="P3">VICESINDACO</text:p>
          </table:table-cell>
          <table:table-cell table:style-name="Tabella1.C3" office:value-type="string">
            <text:p text:style-name="P1"/>
          </table:table-cell>
          <table:table-cell table:style-name="Tabella1.D3" office:value-type="string">
            <text:p text:style-name="P1">A</text:p>
          </table:table-cell>
        </table:table-row>
        <table:table-row>
          <table:table-cell table:style-name="Tabella1.A4" office:value-type="string">
            <text:p text:style-name="P3">ALBIERO ROBERTA</text:p>
          </table:table-cell>
          <table:table-cell table:style-name="Tabella1.B4" office:value-type="string">
            <text:p text:style-name="P3">ASSESSORE</text:p>
          </table:table-cell>
          <table:table-cell table:style-name="Tabella1.C4" office:value-type="string">
            <text:p text:style-name="P1">P</text:p>
          </table:table-cell>
          <table:table-cell table:style-name="Tabella1.D4" office:value-type="string">
            <text:p text:style-name="P1"/>
          </table:table-cell>
        </table:table-row>
        <table:table-row>
          <table:table-cell table:style-name="Tabella1.A5" office:value-type="string">
            <text:p text:style-name="P3">GIOVINE SILVIO</text:p>
          </table:table-cell>
          <table:table-cell table:style-name="Tabella1.B5" office:value-type="string">
            <text:p text:style-name="P3">ASSESSORE</text:p>
          </table:table-cell>
          <table:table-cell table:style-name="Tabella1.C5" office:value-type="string">
            <text:p text:style-name="P1">P</text:p>
          </table:table-cell>
          <table:table-cell table:style-name="Tabella1.D5" office:value-type="string">
            <text:p text:style-name="P1"/>
          </table:table-cell>
        </table:table-row>
        <table:table-row>
          <table:table-cell table:style-name="Tabella1.A6" office:value-type="string">
            <text:p text:style-name="P3">IERARDI MATTIA</text:p>
          </table:table-cell>
          <table:table-cell table:style-name="Tabella1.B6" office:value-type="string">
            <text:p text:style-name="P3">ASSESSORE</text:p>
          </table:table-cell>
          <table:table-cell table:style-name="Tabella1.C6" office:value-type="string">
            <text:p text:style-name="P1">P</text:p>
          </table:table-cell>
          <table:table-cell table:style-name="Tabella1.D6" office:value-type="string">
            <text:p text:style-name="P1"/>
          </table:table-cell>
        </table:table-row>
        <table:table-row>
          <table:table-cell table:style-name="Tabella1.A7" office:value-type="string">
            <text:p text:style-name="P3">PORELLI VALERIA</text:p>
          </table:table-cell>
          <table:table-cell table:style-name="Tabella1.B7" office:value-type="string">
            <text:p text:style-name="P3">ASSESSORE</text:p>
          </table:table-cell>
          <table:table-cell table:style-name="Tabella1.C7" office:value-type="string">
            <text:p text:style-name="P1">P</text:p>
          </table:table-cell>
          <table:table-cell table:style-name="Tabella1.D7" office:value-type="string">
            <text:p text:style-name="P1"/>
          </table:table-cell>
        </table:table-row>
        <table:table-row>
          <table:table-cell table:style-name="Tabella1.A8" office:value-type="string">
            <text:p text:style-name="P3">SIOTTO SIMONA</text:p>
          </table:table-cell>
          <table:table-cell table:style-name="Tabella1.B8" office:value-type="string">
            <text:p text:style-name="P3">ASSESSORE</text:p>
          </table:table-cell>
          <table:table-cell table:style-name="Tabella1.C8" office:value-type="string">
            <text:p text:style-name="P1">P</text:p>
          </table:table-cell>
          <table:table-cell table:style-name="Tabella1.D8" office:value-type="string">
            <text:p text:style-name="P1"/>
          </table:table-cell>
        </table:table-row>
        <table:table-row>
          <table:table-cell table:style-name="Tabella1.A9" office:value-type="string">
            <text:p text:style-name="P3">TOLIO CRISTINA</text:p>
          </table:table-cell>
          <table:table-cell table:style-name="Tabella1.B9" office:value-type="string">
            <text:p text:style-name="P3">ASSESSORE</text:p>
          </table:table-cell>
          <table:table-cell table:style-name="Tabella1.C9" office:value-type="string">
            <text:p text:style-name="P1">P</text:p>
          </table:table-cell>
          <table:table-cell table:style-name="Tabella1.D9" office:value-type="string">
            <text:p text:style-name="P1"/>
          </table:table-cell>
        </table:table-row>
        <table:table-row>
          <table:table-cell table:style-name="Tabella1.A10" office:value-type="string">
            <text:p text:style-name="P3">TOSETTO MATTEO</text:p>
          </table:table-cell>
          <table:table-cell table:style-name="Tabella1.B10" office:value-type="string">
            <text:p text:style-name="P3">ASSESSORE</text:p>
          </table:table-cell>
          <table:table-cell table:style-name="Tabella1.C10" office:value-type="string">
            <text:p text:style-name="P1">P</text:p>
          </table:table-cell>
          <table:table-cell table:style-name="Tabella1.D10" office:value-type="string">
            <text:p text:style-name="P1"/>
          </table:table-cell>
        </table:table-row>
        <table:table-row>
          <table:table-cell table:style-name="Tabella1.A11" office:value-type="string">
            <text:p text:style-name="P3">ZOCCA MARCO</text:p>
          </table:table-cell>
          <table:table-cell table:style-name="Tabella1.B11" office:value-type="string">
            <text:p text:style-name="P3">ASSESSORE</text:p>
          </table:table-cell>
          <table:table-cell table:style-name="Tabella1.C11" office:value-type="string">
            <text:p text:style-name="P1">P</text:p>
          </table:table-cell>
          <table:table-cell table:style-name="Tabella1.D11" office:value-type="string">
            <text:p text:style-name="P1"/>
          </table:table-cell>
        </table:table-row>
      </table:table>
      <text:p text:style-name="P1">Presenti: <text:bookmark-start text:name="totalePresenti"/>9<text:bookmark-end text:name="totalePresenti"/> - Assenti: <text:bookmark-start text:name="totaleAssenti"/>1<text:bookmark-end text:name="totaleAssenti"/></text:p>
      <text:p text:style-name="P1"/>
      <text:p text:style-name="P5"><text:bookmark-start text:name="titoloAssiste1"/><text:span text:style-name="T2">Il Segretario generale</text:span><text:bookmark-end text:name="titoloAssiste1"/><text:span text:style-name="T2">, </text:span><text:bookmark-start text:name="firmaAssiste"/><text:span text:style-name="T2">dott.ssa Stefania Di Cindio</text:span><text:bookmark-end text:name="firmaAssiste"/><text:span text:style-name="T2">, assiste alla seduta.</text:span></text:p>
      <text:p text:style-name="P5"><text:span text:style-name="T2">Presiede </text:span><text:bookmark-start text:name="titoloPresidente111"/><text:span text:style-name="T2">il</text:span><text:bookmark-end text:name="titoloPresidente111"/><text:span text:style-name="T2"> Sindaco Francesco Rucco.</text:span></text:p>
      <text:p text:style-name="P38">Gli Assessori Roberta Albiero, Silvio Giovine, Mattia Ierardi, Valeria Porelli, Simona Siotto, Cristina Tolio, Matteo Tosetto e Marco Zocca partecipano alla seduta di Giunta collegati in videoconferenza.</text:p>
      <text:p text:style-name="P38">Il Segretario generale, con la sottoscrizione del verbale in oggetto, attesta la sussistenza di tutte le condizioni di cui all’art. 5, comma 3 del Regolamento della Giunta comunale.</text:p>
      <text:p text:style-name="P3"><text:s/></text:p>
      <text:p text:style-name="P8"><text:s text:c="2"/></text:p>
      <text:p text:style-name="P41">La Giunta Comunale</text:p>
      <text:p text:style-name="P1"/>
      <text:p text:style-name="P6"><text:bookmark-start text:name="testo"/><text:line-break/><text:span text:style-name="T13">udita la relazione dell’Assessore Marco Zocca:</text:span></text:p>
      <text:p text:style-name="P11"/>
      <text:p text:style-name="P50">“Premesso che:</text:p>
      <text:p text:style-name="P17"/>
      <text:list xml:id="list292381608" text:style-name="LS2">
        <text:list-item>
          <text:p text:style-name="P47"><text:span text:style-name="T15">il Ministero della Cultura, in data 30 dicembre 2021, nell'ambito del Piano Nazionale di Ripresa e Resilienza ha emesso l’"</text:span><text:span text:style-name="T16">Avviso pubblico per la presentazione di proposte di intervento per il restauro e la valorizzazione di parchi e giardini storici da finanziare nell’ambito del PNRR, Missione 1 – Digitalizzazione, innovazione, competitività e cultura, Component 3 – Cultura 4.0 (M1C3), Misura 2 “Rigenerazione di piccoli siti culturali, patrimonio culturale, religioso e rurale”, Investimento 2.3: “Programmi per valorizzare l’identità dei luoghi: parchi e giardini storici</text:span><text:span text:style-name="T15">” finanziato dall’Unione europea – Next Generation EU;</text:span></text:p>
        </text:list-item>
      </text:list>
      <text:p text:style-name="P26"/>
      <text:list xml:id="list1" text:style-name="LS2">
        <text:list-item>
          <text:p text:style-name="P48">Con Decisione di Giunta Comunale n. 12 del 19/01/2022 l’Amministrazione ha espresso parere favorevole alla proposta di partecipazione del Comune di Vicenza all’Avviso di cui sopra con tre progetti;</text:p>
        </text:list-item>
      </text:list>
      <text:p text:style-name="P27"/>
      <text:p text:style-name="P44">Considerato che:</text:p>
      <text:p text:style-name="P22"/>
      <text:list xml:id="list2982237965" text:style-name="LS3">
        <text:list-item>
          <text:p text:style-name="P49">le proposte progettuali di cui sopra, devono riguardare opere inserite nel programma delle opere pubbliche di cui all'art. 21 del D. Lgs n. 50/2016 dell'ente proponente, come riportato nella seguente faq del Ministero:</text:p>
        </text:list-item>
      </text:list>
      <text:p text:style-name="P29"><text:span text:style-name="T7">“</text:span><text:span text:style-name="T9">Le proposte progettuali devono rispondere alla normativa <text:s/>nazionale applicabile in ragione della natura giuridica e dell’ordinamento del Soggetto Proponente. Ricorrendone i presupposti soggettivi, si applica certamente l’art. 21 del D. Lgs. n. 50/2016, ivi compreso il D.M. 16.1.2018, n. 14, del Ministero delle Infrastrutture e dei Trasporti, adottato in attuazione del c. 8 del predetto articolo”</text:span><text:span text:style-name="T6"> (Faq <text:s/>40.1, 123);</text:span></text:p>
      <text:p text:style-name="P30"/>
      <text:list xml:id="list4262448862" text:style-name="LS4">
        <text:list-item>
          <text:p text:style-name="P54">a tal fine occorre riallineare il Programma Triennale dei Lavori Pubblici 2022/2024, che costituisce un allegato obbligatorio del Bilancio di Previsione;</text:p>
        </text:list-item>
      </text:list>
      <text:p text:style-name="P31"/>
      <text:p text:style-name="P21"><text:span text:style-name="T11">Vista</text:span><text:span text:style-name="T13"> la richiesta di integrazione del Programma Triennale dei Lavori Pubblici 2022/2024, del Direttore del Servizio Infrastrutture e Gestione Urbana, in data 25 febbraio 2022, agli atti della Ragioneria;</text:span></text:p>
      <text:p text:style-name="P19"/>
      <text:p text:style-name="P15"><text:span text:style-name="T14">Atteso che</text:span><text:span text:style-name="T13"> ai sensi dell’art. 175, comma 4, del D. Lgs. n. 267/2000 le variazioni di bilancio possono essere adottate dall’organo esecutivo in via d’urgenza, salvo ratifica, a pena di decadenza, da parte dell’organo consiliare entro i sessanta giorni seguenti e comunque entro il 31 dicembre dell’anno in corso se a tale data non sia scaduto il predetto termine;</text:span></text:p>
      <text:p text:style-name="P16"/>
      <text:p text:style-name="P10"><text:span text:style-name="T17">Considerato che occorre, pertanto, integrare il Programma Triennale dei Lavori Pubblici 2022/2024</text:span><text:span text:style-name="T18"> con le opere di cui all’</text:span><text:span text:style-name="T19">Allegato A),</text:span><text:span text:style-name="T18"> che fa parte sostanziale ed integrante della presente deliberazione, ai sensi dell’art. 175, cc. 4 e 5, del D. Lgs. n. 267/2000 (TUEL);</text:span></text:p>
      <text:p text:style-name="P25"/>
      <text:p text:style-name="P25"/>
      <text:p text:style-name="P25"/>
      <text:p text:style-name="P20"><text:soft-page-break/><text:span text:style-name="T20">Preso atto dell’urgenza di integrare il Programma Triennale dei Lavori Pubblici 2022/2024, per poter partecipare all'Avviso pubblico del Ministero della Cultura del 30 dicembre 2021, per la presentazione di proposte di intervento per il restauro e la valorizzazione</text:span><text:span text:style-name="T15"> di parchi e giardini storici da finanziare nell’ambito del PNRR”.</text:span></text:p>
      <text:p text:style-name="P14"/>
      <text:p text:style-name="P51">Visti:</text:p>
      <text:list xml:id="list2093157184" text:style-name="LS5">
        <text:list-item>
          <text:p text:style-name="P56">la deliberazione del Consiglio comunale n.90 del 16 dicembre 2021 che ha approvato il Bilancio di Previsione 2022/2024, e successive variazioni;</text:p>
        </text:list-item>
        <text:list-item>
          <text:p text:style-name="P56">la delibera di Giunta comunale n.116 del <text:s/>07/07/2021 che ha approvato il Piano Esecutivo di Gestione Finanziario 2021/2023 (PEG), e successive variazioni;</text:p>
        </text:list-item>
        <text:list-item>
          <text:p text:style-name="P55"><text:span text:style-name="T4">il documento programmatico triennale denominato “Piano della Performance” per il triennio 2021/2023, e successive variazioni, che adotta, altresì, gli obiettivi strategici ed operativi di gestione affidati ai Dirigenti, approvato con deliberazione di Giunt</text:span><text:span text:style-name="T12">a comunale n. 99 del 09/06/2021;</text:span></text:p>
        </text:list-item>
      </text:list>
      <text:p text:style-name="P12"/>
      <text:p text:style-name="P51">Visti:</text:p>
      <text:list xml:id="list7" text:style-name="LS5">
        <text:list-item>
          <text:p text:style-name="P56">il D. Lgs. n. 267/2000;</text:p>
        </text:list-item>
        <text:list-item>
          <text:p text:style-name="P56">il D. Lgs. n. 118/2011;</text:p>
        </text:list-item>
        <text:list-item>
          <text:p text:style-name="P56">lo Statuto del Comune di Vicenza, approvato dal Consiglio comunale con deliberazione del 9/1/2013 n. 2/2173, e ss.mm.;</text:p>
        </text:list-item>
        <text:list-item>
          <text:p text:style-name="P56">il Regolamento di Contabilità del Comune di Vicenza, approvato con deliberazione consiliare n. 11/13015 del 14/2/2013 e successive modificazioni;</text:p>
        </text:list-item>
        <text:list-item>
          <text:p text:style-name="P56">il Regolamento sull’ordinamento degli uffici e dei servizi, approvato con delibera di G.C. n. 30 del 20/2/2019 e modificato con delibera di Giunta Comunale n.177 del 22/09/21;</text:p>
        </text:list-item>
        <text:list-item>
          <text:p text:style-name="P56">il Regolamento in materia di controlli interni, approvato dal Consiglio comunale con deliberazione n. 12/13034 del 14 febbraio 2013 e successive modificazioni;</text:p>
        </text:list-item>
        <text:list-item>
          <text:p text:style-name="P56">il Regolamento della Giunta comunale, approvato con delibera n. 248/134278 del 15 dicembre 2015, e ss.mm;</text:p>
        </text:list-item>
        <text:list-item>
          <text:p text:style-name="P56">la deliberazione del Consiglio comunale n. 35/113306 del 25 luglio 2018 che approva le Linee programmatiche di governo relative al mandato amministrativo 2018-2023;</text:p>
        </text:list-item>
        <text:list-item>
          <text:p text:style-name="P56">la Relazione di inizio mandato del Sindaco, approvata con delibera di Giunta comunale n. 134/133699 del 12/9/2018;</text:p>
        </text:list-item>
        <text:list-item>
          <text:p text:style-name="P56">il Piano triennale 2021/2023 di prevenzione della corruzione e della trasparenza, approvato con delibera di Giunta comunale n. 41 del 26/3/2021;</text:p>
        </text:list-item>
      </text:list>
      <text:p text:style-name="P28"/>
      <text:p text:style-name="P32"/>
      <text:p text:style-name="P57">Visti gli allegati pareri espressi ai sensi degli articoli 49 e 147 bis del D. Lgs. 267/2000 e del vigente Regolamento in materia di controlli interni;</text:p>
      <text:p text:style-name="P11"/>
      <text:p text:style-name="P52">Tutto ciò premesso;</text:p>
      <text:p text:style-name="P11"/>
      <text:p text:style-name="P58">Con voti unanimi, espressi nei modi e nelle forme di legge,</text:p>
      <text:p text:style-name="P33"/>
      <text:p text:style-name="P33"/>
      <text:p text:style-name="P59">D E L I B E R A</text:p>
      <text:p text:style-name="P13"/>
      <text:p text:style-name="P20"><text:span text:style-name="T3">1) di integrare il Programma Triennale dei Lavori Pubblici 2022/2024, che costituisce un allegato obbligatorio al Bilancio di Previsione 2022/2024 approvato con deliberazione di Consiglio Comunale n. 90 del 16/12/2021, con le opere di cui all’</text:span><text:span text:style-name="T10">Allegato A)</text:span><text:span text:style-name="T3">, che fa parte sostanziale ed integrante della presente deliberazione, al fine di poter</text:span><text:span text:style-name="T20"> partecipare all'Avviso pubblico del Ministero</text:span> <text:soft-page-break/><text:span text:style-name="T20">della Cultura del 30 dicembre 2021, per la presentazione di proposte di intervento per il restauro e la valorizzazione</text:span><text:span text:style-name="T15"> di parchi e giardini storici da finanziare nell’ambito del PNRR;</text:span></text:p>
      <text:p text:style-name="P23"/>
      <text:p text:style-name="P53">2) di dare atto che le conseguenti variazioni degli stanziamenti di entrata e di spesa del Bilancio 2022/2024 saranno effettuate a seguito delle future comunicazioni delle assegnazioni dei contributi richiesti;</text:p>
      <text:p text:style-name="P18"/>
      <text:p text:style-name="P20"><text:span text:style-name="T4">3) di dare atto che</text:span><text:span text:style-name="T5"> le variazioni di bilancio</text:span><text:span text:style-name="T4"> di cui alla presente deliberazione confermano ed aggiornano di conseguenza il Documento Unico di Programmazione (DUP), il Programma Triennale dei Lavori Pubblici 2022/2024 ed elenco annuale 2022, il Programma biennale degli acquisti di forniture e servizi 2022/2023 ed il Piano Esecutivo di Gestione, ai sensi del D.Lgs. 267/2000 e del D. Lgs. 118/2011;</text:span></text:p>
      <text:p text:style-name="P12"/>
      <text:p text:style-name="P20"><text:span text:style-name="T4">4) di dare atto che la presente delibera</text:span><text:span text:style-name="T8"> va ratificata dal Consiglio comunale</text:span><text:span text:style-name="T4"> ai sensi dell’art. 175, cc. 4 e 5, del D. Lgs. n. 267/2000.</text:span></text:p>
      <text:p text:style-name="P11"/>
      <text:p text:style-name="P11"/>
      <text:p text:style-name="P11"/>
      <text:p text:style-name="P24"><text:span text:style-name="T4">La presente deliberazione, attesa l'urgenza di provvedere per poter procedere, nei termini di legge, alla partecipazione</text:span><text:span text:style-name="T20"> dell'Avviso</text:span><text:span text:style-name="T4"> pubblico, di cui alla presente delibera, viene dichiarata, con successiva votazione palese,</text:span><text:span text:style-name="T8"> immediatamente eseguibile</text:span><text:span text:style-name="T4"> ai sensi dell'art. 134, comma 4, del D. Lgs. 267/2000.</text:span></text:p>
      <text:p text:style-name="Standard"><text:span text:style-name="T3"><text:s/></text:span><text:bookmark-end text:name="testo"/><text:span text:style-name="T3"><text:s/></text:span></text:p>
      <text:p text:style-name="P3"><text:s/></text:p>
      <text:p text:style-name="P9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">OGGETTO:</text:p>
          </table:table-cell>
          <table:table-cell table:style-name="Tabella8.B1" office:value-type="string">
            <text:p text:style-name="P3"><text:bookmark-start text:name="oggetto1"/>BILANCIO - VARIAZIONE DI BILANCIO D’URGENZA DELLA GIUNTA COMUNALE, AI SENSI DELL’ART. 175, CC. 4 E 5, DEL D.LGS. N. 267/2000 (TUEL)<text:bookmark-end text:name="oggetto1"/></text:p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la6.A2" office:value-type="string">
            <text:p text:style-name="P41"><text:bookmark-start text:name="titoloPresidente"/>il Sindaco<text:bookmark-end text:name="titoloPresidente"/></text:p>
            <text:p text:style-name="P1"><text:s/><text:bookmark-start text:name="firmaPresidente1"/>Francesco Rucco<text:bookmark-end text:name="firmaPresidente1"/></text:p>
            <text:p text:style-name="P42">Documento firmato digitalmente</text:p>
            <text:p text:style-name="P43">(artt. 20-21-24 D. Lgs. 7/03/2005 n. 82 e s.m.i.)</text:p>
            <text:p text:style-name="P1"/>
            <text:p text:style-name="P1"/>
          </table:table-cell>
          <table:table-cell table:style-name="Tabella6.B2" office:value-type="string">
            <text:p text:style-name="P41"><text:bookmark-start text:name="titoloAssiste"/>Il Segretario generale<text:bookmark-end text:name="titoloAssiste"/></text:p>
            <text:p text:style-name="P1"><text:s/><text:bookmark-start text:name="firmaAssiste1"/>dott.ssa Stefania Di Cindio<text:bookmark-end text:name="firmaAssiste1"/> <text:s/></text:p>
            <text:p text:style-name="P42">Documento firmato digitalmente</text:p>
            <text:p text:style-name="P43">(artt. 20-21-24 D. Lgs. 7/03/2005 n. 82 e s.m.i.)</text:p>
          </table:table-cell>
        </table:table-row>
      </table:table>
      <text:p text:style-name="P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List1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="Symbol" fo:font-family="Symbol" style:font-family-generic="roman" style:font-pitch="variable" style:font-charset="x-symbol"/>
    </style:style>
    <style:style style:name="List2Level1" style:family="text">
      <style:text-properties style:font-name="Courier New" fo:font-family="'Courier New'" style:font-family-generic="modern" style:font-pitch="fixed"/>
    </style:style>
    <style:style style:name="List2Level2" style:family="text">
      <style:text-properties style:font-name="Wingdings" fo:font-family="Wingdings" style:font-pitch="variable" style:font-charset="x-symbol"/>
    </style:style>
    <style:style style:name="List2Level3" style:family="text">
      <style:text-properties style:font-name="Symbol" fo:font-family="Symbol" style:font-family-generic="roman" style:font-pitch="variable" style:font-charset="x-symbol"/>
    </style:style>
    <style:style style:name="List2Level4" style:family="text">
      <style:text-properties style:font-name="Courier New" fo:font-family="'Courier New'" style:font-family-generic="modern" style:font-pitch="fixed"/>
    </style:style>
    <style:style style:name="List2Level5" style:family="text">
      <style:text-properties style:font-name="Wingdings" fo:font-family="Wingdings" style:font-pitch="variable" style:font-charset="x-symbol"/>
    </style:style>
    <style:style style:name="List2Level6" style:family="text">
      <style:text-properties style:font-name="Symbol" fo:font-family="Symbol" style:font-family-generic="roman" style:font-pitch="variable" style:font-charset="x-symbol"/>
    </style:style>
    <style:style style:name="List2Level7" style:family="text">
      <style:text-properties style:font-name="Courier New" fo:font-family="'Courier New'" style:font-family-generic="modern" style:font-pitch="fixed"/>
    </style:style>
    <style:style style:name="List2Level8" style:family="text">
      <style:text-properties style:font-name="Wingdings" fo:font-family="Wingdings" style:font-pitch="variable" style:font-charset="x-symbol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3Level1" style:family="text">
      <style:text-properties style:font-name="Courier New" fo:font-family="'Courier New'" style:font-family-generic="modern" style:font-pitch="fixed"/>
    </style:style>
    <style:style style:name="List3Level2" style:family="text">
      <style:text-properties style:font-name="Wingdings" fo:font-family="Wingdings" style:font-pitch="variable" style:font-charset="x-symbol"/>
    </style:style>
    <style:style style:name="List3Level3" style:family="text">
      <style:text-properties style:font-name="Symbol" fo:font-family="Symbol" style:font-family-generic="roman" style:font-pitch="variable" style:font-charset="x-symbol"/>
    </style:style>
    <style:style style:name="List3Level4" style:family="text">
      <style:text-properties style:font-name="Courier New" fo:font-family="'Courier New'" style:font-family-generic="modern" style:font-pitch="fixed"/>
    </style:style>
    <style:style style:name="List3Level5" style:family="text">
      <style:text-properties style:font-name="Wingdings" fo:font-family="Wingdings" style:font-pitch="variable" style:font-charset="x-symbol"/>
    </style:style>
    <style:style style:name="List3Level6" style:family="text">
      <style:text-properties style:font-name="Symbol" fo:font-family="Symbol" style:font-family-generic="roman" style:font-pitch="variable" style:font-charset="x-symbol"/>
    </style:style>
    <style:style style:name="List3Level7" style:family="text">
      <style:text-properties style:font-name="Courier New" fo:font-family="'Courier New'" style:font-family-generic="modern" style:font-pitch="fixed"/>
    </style:style>
    <style:style style:name="List3Level8" style:family="text">
      <style:text-properties style:font-name="Wingdings" fo:font-family="Wingdings" style:font-pitch="variable" style:font-charset="x-symbol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Symbol" fo:font-family="Symbol" style:font-family-generic="roman" style:font-pitch="variable" style:font-charset="x-symbol"/>
    </style:style>
    <style:style style:name="List5Level1" style:family="text">
      <style:text-properties style:font-name="OpenSymbol" fo:font-family="OpenSymbol" style:font-pitch="variable" style:font-charset="x-symbol"/>
    </style:style>
    <style:style style:name="List5Level2" style:family="text">
      <style:text-properties style:font-name="OpenSymbol" fo:font-family="OpenSymbol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OpenSymbol" fo:font-family="OpenSymbol" style:font-pitch="variable" style:font-charset="x-symbol"/>
    </style:style>
    <style:style style:name="List5Level5" style:family="text">
      <style:text-properties style:font-name="OpenSymbol" fo:font-family="OpenSymbol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OpenSymbol" fo:font-family="OpenSymbol" style:font-pitch="variable" style:font-charset="x-symbol"/>
    </style:style>
    <style:style style:name="List5Level8" style:family="text">
      <style:text-properties style:font-name="OpenSymbol" fo:font-family="OpenSymbol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3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3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3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3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style:page-number="auto"/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amministrativo informatico, sottoscritto con firma digitale, ai sensi degli art. 20 e 23-ter del D.Lgs. n. 82/2005 in</text:p>
        <text:p text:style-name="MP2">conformità alle regole tecniche di cui all’art. 71 del CA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/>
    <meta:creation-date>2014-11-24T10:51:09</meta:creation-date>
    <dc:creator/>
    <dc:date>2022-03-03T17:53:36</dc:date>
    <meta:editing-cycles>48</meta:editing-cycles>
    <meta:editing-duration>PT1H16M</meta:editing-duration>
    <meta:document-statistic meta:table-count="5" meta:image-count="1" meta:object-count="0" meta:page-count="5" meta:paragraph-count="100" meta:word-count="1250" meta:character-count="8273" meta:non-whitespace-character-count="7114"/>
  </office:meta>
</office:document-meta>
</file>