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A0000000AE4FDFB9CF0EEE588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fo:margin-left="-0.132cm" table:align="left" style:writing-mode="lr-tb"/>
    </style:style>
    <style:style style:name="Tabella1.A" style:family="table-column">
      <style:table-column-properties style:column-width="16.9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text-properties fo:font-size="3pt" style:text-underline-style="solid" style:text-underline-width="auto" style:text-underline-color="font-color" style:text-underline-mode="skip-white-space" style:text-overline-mode="skip-white-space" style:text-line-through-mode="skip-white-space" style:font-size-asian="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text-properties style:font-name="Tahoma" fo:font-size="11pt" style:font-size-asian="11pt" style:font-name-complex="Tahoma" style:font-weight-complex="bold"/>
    </style:style>
    <style:style style:name="P6" style:family="paragraph" style:parent-style-name="Standard">
      <style:paragraph-properties>
        <style:tab-stops>
          <style:tab-stop style:position="11.453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text-properties style:font-name="Tahoma" fo:font-size="11pt" officeooo:paragraph-rsid="0016df84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" style:font-size-asian="11pt" style:font-weight-asian="bold" style:font-name-complex="Tahoma"/>
    </style:style>
    <style:style style:name="P11" style:family="paragraph" style:parent-style-name="Standard">
      <style:text-properties style:font-name="Tahoma" fo:font-size="8pt" style:font-size-asian="8pt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3" style:family="paragraph" style:parent-style-name="Standard">
      <style:text-properties style:font-name="Tahoma" fo:font-size="2pt" style:font-size-asian="2pt" style:font-name-complex="Tahoma"/>
    </style:style>
    <style:style style:name="P14" style:family="paragraph" style:parent-style-name="Standard">
      <style:text-properties style:font-name="Tahoma" fo:font-size="1pt" style:font-size-asian="1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  <style:text-properties style:font-name="Tahoma" fo:font-size="9.5pt" style:font-size-asian="9.5pt" style:font-name-complex="Taho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208cm"/>
          <style:tab-stop style:position="9.525cm"/>
        </style:tab-stops>
      </style:paragraph-properties>
      <style:text-properties style:font-name="Tahoma" fo:font-size="9.5pt" style:font-size-asian="9.5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style:font-size-asian="7.84999990463257pt" style:font-name-complex="Tahoma" style:font-size-complex="9pt"/>
    </style:style>
    <style:style style:name="P21" style:family="paragraph" style:parent-style-name="Standard">
      <style:text-properties style:font-name="Tahoma" fo:font-size="9pt" fo:font-style="normal" fo:font-weight="bold" officeooo:rsid="00278907" style:font-size-asian="9pt" style:font-style-asian="normal" style:font-weight-asian="bold" style:font-name-complex="Tahoma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9.208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.54cm" fo:text-indent="0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5" style:family="paragraph" style:parent-style-name="Standard">
      <style:paragraph-properties fo:margin-left="0cm" fo:margin-right="0.54cm" fo:text-align="center" style:justify-single-word="false" fo:text-indent="0cm" style:auto-text-indent="false" fo:padding-left="0.141cm" fo:padding-right="0.564cm" fo:padding-top="0.035cm" fo:padding-bottom="0.035cm" fo:border="0.51pt solid #c0c0c0"/>
      <style:text-properties style:font-name="Tahoma" fo:font-size="8pt" style:font-size-asian="8pt" style:font-name-complex="Tahoma" style:font-weight-complex="bold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Tahoma" fo:font-size="2pt" style:font-size-asian="2pt" style:font-name-complex="Tahoma" style:font-size-complex="2pt"/>
    </style:style>
    <style:style style:name="P2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Tahoma" fo:font-size="4pt" style:font-size-asian="4pt" style:font-name-complex="Tahoma" style:font-size-complex="4pt"/>
    </style:style>
    <style:style style:name="P28" style:family="paragraph" style:parent-style-name="Standard">
      <style:paragraph-properties fo:margin-left="0.751cm" fo:margin-right="-0.254cm" fo:text-align="justify" style:justify-single-word="false" fo:text-indent="-0.751cm" style:auto-text-indent="false"/>
      <style:text-properties style:font-name="Tahoma" fo:font-size="8pt" style:font-size-asian="8pt" style:font-name-complex="Tahoma" style:font-size-complex="8pt"/>
    </style:style>
    <style:style style:name="P29" style:family="paragraph" style:parent-style-name="Standard">
      <style:paragraph-properties fo:margin-left="0.751cm" fo:margin-right="-0.254cm" fo:text-align="justify" style:justify-single-word="false" fo:text-indent="-0.751cm" style:auto-text-indent="false"/>
      <style:text-properties style:font-name="Tahoma" fo:font-size="8pt" style:font-size-asian="7pt" style:font-name-complex="Tahoma" style:font-size-complex="8pt"/>
    </style:style>
    <style:style style:name="P30" style:family="paragraph" style:parent-style-name="Header">
      <style:paragraph-properties fo:margin-left="8.89cm" fo:margin-right="-0.092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Header">
      <style:paragraph-properties fo:margin-left="8.89cm" fo:margin-right="-0.092cm" fo:text-align="justify" style:justify-single-word="false" fo:text-indent="0cm" style:auto-text-indent="false">
        <style:tab-stops/>
      </style:paragraph-properties>
      <style:text-properties style:font-name="Tahoma" fo:font-size="11pt" officeooo:rsid="002a1619" officeooo:paragraph-rsid="002a1619" style:font-size-asian="11pt" style:font-name-complex="Tahoma" style:font-size-complex="11pt"/>
    </style:style>
    <style:style style:name="P32" style:family="paragraph" style:parent-style-name="Header">
      <style:paragraph-properties fo:margin-left="8.89cm" fo:margin-right="-0.09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Corpo_20_del_20_testo_20_3">
      <style:paragraph-properties fo:text-align="center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34" style:family="paragraph" style:parent-style-name="Corpo_20_del_20_testo_20_3">
      <style:paragraph-properties fo:text-align="justify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35" style:family="paragraph" style:parent-style-name="Corpo_20_del_20_testo_20_3">
      <style:text-properties style:font-name="Tahoma" fo:font-size="11pt" fo:font-style="normal" style:font-size-asian="11pt" style:font-style-asian="normal" style:font-name-complex="Tahoma"/>
    </style:style>
    <style:style style:name="P36" style:family="paragraph" style:parent-style-name="Corpo_20_del_20_testo_20_3">
      <style:text-properties style:font-name="Tahoma" fo:font-size="9pt" fo:font-style="normal" style:font-size-asian="9pt" style:font-style-asian="normal" style:font-name-complex="Tahoma" style:font-size-complex="9pt"/>
    </style:style>
    <style:style style:name="P37" style:family="paragraph" style:parent-style-name="Corpo_20_del_20_testo_20_3">
      <style:paragraph-properties fo:text-align="justify" style:justify-single-word="false"/>
      <style:text-properties style:font-name="Tahoma" fo:font-size="9pt" fo:font-style="normal" style:font-size-asian="9pt" style:font-style-asian="normal" style:font-name-complex="Tahoma" style:font-size-complex="9pt"/>
    </style:style>
    <style:style style:name="P38" style:family="paragraph" style:parent-style-name="Corpo_20_del_20_testo_20_3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P39" style:family="paragraph" style:parent-style-name="Corpo_20_del_20_testo_20_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/>
    </style:style>
    <style:style style:name="P40" style:family="paragraph" style:parent-style-name="Default">
      <style:text-properties fo:color="#000000" style:font-name="Tahoma" fo:font-size="11pt" style:font-size-asian="11pt" style:font-name-complex="Tahoma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Tahoma" fo:font-size="9pt" fo:font-style="normal" fo:font-weight="bold" officeooo:rsid="00278907" officeooo:paragraph-rsid="002dc1c1" style:font-size-asian="9pt" style:font-style-asian="normal" style:font-weight-asian="bold" style:font-name-complex="Tahoma" style:font-size-complex="9pt"/>
    </style:style>
    <style:style style:name="P42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6pt" style:font-size-asian="6pt" style:font-name-complex="Arial"/>
    </style:style>
    <style:style style:name="P43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44" style:family="paragraph" style:parent-style-name="Standard" style:master-page-name="Standard">
      <style:paragraph-properties fo:margin-left="8.89cm" fo:margin-right="-0.092cm" fo:text-align="justify" style:justify-single-word="false" fo:text-indent="0cm" style:auto-text-indent="false" style:page-number="auto"/>
      <style:text-properties style:font-name="Tahoma" fo:font-size="11pt" style:font-size-asian="11pt" style:font-name-complex="Tahoma" style:font-size-complex="11pt"/>
    </style:style>
    <style:style style:name="P45" style:family="paragraph" style:parent-style-name="Standard" style:list-style-name="L1" style:master-page-name="">
      <loext:graphic-properties draw:fill="none"/>
      <style:paragraph-properties fo:margin-left="1.3cm" fo:margin-right="-0.199cm" fo:text-align="justify" style:justify-single-word="false" fo:orphans="2" fo:widows="2" fo:text-indent="-1.3cm" style:auto-text-indent="false" style:page-number="auto" fo:background-color="transparent" style:writing-mode="lr-tb"/>
    </style:style>
    <style:style style:name="P46" style:family="paragraph" style:parent-style-name="Standard" style:list-style-name="L1">
      <loext:graphic-properties draw:fill="none"/>
      <style:paragraph-properties fo:margin-left="1.3cm" fo:margin-right="-0.199cm" fo:text-align="justify" style:justify-single-word="false" fo:orphans="2" fo:widows="2" fo:text-indent="-1.3cm" style:auto-text-indent="false" fo:background-color="transparent" style:writing-mode="lr-tb"/>
      <style:text-properties style:font-name="Tahoma" fo:font-size="10pt" officeooo:rsid="002b4bac" officeooo:paragraph-rsid="002b4bac" style:font-size-asian="10pt" style:font-name-complex="Tahoma"/>
    </style:style>
    <style:style style:name="P47" style:family="paragraph" style:parent-style-name="Heading_20_2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P48" style:family="paragraph" style:parent-style-name="Heading_20_1">
      <style:text-properties style:font-weight-complex="normal"/>
    </style:style>
    <style:style style:name="P49" style:family="paragraph" style:parent-style-name="Corpo_20_del_20_testo_20_3" style:list-style-name="WW8Num9">
      <style:paragraph-properties fo:text-align="justify" style:justify-single-word="false"/>
      <style:text-properties style:font-name="Tahoma" fo:font-size="9pt" fo:font-style="normal" fo:font-weight="bold" officeooo:paragraph-rsid="002419c7" style:font-size-asian="9pt" style:font-style-asian="normal" style:font-weight-asian="bold" style:font-name-complex="Tahoma" style:font-size-complex="9pt"/>
    </style:style>
    <style:style style:name="P50" style:family="paragraph" style:parent-style-name="Corpo_20_del_20_testo_20_3" style:list-style-name="WW8Num9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P51" style:family="paragraph" style:parent-style-name="Corpo_20_del_20_testo_20_3" style:list-style-name="WW8Num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Corpo_20_del_20_testo_20_3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officeooo:paragraph-rsid="00303d0b"/>
    </style:style>
    <style:style style:name="P53" style:family="paragraph" style:parent-style-name="Corpo_20_del_20_testo_20_3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303d0b"/>
    </style:style>
    <style:style style:name="P54" style:family="paragraph" style:parent-style-name="Corpo_20_del_20_testo_20_3" style:list-style-name="WW8Num2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officeooo:paragraph-rsid="002d2401"/>
    </style:style>
    <style:style style:name="P55" style:family="paragraph" style:parent-style-name="Corpo_20_del_20_testo_20_3" style:list-style-name="WW8Num2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officeooo:rsid="00261729" officeooo:paragraph-rsid="002d2401"/>
    </style:style>
    <style:style style:name="P56" style:family="paragraph" style:parent-style-name="Corpo_20_del_20_testo_20_3" style:list-style-name="WW8Num2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officeooo:paragraph-rsid="002dc1c1"/>
    </style:style>
    <style:style style:name="P57" style:family="paragraph" style:parent-style-name="Corpo_20_del_20_testo_20_3" style:list-style-name="WW8Num2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style:font-name="Tahoma" fo:font-size="9pt" fo:font-style="normal" fo:font-weight="bold" officeooo:rsid="00261729" officeooo:paragraph-rsid="002dc1c1" style:font-size-asian="9pt" style:font-style-asian="normal" style:font-weight-asian="bold" style:font-name-complex="Tahoma" style:font-size-complex="9pt" style:font-weight-complex="bold"/>
    </style:style>
    <style:style style:name="P58" style:family="paragraph" style:parent-style-name="Corpo_20_del_20_testo_20_3" style:list-style-name="WW8Num2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</style:paragraph-properties>
      <style:text-properties style:font-name="Tahoma" fo:font-size="9pt" fo:font-style="normal" fo:font-weight="bold" officeooo:rsid="00278907" officeooo:paragraph-rsid="002dc1c1" style:font-size-asian="9pt" style:font-style-asian="normal" style:font-weight-asian="bold" style:font-name-complex="Tahoma" style:font-size-complex="9pt"/>
    </style:style>
    <style:style style:name="P59" style:family="paragraph" style:parent-style-name="Corpo_20_del_20_testo_20_3" style:list-style-name="WW8Num9" style:master-page-name="">
      <loext:graphic-properties draw:fill="none"/>
      <style:paragraph-properties fo:margin-left="0.801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ahoma" fo:font-size="9pt" fo:font-style="normal" officeooo:paragraph-rsid="002d2401" style:font-size-asian="9pt" style:font-style-asian="normal" style:font-name-complex="Tahoma" style:font-size-complex="9pt"/>
    </style:style>
    <style:style style:name="P60" style:family="paragraph" style:parent-style-name="Heading_20_8">
      <style:paragraph-properties fo:padding-left="0.141cm" fo:padding-right="0.564cm" fo:padding-top="0.035cm" fo:padding-bottom="0.035cm" fo:border="0.51pt solid #c0c0c0"/>
      <style:text-properties fo:font-size="13pt" style:font-size-asian="13pt"/>
    </style:style>
    <style:style style:name="P61" style:family="paragraph" style:parent-style-name="Heading_20_7">
      <style:text-properties officeooo:paragraph-rsid="0016df84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6pt" fo:font-weight="bold" style:font-size-asian="6pt" style:font-weight-asian="bold" style:font-name-complex="Arial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officeooo:rsid="002d2401" style:font-size-asian="11pt" style:font-name-complex="Tahoma"/>
    </style:style>
    <style:style style:name="T6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officeooo:rsid="00165ed8" style:font-size-asian="10pt" style:font-name-complex="Tahoma" style:font-size-complex="10pt"/>
    </style:style>
    <style:style style:name="T11" style:family="text">
      <style:text-properties style:font-name="Tahoma" fo:font-size="10pt" officeooo:rsid="002d2401" style:font-size-asian="10pt" style:font-name-complex="Tahoma"/>
    </style:style>
    <style:style style:name="T12" style:family="text">
      <style:text-properties style:font-name="Tahoma" fo:font-size="10pt" fo:font-weight="bold" style:font-size-asian="10pt" style:font-weight-asian="bold" style:font-name-complex="Tahoma"/>
    </style:style>
    <style:style style:name="T13" style:family="text">
      <style:text-properties style:font-name="Tahoma" fo:font-size="9pt" fo:font-style="normal" fo:font-weight="bold" style:font-size-asian="9pt" style:font-style-asian="normal" style:font-weight-asian="bold" style:font-name-complex="Tahoma"/>
    </style:style>
    <style:style style:name="T14" style:family="text">
      <style:text-properties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T15" style:family="text"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weight-complex="bold"/>
    </style:style>
    <style:style style:name="T16" style:family="text">
      <style:text-properties style:font-name="Tahoma" fo:font-size="9pt" fo:font-style="normal" fo:font-weight="bold" officeooo:rsid="00261729" style:font-size-asian="9pt" style:font-style-asian="normal" style:font-weight-asian="bold" style:font-name-complex="Tahoma" style:font-size-complex="9pt" style:font-weight-complex="bold"/>
    </style:style>
    <style:style style:name="T17" style:family="text">
      <style:text-properties style:font-name="Tahoma" fo:font-size="9pt" fo:font-style="normal" style:font-size-asian="9pt" style:font-style-asian="normal" style:font-name-complex="Tahoma" style:font-size-complex="9pt"/>
    </style:style>
    <style:style style:name="T18" style:family="text">
      <style:text-properties style:font-name="Tahoma" fo:font-size="9pt" fo:font-style="normal" officeooo:rsid="00261729" style:font-size-asian="9pt" style:font-style-asian="normal" style:font-name-complex="Tahoma" style:font-size-complex="9pt"/>
    </style:style>
    <style:style style:name="T19" style:family="text">
      <style:text-properties style:font-name="Tahoma" fo:font-size="9pt" fo:font-style="normal" officeooo:rsid="00303d0b" style:font-size-asian="9pt" style:font-style-asian="normal" style:font-name-complex="Tahoma" style:font-size-complex="9pt"/>
    </style:style>
    <style:style style:name="T20" style:family="text">
      <style:text-properties style:font-name="Tahoma" fo:font-size="9pt" fo:font-style="normal" officeooo:rsid="002b4bac" style:font-size-asian="9pt" style:font-style-asian="normal" style:font-name-complex="Tahoma" style:font-size-complex="9pt"/>
    </style:style>
    <style:style style:name="T21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weight-complex="normal"/>
    </style:style>
    <style:style style:name="T22" style:family="text">
      <style:text-properties style:font-name="Tahoma" fo:font-size="9pt" fo:font-style="normal" fo:font-weight="normal" officeooo:rsid="00261729" style:font-size-asian="9pt" style:font-style-asian="normal" style:font-weight-asian="normal" style:font-name-complex="Tahoma" style:font-size-complex="9pt" style:font-weight-complex="normal"/>
    </style:style>
    <style:style style:name="T23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24" style:family="text">
      <style:text-properties officeooo:rsid="0016df84"/>
    </style:style>
    <style:style style:name="T25" style:family="text">
      <style:text-properties officeooo:rsid="0026b5e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6b5e7" style:font-weight-asian="bold" style:font-weight-complex="bold"/>
    </style:style>
    <style:style style:name="T28" style:family="text">
      <style:text-properties officeooo:rsid="002a1619"/>
    </style:style>
    <style:style style:name="T29" style:family="text">
      <style:text-properties officeooo:rsid="002b4bac"/>
    </style:style>
    <style:style style:name="T30" style:family="text">
      <style:text-properties officeooo:rsid="002d2401"/>
    </style:style>
    <style:style style:name="T31" style:family="text">
      <style:text-properties officeooo:rsid="00275e3f"/>
    </style:style>
    <style:style style:name="T32" style:family="text">
      <style:text-properties officeooo:rsid="00010d02"/>
    </style:style>
    <style:style style:name="T33" style:family="text">
      <style:text-properties style:use-window-font-color="true" fo:language="it" fo:country="IT" officeooo:rsid="001152da" style:font-name-asian="Times New Roman" style:language-complex="ar" style:country-complex="SA"/>
    </style:style>
    <style:style style:name="T34" style:family="text">
      <style:text-properties style:use-window-font-color="true" fo:language="it" fo:country="IT" officeooo:rsid="00275e3f" style:font-name-asian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text:list-style style:name="L1">
      <text:list-level-style-image text:level="1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E4FDFB9CF0EEE5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Cornice1" text:anchor-type="char" svg:x="-0.647cm" svg:y="-0.714cm" svg:width="5.422cm" svg:height="2.882cm" draw:z-index="0"><draw:text-box><text:h text:style-name="P47" text:outline-level="2">ATTENZIONE</text:h><text:p text:style-name="P2"/><text:list xml:id="list7284916188325224445" text:style-name="WW8Num1"><text:list-item><text:p text:style-name="P42">IN CASO DI PRESENTAZIONE PER POSTA, <text:s/>VIA MAIL O DA PARTE DI TERZI ALLEGARE FOTOCOPIA DI UN DOCUMENTO DI IDENTITA’ DEL DICHIARANTE</text:p></text:list-item></text:list><text:p text:style-name="P3"/><text:list xml:id="list92905993171038" text:continue-numbering="true" text:style-name="WW8Num1"><text:list-item><text:p text:style-name="P43"><text:span text:style-name="T1">IN CASO DI CONSEGNA ALLO SPORTELLO PRESENTARE </text:span><text:span text:style-name="T2">IN DUPLICE <text:s/>COPIA</text:span></text:p></text:list-item></text:list><text:p text:style-name="P3"/><text:list xml:id="list92907315324152" text:continue-numbering="true" text:style-name="WW8Num1"><text:list-item><text:p text:style-name="P42">SI PREGA DI COMPILARE IN STAMPATELLO</text:p></text:list-item></text:list></draw:text-box></draw:frame>Al Comune di Vicenza</text:p>
      <text:p text:style-name="P30">Se<text:span text:style-name="T25">rvizio</text:span> Tributi</text:p>
      <text:p text:style-name="P30">Ufficio I.M.U./TASI</text:p>
      <text:p text:style-name="P31">contrà San Marco, 26</text:p>
      <text:p text:style-name="P32"><text:span text:style-name="T4">36100 - </text:span><text:span text:style-name="T6">VICENZA</text:span></text:p>
      <text:p text:style-name="P23"/>
      <text:p text:style-name="P23"/>
      <text:h text:style-name="P60" text:outline-level="8">TASI: COMUNICAZIONE DI AVVENUTO RAVVEDIMENTO OPEROSO</text:h>
      <text:p text:style-name="P25">(ai sensi dell’art. 13 del D.Lgs. 18/12/1997 n. 472)</text:p>
      <text:p text:style-name="P11"/>
      <text:p text:style-name="P5"/>
      <text:p text:style-name="P4"><draw:line text:anchor-type="char" draw:z-index="2" draw:style-name="gr1" draw:text-style-name="P62" svg:x1="3.175cm" svg:y1="0.335cm" svg:x2="16.828cm" svg:y2="0.335cm"><text:p/></draw:line><draw:line text:anchor-type="char" draw:z-index="1" draw:style-name="gr1" draw:text-style-name="P62" svg:x1="3.493cm" svg:y1="0.018cm" svg:x2="3.493cm" svg:y2="0.018cm"><text:p/></draw:line>Il/la sottoscritto/a</text:p>
      <text:p text:style-name="P4"><draw:line text:anchor-type="char" draw:z-index="4" draw:style-name="gr1" draw:text-style-name="P62" svg:x1="11.43cm" svg:y1="0.4cm" svg:x2="16.828cm" svg:y2="0.4cm"><text:p/></draw:line><draw:line text:anchor-type="char" draw:z-index="3" draw:style-name="gr1" draw:text-style-name="P62" svg:x1="8.255cm" svg:y1="0.4cm" svg:x2="11.113cm" svg:y2="0.4cm"><text:p/></draw:line><draw:line text:anchor-type="char" draw:z-index="9" draw:style-name="gr1" draw:text-style-name="P62" svg:x1="1.588cm" svg:y1="0.4cm" svg:x2="7.303cm" svg:y2="0.4cm"><text:p/></draw:line>nato/a a<text:tab/><text:tab/><text:tab/><text:tab/><text:tab/>Prov<text:tab/><text:tab/><text:tab/>il<text:tab/> /<text:tab/>/</text:p>
      <text:p text:style-name="P13"/>
      <text:p text:style-name="P4"><draw:line text:anchor-type="char" draw:z-index="8" draw:style-name="gr1" draw:text-style-name="P62" svg:x1="2.54cm" svg:y1="0.351cm" svg:x2="7.62cm" svg:y2="0.351cm"><text:p/></draw:line><draw:line text:anchor-type="char" draw:z-index="7" draw:style-name="gr1" draw:text-style-name="P62" svg:x1="2.54cm" svg:y1="0.351cm" svg:x2="16.828cm" svg:y2="0.351cm"><text:p/></draw:line>Codice fiscale </text:p>
      <text:p text:style-name="P13"/>
      <text:p text:style-name="P4"><draw:line text:anchor-type="char" draw:z-index="11" draw:style-name="gr1" draw:text-style-name="P62" svg:x1="15.558cm" svg:y1="0.305cm" svg:x2="16.828cm" svg:y2="0.305cm"><text:p/></draw:line><draw:line text:anchor-type="char" draw:z-index="5" draw:style-name="gr1" draw:text-style-name="P62" svg:x1="2.223cm" svg:y1="0.347cm" svg:x2="7.303cm" svg:y2="0.347cm"><text:p/></draw:line><draw:line text:anchor-type="char" draw:z-index="6" draw:style-name="gr1" draw:text-style-name="P62" svg:x1="9.525cm" svg:y1="0.347cm" svg:x2="14.605cm" svg:y2="0.347cm"><text:p/></draw:line>Residente a <text:tab/><text:tab/><text:tab/><text:tab/><text:tab/>Via/piazza <text:tab/><text:tab/><text:tab/><text:tab/><text:tab/>n.</text:p>
      <text:p text:style-name="P14"/>
      <text:p text:style-name="P4"><draw:line text:anchor-type="char" draw:z-index="17" draw:style-name="gr1" draw:text-style-name="P62" svg:x1="13.018cm" svg:y1="0.425cm" svg:x2="16.828cm" svg:y2="0.425cm"><text:p/></draw:line><draw:line text:anchor-type="char" draw:z-index="16" draw:style-name="gr1" draw:text-style-name="P62" svg:x1="8.255cm" svg:y1="0.445cm" svg:x2="12.065cm" svg:y2="0.445cm"><text:p/></draw:line><draw:line text:anchor-type="char" draw:z-index="15" draw:style-name="gr1" draw:text-style-name="P62" svg:x1="3.175cm" svg:y1="0.445cm" svg:x2="6.985cm" svg:y2="0.445cm"><text:p/></draw:line>Recapito telefonico<text:tab/><text:tab/><text:tab/><text:tab/>cell.<text:tab/><text:tab/><text:tab/> <text:tab/>fax </text:p>
      <text:p text:style-name="P13"/>
      <text:p text:style-name="P13"/>
      <text:p text:style-name="P13"/>
      <text:p text:style-name="P4"><draw:line text:anchor-type="char" draw:z-index="10" draw:style-name="gr1" draw:text-style-name="P62" svg:x1="2.858cm" svg:y1="0.445cm" svg:x2="16.828cm" svg:y2="0.445cm"><text:p/></draw:line>Indirizzo e-mail</text:p>
      <text:p text:style-name="P26"/>
      <text:p text:style-name="P6"><draw:line text:anchor-type="char" draw:z-index="12" draw:style-name="gr1" draw:text-style-name="P62" svg:x1="3.493cm" svg:y1="0.018cm" svg:x2="3.493cm" svg:y2="0.018cm"><text:p/></draw:line>in qualità di legale rappresentante/socio/amm.re della società_____________________________</text:p>
      <text:p text:style-name="P13"/>
      <text:p text:style-name="P13"/>
      <text:p text:style-name="P4"><draw:line text:anchor-type="char" draw:z-index="13" draw:style-name="gr1" draw:text-style-name="P62" svg:x1="16.828cm" svg:y1="0.235cm" svg:x2="16.828cm" svg:y2="0.235cm"><text:p/></draw:line>Codice fiscale/Partita I.V.A _________________________________________________________</text:p>
      <text:p text:style-name="P13"/>
      <text:p text:style-name="P4"><draw:line text:anchor-type="char" draw:z-index="14" draw:style-name="gr1" draw:text-style-name="P62" svg:x1="15.558cm" svg:y1="0.445cm" svg:x2="16.828cm" svg:y2="0.445cm"><text:p/></draw:line>con sede legale in __________________Via/piazza _____________________________ n.</text:p>
      <text:p text:style-name="P24"/>
      <text:h text:style-name="P48" text:outline-level="1">C O M U N I C A</text:h>
      <text:p text:style-name="P10"><text:s/></text:p>
      <text:p text:style-name="P22"><text:span text:style-name="T3">di essersi avvalso della facoltà prevista dall’art. 13 del D. Lgs. 18/12/97 n. 472 </text:span><text:span text:style-name="T5">e successive modificazioni</text:span><text:span text:style-name="T3"> con riferimento alla TASI, Tassa sui Servizi Indivisibili, per la seguente fattispecie: </text:span></text:p>
      <text:p text:style-name="P20"/>
      <text:p text:style-name="P27"/>
      <text:list xml:id="list8448722600117333066" text:style-name="L1">
        <text:list-item>
          <text:p text:style-name="P45"><text:span text:style-name="T8">omesso o parziale versamento in acconto </text:span><text:span text:style-name="T11">dell’</text:span><text:span text:style-name="T8">anno …..……..;</text:span></text:p>
        </text:list-item>
        <text:list-item>
          <text:p text:style-name="P46">omesso o parziale versamento a saldo <text:span text:style-name="T30">dell’</text:span>anno ………....;</text:p>
        </text:list-item>
      </text:list>
      <text:p text:style-name="P28"/>
      <text:p text:style-name="P29"/>
      <text:p text:style-name="P22"><text:span text:style-name="T8">e di avere a tale scopo effettuato in data</text:span><text:span text:style-name="T12"> </text:span><text:span text:style-name="T8">___________________ il versamento di € __________________ </text:span></text:p>
      <text:p text:style-name="P7"/>
      <text:p text:style-name="P22"><text:span text:style-name="T7">così determinato </text:span><text:span text:style-name="T3">(vedere retro)</text:span><text:span text:style-name="T7">: </text:span></text:p>
      <text:p text:style-name="P9"/>
      <text:p text:style-name="P17">- (1) Tassa: <text:tab/>€ ___________________________________ </text:p>
      <text:p text:style-name="P17"/>
      <text:p text:style-name="P17">- (2) Sanzione: pari al _________% dell<text:span text:style-name="T24">a tassa</text:span>: <text:tab/>€ ___________________________________ </text:p>
      <text:p text:style-name="P17"/>
      <text:p text:style-name="P18">- (3) Interessi al tasso legale in giorni: _________________<text:tab/>€ ___________________________________ </text:p>
      <text:p text:style-name="P7"/>
      <text:p text:style-name="P7"/>
      <text:p text:style-name="P19">Allega copia dell’attestazione di versamento.</text:p>
      <text:p text:style-name="P16"/>
      <text:p text:style-name="P4">Vicenza,_____________________________</text:p>
      <text:p text:style-name="P4"/>
      <text:p text:style-name="P4"><text:tab/><text:tab/><text:tab/><text:tab/><text:tab/><text:tab/><text:tab/><text:tab/>_______________________________</text:p>
      <text:p text:style-name="P8"><text:tab/><text:tab/><text:tab/><text:tab/><text:tab/><text:tab/><text:tab/><text:tab/><text:tab/><text:tab/>(firma)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61" text:outline-level="7"><text:span text:style-name="T26">Informativa resa ai sensi d</text:span><text:span text:style-name="T27">egli artt. 13 e 14 del Regolamento Europeo n. 679/2016</text:span></text:h>
            <text:p text:style-name="P12">I dati sopra riportati sono necessari ai fini del procedimento per il quale sono richiesti e verranno utilizzati esclusivamente a tale scopo</text:p>
          </table:table-cell>
        </table:table-row>
      </table:table>
      <text:p text:style-name="P40"/>
      <text:p text:style-name="P40"/>
      <text:p text:style-name="P33"/>
      <text:p text:style-name="P33"/>
      <text:p text:style-name="P33"/>
      <text:p text:style-name="P33"><text:soft-page-break/></text:p>
      <text:p text:style-name="P33">INFORMATIVA <text:s/>SUL <text:s/>CALCOLO DEL <text:s/>RAVVEDIMENTO</text:p>
      <text:p text:style-name="P34"/>
      <text:list xml:id="list6535114221212109440" text:style-name="WW8Num9">
        <text:list-item>
          <text:p text:style-name="P50">Indicare l<text:span text:style-name="T24">a tassa</text:span> dovuta come segue:</text:p>
        </text:list-item>
      </text:list>
      <text:p text:style-name="P39"><text:tab/>OMESSO/PARZIALE VERSAMENTO ACCONTO/<text:span text:style-name="T29">SALDO</text:span>: importo che doveva essere versato alla rispettiva scadenza, ovvero differenza tra quello dovuto e quello già versato.</text:p>
      <text:p text:style-name="P37"/>
      <text:list xml:id="list92906602185255" text:continue-numbering="true" text:style-name="WW8Num9">
        <text:list-item>
          <text:p text:style-name="P50">Indicare la relativa SANZIONE calcolata come segue:</text:p>
        </text:list-item>
      </text:list>
      <text:p text:style-name="P52"><text:span text:style-name="T17">OMESSO/PARZIALE VERSAMENTO ACCONTO/</text:span><text:span text:style-name="T20">SALDO</text:span><text:span text:style-name="T17"> pari al:</text:span></text:p>
      <text:p text:style-name="P53"><text:span text:style-name="T21">- <text:s/></text:span><text:span text:style-name="T13">0,1%</text:span><text:span text:style-name="T17"> per ogni giorno di ritardo </text:span><text:span text:style-name="T14">entro i 14 giorni </text:span><text:span text:style-name="T17">successivi alla data di scadenza del mancato pagamento, <text:s/>come sotto indicato. </text:span><text:span text:style-name="T19">A</text:span><text:span text:style-name="T17"> partire dal quindicesimo giorno di ritardo fino al trentesimo giorno si applica la misura dell’1,5%.</text:span></text:p>
      <text:p text:style-name="P36"><text:bookmark text:name="_1513056513"/><text:bookmark text:name="_1401173362"/><text:bookmark text:name="_1401173107"/><text:bookmark text:name="_1401173077"/><text:bookmark text:name="_1401173056"/><text:bookmark text:name="_1401173019"/><text:bookmark text:name="_1401172998"/><text:bookmark text:name="_1401172966"/><text:bookmark text:name="_1401172954"/><text:bookmark text:name="_1401172947"/><text:bookmark text:name="_1401172779"/><text:bookmark text:name="_1401172702"/><text:bookmark text:name="_1401172656"/><text:bookmark text:name="_1401172605"/><text:bookmark text:name="_1401172597"/><draw:frame draw:style-name="fr2" draw:name="Oggetto1" text:anchor-type="as-char" svg:y="-3.097cm" svg:width="17.785cm" svg:height="2.852cm" draw:z-index="18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1661702560157097714" text:style-name="WW8Num2">
        <text:list-item>
          <text:p text:style-name="P51"><text:span text:style-name="T15">1,5%</text:span><text:span text:style-name="T17"> se il ravvedimento è compiuto </text:span><text:span text:style-name="T15">entro 30 giorni</text:span><text:span text:style-name="T17"> dalla data di scadenza del mancato pagamento;</text:span></text:p>
        </text:list-item>
        <text:list-item>
          <text:p text:style-name="P51"><text:span text:style-name="T15">1,67% </text:span><text:span text:style-name="T17">se il ravvedimento è compiuto </text:span><text:span text:style-name="T15">entro 90 giorni</text:span><text:span text:style-name="T17"> dalla data di scadenza del mancato pagamento;</text:span></text:p>
        </text:list-item>
        <text:list-item>
          <text:p text:style-name="P54"><text:span text:style-name="T15">3,75%</text:span><text:span text:style-name="T17"> se il ravvedimento è compiuto </text:span><text:span text:style-name="T16">entro</text:span><text:span text:style-name="T18"> </text:span><text:span text:style-name="T16">il termine per la presentazione della dichiarazione relativa all’anno nel corso del quale è stata commessa la violazione;</text:span></text:p>
        </text:list-item>
        <text:list-item>
          <text:p text:style-name="P55"><text:span text:style-name="T15">4,29% </text:span><text:span text:style-name="T21">se il ravvedimento è compiuto</text:span><text:span text:style-name="T15"> entro il termine per la presentazione della dichiarazione relativa all’anno successivo a quello nel corso del quale è stata commessa la violazione;</text:span></text:p>
        </text:list-item>
        <text:list-item>
          <text:p text:style-name="P56"><text:span text:style-name="T16">5% </text:span><text:span text:style-name="T22">se il ravvedimento è compiuto</text:span><text:span text:style-name="T16"> oltre il termine <text:s/>per la presentazione della dichiarazione relativa all’anno successivo a quello nel corso del quale è stata commessa la violazione.</text:span></text:p>
          <text:p text:style-name="P57"/>
          <text:p text:style-name="P58">N.B.: La sanzione è ridotta sempreché la violazione non sia stata già constatata e comunque non siano iniziate verifiche o altre attività amministrative di accertamento per le quali l’autore abbia avuto formale conoscenza.</text:p>
          <text:p text:style-name="P41"/>
        </text:list-item>
      </text:list>
      <text:p text:style-name="P38"/>
      <text:list xml:id="list92907379864200" text:continue-list="list92906602185255" text:style-name="WW8Num9">
        <text:list-item>
          <text:p text:style-name="P49">Indicare i relativi INTERESSI:</text:p>
          <text:list>
            <text:list-header>
              <text:p text:style-name="P59">Sull'importo relativo all<text:span text:style-name="T30">a TASSA </text:span>DOVUTA maturano gli interessi legali, con maturazione giorno per giorno. </text:p>
              <text:p text:style-name="P59">Si precisa che il tasso legale dal <text:span text:style-name="T31">1°/01/2020 è pari allo 0,05% annuo (D.M. 12/12/2019).</text:span> <text:s/></text:p>
              <text:p text:style-name="P59">Dal 1°/01/2015 al 31/12/2015 <text:span text:style-name="T31">era pari </text:span>allo 0,5% annuo, <text:span text:style-name="T32">dal 1°/01/2016 al 31/12/2016 era pari allo 0,2% annuo, dal 1°/01/2017 al 31/12/2017 era pari allo 0,1% annuo, dal 1°/01/2018 al 31/12/2018 era pari allo 0,3% e dal 1°/01/2</text:span><text:span text:style-name="T33">019 </text:span><text:span text:style-name="T34">era</text:span><text:span text:style-name="T33"> pari allo 0,8% annuo. </text:span></text:p>
            </text:list-header>
          </text:list>
        </text:list-item>
      </text:list>
      <text:p text:style-name="P35"/>
      <text:p text:style-name="P21"/>
      <text:p text:style-name="P35"/>
      <text:p text:style-name="P35"/>
      <text:p text:style-name="P15">Per ulteriori informazioni rivolgersi a:</text:p>
      <text:p text:style-name="P15">Se<text:span text:style-name="T25">rvizio</text:span> Tributi – Ufficio IMU/TASI – <text:span text:style-name="T28">contrà San Marco, 26</text:span> – Vicenza – tel. 0444/222370 – fax 0444/222310</text:p>
      <text:p text:style-name="P15"/>
      <text:p text:style-name="P22"><text:span text:style-name="T9">E-mail </text:span><text:a xlink:type="simple" xlink:href="mailto:imu@comune.vicenza.it" text:style-name="Internet_20_link" text:visited-style-name="Visited_20_Internet_20_Link"><text:span text:style-name="Internet_20_link"><text:span text:style-name="T9">imu@comune.vicenza.it</text:span></text:span></text:a><text:span text:style-name="T9"> o </text:span><text:span text:style-name="T23">tributi@comune.vicenza.it</text:span><text:span text:style-name="T9"> – </text:span><text:span text:style-name="T10">PEC: </text:span><text:a xlink:type="simple" xlink:href="mailto:vicenza@cert.comune.vicenza.it" text:style-name="Internet_20_link" text:visited-style-name="Visited_20_Internet_20_Link"><text:span text:style-name="T10">vicenza@cert.comune.vicenza.it</text:span></text:a><text:span text:style-name="T10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63cm" fo:text-align="center" style:justify-single-word="false" fo:text-indent="-0.109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style:font-size-asian="8pt" style:font-name-complex="Tahoma" style:font-family-complex="Tahoma" style:font-family-generic-complex="swiss" style:font-pitch-complex="variable" style:font-size-complex="9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54cm" fo:text-align="center" style:justify-single-word="false" fo:text-indent="0cm" style:auto-text-indent="false" fo:padding-left="0.141cm" fo:padding-right="0.141cm" fo:padding-top="0.035cm" fo:padding-bottom="0.035cm" fo:border="0.51pt solid #c0c0c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indent="-1.27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Comic Sans MS" fo:font-family="'Comic Sans MS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53cm" fo:text-indent="-0.6cm" fo:margin-left="0.318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0.05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484cm" fo:text-indent="-0.318cm" fo:margin-left="2.4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318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353cm" fo:text-indent="-0.6cm" fo:margin-left="0.318cm"/>
        </style:list-level-properties>
        <style:text-properties style:font-name="Times New Roman"/>
      </text:list-level-style-bullet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1.401cm" fo:margin-left="2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Vicenza</dc:title>
    <meta:initial-creator> Comune di Vicenza</meta:initial-creator>
    <meta:creation-date>2016-12-15T12:59:00</meta:creation-date>
    <dc:date>2020-01-08T09:28:06.546000000</dc:date>
    <meta:print-date>2020-01-08T09:28:16.962000000</meta:print-date>
    <meta:editing-cycles>26</meta:editing-cycles>
    <meta:editing-duration>PT1H44M24S</meta:editing-duration>
    <meta:generator>LibreOffice/5.2.0.4$Windows_x86 LibreOffice_project/066b007f5ebcc236395c7d282ba488bca6720265</meta:generator>
    <meta:document-statistic meta:table-count="1" meta:image-count="0" meta:object-count="1" meta:page-count="2" meta:paragraph-count="58" meta:word-count="592" meta:character-count="4158" meta:non-whitespace-character-count="35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15" table:default-cell-style-name="ce6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iorni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Sanzione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4" office:value-type="percentage" office:value="0.001" calcext:value-type="percentage">
            <text:p>0,1%</text:p>
          </table:table-cell>
          <table:table-cell table:style-name="ce4" office:value-type="percentage" office:value="0.002" calcext:value-type="percentage">
            <text:p>0,2%</text:p>
          </table:table-cell>
          <table:table-cell table:style-name="ce4" office:value-type="percentage" office:value="0.003" calcext:value-type="percentage">
            <text:p>0,3%</text:p>
          </table:table-cell>
          <table:table-cell table:style-name="ce4" office:value-type="percentage" office:value="0.004" calcext:value-type="percentage">
            <text:p>0,4%</text:p>
          </table:table-cell>
          <table:table-cell table:style-name="ce4" office:value-type="percentage" office:value="0.005" calcext:value-type="percentage">
            <text:p>0,5%</text:p>
          </table:table-cell>
          <table:table-cell table:style-name="ce4" office:value-type="percentage" office:value="0.006" calcext:value-type="percentage">
            <text:p>0,6%</text:p>
          </table:table-cell>
          <table:table-cell table:style-name="ce4" office:value-type="percentage" office:value="0.007" calcext:value-type="percentage">
            <text:p>0,7%</text:p>
          </table:table-cell>
          <table:table-cell table:style-name="ce4" office:value-type="percentage" office:value="0.008" calcext:value-type="percentage">
            <text:p>0,8%</text:p>
          </table:table-cell>
          <table:table-cell table:style-name="ce4" office:value-type="percentage" office:value="0.009" calcext:value-type="percentage">
            <text:p>0,9%</text:p>
          </table:table-cell>
          <table:table-cell table:style-name="ce4" office:value-type="percentage" office:value="0.01" calcext:value-type="percentage">
            <text:p>1,0%</text:p>
          </table:table-cell>
          <table:table-cell table:style-name="ce4" office:value-type="percentage" office:value="0.011" calcext:value-type="percentage">
            <text:p>1,1%</text:p>
          </table:table-cell>
          <table:table-cell table:style-name="ce4" office:value-type="percentage" office:value="0.012" calcext:value-type="percentage">
            <text:p>1,2%</text:p>
          </table:table-cell>
          <table:table-cell table:style-name="ce4" office:value-type="percentage" office:value="0.013" calcext:value-type="percentage">
            <text:p>1,3%</text:p>
          </table:table-cell>
          <table:table-cell table:style-name="ce4" office:value-type="percentage" office:value="0.014" calcext:value-type="percentage">
            <text:p>1,4%</text:p>
          </table:table-cell>
          <table:table-cell table:style-name="ce4" office:value-type="percentage" office:value="0.015" calcext:value-type="percentage">
            <text:p>1,5%</text:p>
          </table:table-cell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1:00:40.9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