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Bookman Old Style" svg:font-family="'Bookman Old Style'"/>
    <style:font-face style:name="Mangal1" svg:font-family="Mangal"/>
    <style:font-face style:name="Bookman Old Style1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4.292cm"/>
    </style:style>
    <style:style style:name="Tabella1.B" style:family="table-column">
      <style:table-column-properties style:column-width="4.217cm"/>
    </style:style>
    <style:style style:name="Tabella1.C" style:family="table-column">
      <style:table-column-properties style:column-width="4.216cm"/>
    </style:style>
    <style:style style:name="Tabella1.D" style:family="table-column">
      <style:table-column-properties style:column-width="4.276cm"/>
    </style:style>
    <style:style style:name="Tabel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.B1" style:family="table-cell">
      <style:table-cell-properties fo:padding="0.049cm" fo:border="0.035cm solid #808080"/>
    </style:style>
    <style:style style:name="Tabella1.A2" style:family="table-cell">
      <style:table-cell-properties fo:padding="0.049cm" fo:border-left="0.035cm solid #808080" fo:border-right="none" fo:border-top="none" fo:border-bottom="0.035cm solid #808080"/>
    </style:style>
    <style:style style:name="Tabella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1.A9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1.D9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style:font-name="Bookman Old Style" fo:font-size="10pt"/>
    </style:style>
    <style:style style:name="P2" style:family="paragraph" style:parent-style-name="Text_20_body">
      <style:paragraph-properties fo:line-height="107%"/>
      <style:text-properties style:font-name="Bookman Old Style" fo:font-size="9pt"/>
    </style:style>
    <style:style style:name="P3" style:family="paragraph" style:parent-style-name="Text_20_body">
      <style:paragraph-properties fo:line-height="107%" fo:text-align="justify" style:justify-single-word="false"/>
      <style:text-properties style:font-name="Bookman Old Style" fo:font-size="9pt"/>
    </style:style>
    <style:style style:name="P4" style:family="paragraph" style:parent-style-name="Text_20_body">
      <style:paragraph-properties fo:line-height="107%"/>
      <style:text-properties style:font-name="Bookman Old Style" fo:font-size="9pt" fo:font-weight="bold"/>
    </style:style>
    <style:style style:name="P5" style:family="paragraph" style:parent-style-name="Text_20_body">
      <style:paragraph-properties fo:line-height="107%" fo:text-align="center" style:justify-single-word="false"/>
      <style:text-properties style:font-name="Bookman Old Style" fo:font-size="9pt" fo:font-weight="bold"/>
    </style:style>
    <style:style style:name="P6" style:family="paragraph" style:parent-style-name="Text_20_body">
      <style:paragraph-properties fo:line-height="200%" fo:text-align="end" style:justify-single-word="false"/>
      <style:text-properties style:font-name="Bookman Old Style" fo:font-size="9pt"/>
    </style:style>
    <style:style style:name="P7" style:family="paragraph" style:parent-style-name="Text_20_body">
      <style:paragraph-properties fo:line-height="107%"/>
    </style:style>
    <style:style style:name="P8" style:family="paragraph" style:parent-style-name="Text_20_body">
      <style:paragraph-properties fo:line-height="107%" fo:orphans="2" fo:widows="2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Bookman Old Style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Bookman Old Style" fo:font-size="10pt"/>
    </style:style>
    <style:style style:name="P13" style:family="paragraph" style:parent-style-name="Text_20_body">
      <style:paragraph-properties fo:margin-top="0cm" fo:margin-bottom="0cm" fo:line-height="150%"/>
      <style:text-properties style:font-name="Bookman Old Style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Bookman Old Style" fo:font-size="10pt" fo:font-weight="bold"/>
    </style:style>
    <style:style style:name="P15" style:family="paragraph" style:parent-style-name="Text_20_body">
      <style:paragraph-properties fo:margin-top="0cm" fo:margin-bottom="0cm"/>
      <style:text-properties style:font-name="Bookman Old Style" fo:font-size="9pt"/>
    </style:style>
    <style:style style:name="P16" style:family="paragraph" style:parent-style-name="Text_20_body">
      <style:paragraph-properties fo:margin-top="0cm" fo:margin-bottom="0cm"/>
      <style:text-properties style:text-line-through-style="none" style:text-underline-style="none" style:text-blinking="false"/>
    </style:style>
    <style:style style:name="P17" style:family="paragraph" style:parent-style-name="Text_20_body">
      <style:paragraph-properties fo:margin-left="0cm" fo:margin-right="0.229cm" fo:margin-top="0cm" fo:margin-bottom="0cm" fo:text-indent="0cm" style:auto-text-indent="false"/>
    </style:style>
    <style:style style:name="P18" style:family="paragraph" style:parent-style-name="Text_20_body">
      <style:paragraph-properties fo:margin-left="0.183cm" fo:margin-right="0cm" fo:margin-top="0cm" fo:margin-bottom="0cm" fo:text-align="center" style:justify-single-word="false" fo:text-indent="0cm" style:auto-text-indent="false"/>
      <style:text-properties style:font-name="Bookman Old Style" fo:font-size="10pt" fo:font-weight="bold"/>
    </style:style>
    <style:style style:name="P19" style:family="paragraph" style:parent-style-name="Text_20_body">
      <style:paragraph-properties fo:margin-left="0.183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411cm" fo:margin-right="0cm" fo:margin-top="0.254cm" fo:margin-bottom="0cm" fo:text-indent="0cm" style:auto-text-indent="false"/>
    </style:style>
    <style:style style:name="P21" style:family="paragraph" style:parent-style-name="Text_20_body">
      <style:paragraph-properties fo:margin-left="0.411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.071cm" fo:margin-right="0cm" fo:margin-top="0.088cm" fo:margin-bottom="0cm" fo:line-height="150%" fo:text-indent="0cm" style:auto-text-indent="false"/>
      <style:text-properties style:font-name="Bookman Old Style" fo:font-size="10pt"/>
    </style:style>
    <style:style style:name="P23" style:family="paragraph" style:parent-style-name="Text_20_body">
      <style:paragraph-properties fo:margin-left="0.069cm" fo:margin-right="0.196cm" fo:margin-top="0.088cm" fo:margin-bottom="0.212cm" fo:text-align="justify" style:justify-single-word="false" fo:text-indent="0cm" style:auto-text-indent="false"/>
      <style:text-properties style:font-name="Bookman Old Style" fo:font-size="10pt"/>
    </style:style>
    <style:style style:name="P24" style:family="paragraph" style:parent-style-name="Text_20_body">
      <style:paragraph-properties fo:margin-left="8.742cm" fo:margin-right="0cm" fo:margin-top="0cm" fo:margin-bottom="0cm" fo:text-align="center" style:justify-single-word="false" fo:text-indent="0cm" style:auto-text-indent="false"/>
    </style:style>
    <style:style style:name="P25" style:family="paragraph" style:parent-style-name="Text_20_body">
      <style:paragraph-properties fo:line-height="107%" fo:text-align="center" style:justify-single-word="false" fo:break-before="page"/>
      <style:text-properties style:font-name="Bookman Old Style" fo:font-size="9pt" fo:font-weight="bold"/>
    </style:style>
    <style:style style:name="P26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 style:parent-style-name="Table_20_Contents">
      <style:paragraph-properties fo:margin-top="0cm" fo:margin-bottom="0.499cm" fo:line-height="150%" fo:padding="0.049cm" fo:border="0.035cm solid #000000"/>
      <style:text-properties style:font-name="Bookman Old Style" fo:font-size="10pt"/>
    </style:style>
    <style:style style:name="P30" style:family="paragraph" style:parent-style-name="Table_20_Contents">
      <style:paragraph-properties fo:margin-top="0cm" fo:margin-bottom="0.499cm" fo:line-height="150%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31" style:family="paragraph" style:parent-style-name="Table_20_Contents">
      <style:paragraph-properties fo:margin-top="0cm" fo:margin-bottom="0.499cm" fo:line-height="150%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Bookman Old Style" fo:font-size="10pt"/>
    </style:style>
    <style:style style:name="P32" style:family="paragraph" style:parent-style-name="Table_20_Contents">
      <style:paragraph-properties fo:margin-top="0cm" fo:margin-bottom="0.499cm" fo:line-height="150%" fo:padding-left="0cm" fo:padding-right="0.049cm" fo:padding-top="0cm" fo:padding-bottom="0.049cm" fo:border-left="none" fo:border-right="0.035cm solid #000000" fo:border-top="none" fo:border-bottom="0.035cm solid #000000"/>
    </style:style>
    <style:style style:name="P33" style:family="paragraph" style:parent-style-name="Table_20_Contents">
      <style:paragraph-properties fo:margin-top="0cm" fo:margin-bottom="0.499cm" fo:line-height="150%" fo:padding-left="0cm" fo:padding-right="0.049cm" fo:padding-top="0cm" fo:padding-bottom="0.049cm" fo:border-left="none" fo:border-right="0.035cm solid #000000" fo:border-top="none" fo:border-bottom="0.035cm solid #000000"/>
      <style:text-properties style:font-name="Bookman Old Style" fo:font-size="10pt"/>
    </style:style>
    <style:style style:name="P34" style:family="paragraph" style:parent-style-name="Footnote" style:master-page-name="">
      <style:paragraph-properties fo:margin-left="0.229cm" fo:margin-right="0cm" fo:margin-top="0cm" fo:margin-bottom="0.499cm" fo:text-align="justify" style:justify-single-word="false" fo:text-indent="-0.245cm" style:auto-text-indent="false" style:page-number="auto" text:number-lines="false" text:line-number="0"/>
      <style:text-properties style:font-name="Bookman Old Style" fo:font-size="8pt"/>
    </style:style>
    <style:style style:name="P35" style:family="paragraph" style:parent-style-name="Text_20_body">
      <style:paragraph-properties fo:margin-left="0.069cm" fo:margin-right="0cm" fo:margin-top="0cm" fo:margin-bottom="0cm" fo:text-indent="0cm" style:auto-text-indent="false"/>
      <style:text-properties style:font-name="Bookman Old Style" fo:font-size="10pt"/>
    </style:style>
    <style:style style:name="P36" style:family="paragraph" style:parent-style-name="Text_20_body">
      <style:paragraph-properties fo:margin-top="0cm" fo:margin-bottom="0cm"/>
      <style:text-properties style:font-name="Bookman Old Style" fo:font-size="10pt"/>
    </style:style>
    <style:style style:name="P37" style:family="paragraph" style:parent-style-name="Text_20_body">
      <style:paragraph-properties fo:margin-left="0.071cm" fo:margin-right="0cm" fo:margin-top="0.088cm" fo:margin-bottom="0cm" fo:line-height="150%" fo:text-indent="0cm" style:auto-text-indent="false"/>
      <style:text-properties style:font-name="Bookman Old Style" fo:font-size="10pt"/>
    </style:style>
    <style:style style:name="P38" style:family="paragraph" style:parent-style-name="Text_20_body">
      <style:paragraph-properties fo:margin-left="8.742cm" fo:margin-right="0cm" fo:margin-top="0cm" fo:margin-bottom="0cm" fo:text-align="center" style:justify-single-word="false" fo:text-indent="0cm" style:auto-text-indent="false"/>
      <style:text-properties style:font-name="Bookman Old Style" fo:font-size="10pt"/>
    </style:style>
    <style:style style:name="P39" style:family="paragraph" style:parent-style-name="Text_20_body">
      <style:paragraph-properties fo:line-height="200%" fo:text-align="justify" style:justify-single-word="false"/>
      <style:text-properties style:font-name="Bookman Old Style" fo:font-size="9pt"/>
    </style:style>
    <style:style style:name="T1" style:family="text">
      <style:text-properties style:font-name="Bookman Old Style" fo:font-size="10pt"/>
    </style:style>
    <style:style style:name="T2" style:family="text">
      <style:text-properties style:font-name="Bookman Old Style" fo:font-size="10pt" fo:font-style="italic"/>
    </style:style>
    <style:style style:name="T3" style:family="text">
      <style:text-properties style:font-name="Bookman Old Style" fo:font-size="9pt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Symbol" fo:font-size="9pt"/>
    </style:style>
    <style:style style:name="T6" style:family="text">
      <style:text-properties style:font-name="Symbol" fo:font-size="9pt"/>
    </style:style>
    <style:style style:name="T7" style:family="text">
      <style:text-properties style:use-window-font-color="true" style:font-name="Bookman Old Style" fo:font-size="9pt"/>
    </style:style>
    <style:style style:name="T8" style:family="text">
      <style:text-properties style:use-window-font-color="true" style:text-line-through-style="none" style:font-name="Bookman Old Style1" fo:font-size="9pt" style:text-underline-style="none" style:text-blinking="false" style:font-size-asian="9pt" style:font-size-complex="9pt"/>
    </style:style>
    <style:style style:name="T9" style:family="text">
      <style:text-properties style:use-window-font-color="true" style:font-name="Bookman Old Style1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 </text:p>
      <text:p text:style-name="P10"> </text:p>
      <text:p text:style-name="P12">RICHIESTA DI RIESAME DELL’ISTANTE</text:p>
      <text:p text:style-name="P17"> </text:p>
      <text:p text:style-name="P17"> </text:p>
      <text:p text:style-name="P17"> </text:p>
      <text:p text:style-name="P17">                                                                                                   <text:span text:style-name="T1">Al Responsabile della</text:span></text:p>
      <text:p text:style-name="P17">                                                                                                   <text:span text:style-name="T1">Prevenzione della corruzione e</text:span></text:p>
      <text:p text:style-name="P17">                                                                                                   <text:span text:style-name="T1">della Trasparenza</text:span></text:p>
      <text:p text:style-name="P17">                                                                                                   <text:span text:style-name="T1">del Comune di Vicenza</text:span></text:p>
      <text:p text:style-name="P35">Il/la sottoscritto/a</text:p>
      <text:p text:style-name="P9"> 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9">Cognome</text:p>
          </table:table-cell>
          <table:table-cell table:style-name="Tabella1.B1" table:number-columns-spanned="3" office:value-type="string">
            <text:p text:style-name="P30"> 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31">Nome</text:p>
          </table:table-cell>
          <table:table-cell table:style-name="Tabella1.B2" table:number-columns-spanned="3" office:value-type="string">
            <text:p text:style-name="P32"> 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31">Nato/a (data e luogo)</text:p>
          </table:table-cell>
          <table:table-cell table:style-name="Tabella1.B2" table:number-columns-spanned="3" office:value-type="string">
            <text:p text:style-name="P32"> 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31">Residente in</text:p>
          </table:table-cell>
          <table:table-cell table:style-name="Tabella1.A2" table:number-columns-spanned="2" office:value-type="string">
            <text:p text:style-name="P32"> </text:p>
          </table:table-cell>
          <table:covered-table-cell/>
          <table:table-cell table:style-name="Tabella1.B2" office:value-type="string">
            <text:p text:style-name="P33">Prov.</text:p>
          </table:table-cell>
        </table:table-row>
        <table:table-row>
          <table:table-cell table:style-name="Tabella1.A2" office:value-type="string">
            <text:p text:style-name="P31">Via</text:p>
          </table:table-cell>
          <table:table-cell table:style-name="Tabella1.A2" table:number-columns-spanned="2" office:value-type="string">
            <text:p text:style-name="P32"> </text:p>
          </table:table-cell>
          <table:covered-table-cell/>
          <table:table-cell table:style-name="Tabella1.B2" office:value-type="string">
            <text:p text:style-name="P33">Nr. civico</text:p>
          </table:table-cell>
        </table:table-row>
        <table:table-row>
          <table:table-cell table:style-name="Tabella1.A2" office:value-type="string">
            <text:p text:style-name="P31">Tel.</text:p>
          </table:table-cell>
          <table:table-cell table:style-name="Tabella1.A2" office:value-type="string">
            <text:p text:style-name="P32"> </text:p>
          </table:table-cell>
          <table:table-cell table:style-name="Tabella1.B2" table:number-columns-spanned="2" office:value-type="string">
            <text:p text:style-name="P33">Cell.</text:p>
          </table:table-cell>
          <table:covered-table-cell/>
        </table:table-row>
        <table:table-row>
          <table:table-cell table:style-name="Tabella1.A2" office:value-type="string">
            <text:p text:style-name="P31">e-mail</text:p>
          </table:table-cell>
          <table:table-cell table:style-name="Tabella1.B2" table:number-columns-spanned="3" office:value-type="string">
            <text:p text:style-name="P32"> 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31">PEC</text:p>
          </table:table-cell>
          <table:table-cell table:style-name="Tabella1.B2" table:number-columns-spanned="3" office:value-type="string">
            <text:p text:style-name="P32"> </text:p>
          </table:table-cell>
          <table:covered-table-cell/>
          <table:covered-table-cell/>
        </table:table-row>
        <table:table-row>
          <table:table-cell table:style-name="Tabella1.A9" office:value-type="string">
            <text:p text:style-name="P28"/>
          </table:table-cell>
          <table:table-cell table:style-name="Tabella1.A9" office:value-type="string">
            <text:p text:style-name="P28"/>
          </table:table-cell>
          <table:table-cell table:style-name="Tabella1.A9" office:value-type="string">
            <text:p text:style-name="P28"/>
          </table:table-cell>
          <table:table-cell table:style-name="Tabella1.D9" office:value-type="string">
            <text:p text:style-name="P28"/>
          </table:table-cell>
        </table:table-row>
      </table:table>
      <text:p text:style-name="P9"> </text:p>
      <text:p text:style-name="P18">COMUNICA</text:p>
      <text:p text:style-name="P19"> </text:p>
      <text:p text:style-name="P11">di aver presentato in data  ___________________________, all’Ufficio________________________________,</text:p>
      <text:p text:style-name="P16"> </text:p>
      <text:p text:style-name="P13">richiesta di accesso civico generalizzato relativa ai seguenti documenti/dati: ________________________________________________________________________________________________</text:p>
      <text:p text:style-name="P11">________________________________________________________________________________________________</text:p>
      <text:p text:style-name="P11"/>
      <text:p text:style-name="P11">________________________________________________________________________________________________</text:p>
      <text:p text:style-name="P20">□<text:span text:style-name="T4">  </text:span><text:span text:style-name="T1">di non avere ricevuto alcuna risposta;</text:span></text:p>
      <text:p text:style-name="P21">□<text:span text:style-name="T4">  </text:span><text:span text:style-name="T1">di aver ricevuto diniego totale/parziale, giusta nota protocollo n. ____________ in data ___________</text:span><text:span text:style-name="T2">(barrare la casella interessata). </text:span></text:p>
      <text:p text:style-name="P11">Pertanto</text:p>
      <text:p text:style-name="P14">CHIEDE</text:p>
      <text:p text:style-name="P10"> </text:p>
      <text:p text:style-name="P22">il riesame della propria istanza,ai sensi dell’art.5 ,comma7 ,del D. Lgs n.33/2013 per le seguenti motivazioni: _____________________________________________________________________________________</text:p>
      <text:p text:style-name="P22"><text:soft-page-break/>_______________________________________________________________________________________________</text:p>
      <text:p text:style-name="P22">_______________________________________________________________________________________________</text:p>
      <text:p text:style-name="P23">e di voler ricevere quanto richiesto, personalmente presso l'Ufficio ________________________ / Sportello dell’Ufficio Relazioni con il Pubblico, oppure al proprio indirizzo di posta elettronica/posta elettronica certificata _______________________________________________, oppure al seguente numero di fax______________________.</text:p>
      <text:p text:style-name="P9"> </text:p>
      <text:p text:style-name="P11">Dichiara inoltre di aver preso visione dell’informativa riportata in calce alla presente.</text:p>
      <text:p text:style-name="P9"> </text:p>
      <text:p text:style-name="P11">Luogo e data,..............................</text:p>
      <text:p text:style-name="P1"/>
      <text:p text:style-name="P1">IL RICHIEDENTE </text:p>
      <text:p text:style-name="P24">…<text:span text:style-name="T1">................................................................</text:span></text:p>
      <text:p text:style-name="P38"/>
      <text:p text:style-name="P34">* Ai sensi dell'art. 38 del D.P.R. n. 445/2000, l'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 </text:p>
      <text:p text:style-name="P25">Informativa per il trattamento dei dati personali</text:p>
      <text:p text:style-name="P5">(ai sensi degli artt. 13 e 14 del Regolamento Europeo n. 679/16)</text:p>
      <text:p text:style-name="P3">Con la presente il Comune di Vicenza intende informare i concessionari della Loggia del Capitaniato riguardo al trattamento dei dati personali e alle relative garanzie riconosciute dalla legge, ai sensi dell’art. 13 del Regolamento europeo sulla protezione dei dati personali..</text:p>
      <text:p text:style-name="P2">Questa informativa è resa esclusivamente per i dati personali richiesti dal presente modulo</text:p>
      <text:p text:style-name="P4">Titolare del trattamento</text:p>
      <text:p text:style-name="P3">Titolare del trattamento dei dati personali è il Comune di Vicenza, nella persona del Sindaco pro tempore, con sede in Corso A. Palladio, 98 – 36100 Vicenza – Tel. 0444/221111 – pec:vicenza@cert.comune.vicenza.it</text:p>
      <text:p text:style-name="P4">Responsabile della Protezione dei Dati (RPD)</text:p>
      <text:p text:style-name="P8"><text:span text:style-name="T3">Il Responsabile per la protezione dei dati personali (Data Protection Officer - “DPO”) del Comune di Vicenza è raggiungibile al seguente indirizzo e-mail:</text:span><text:bookmark text:name="OBJ_PREFIX_DWT2208_ZmEmailObjectHandler"/><text:bookmark text:name="OBJ_PREFIX_DWT2197_ZmEmailObjectHandler"/><text:span text:style-name="T7"> </text:span><text:a xlink:type="simple" xlink:href="mailto:dpo@comune.vicenza.it" office:target-frame-name="_blank" xlink:show="new" text:style-name="Internet_20_link" text:visited-style-name="Visited_20_Internet_20_Link"><text:span text:style-name="T8">dpo@comune.vicenza.it</text:span></text:a><text:span text:style-name="T9">.</text:span></text:p>
      <text:p text:style-name="P4">Tipologia di dati richiesti e finalità del trattamento</text:p>
      <text:p text:style-name="P3">I dati personali richiesti sono dati anagrafici (nome, cognome, indirizzo) e di contatto (telefono, e-mail) necessari per inoltrare istanza di riesame al Responsabile della Prevenzione della corruzione in materia di accesso civico generalizzato.</text:p>
      <text:p text:style-name="P3">Il conferimento dei dati è obbligatorio. L’eventuale rifiuto, in tutto o in parte, rende impossibile il rilascio della concessione. </text:p>
      <text:p text:style-name="P3">Nell’ambito di tali finalità il trattamento riguarda anche i dati relativi alle registrazioni al servizio necessario per la gestione dei rapporti con il Comune di Vicenza, nonché per consentire un’efficace comunicazione istituzionale e per adempiere ad eventuali obblighi di legge, regolamentari o contrattuali.</text:p>
      <text:p text:style-name="P4">Luogo e modalità del trattamento</text:p>
      <text:p text:style-name="P3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3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3">Non è previsto l’uso di trattamenti automatizzati o processi decisionali automatizzati volti a profilare il concessionario.</text:p>
      <text:p text:style-name="P4">Trasferimento dei dati all’estero</text:p>
      <text:p text:style-name="P2">I dati non vengono trasferiti a paesi terzi al di fuori dello Spazio Economico Europeo</text:p>
      <text:p text:style-name="P4">Diritti dell'interessato</text:p>
      <text:p text:style-name="P2">I diritti dell’interessato possono essere esercitati in qualsiasi momento e si riassumono nel diritto:</text:p>
      <text:p text:style-name="P27"><text:span text:style-name="T6">·</text:span><text:span text:style-name="T5">         </text:span><text:span text:style-name="T3">di ottenere la conferma dell'esistenza o meno di un trattamento di dati personali che lo riguarda e l'accesso agli stessi;</text:span></text:p>
      <text:p text:style-name="P27"><text:span text:style-name="T6">·</text:span><text:span text:style-name="T5">         </text:span><text:span text:style-name="T3">di ottenere la rettifica dei dati senza ingiustificato ritardo, inclusa l'integrazione dei dati;</text:span></text:p>
      <text:p text:style-name="P27"><text:span text:style-name="T6">·</text:span><text:span text:style-name="T5">         </text:span><text:span text:style-name="T3">di ottenere la cancellazione dei dati;</text:span></text:p>
      <text:p text:style-name="P27"><text:span text:style-name="T6">·</text:span><text:span text:style-name="T5">         </text:span><text:span text:style-name="T3">di ottenere la limitazione del trattamento e la comunicazione di eventuale revoca della stessa;</text:span></text:p>
      <text:p text:style-name="P27"><text:span text:style-name="T6">·</text:span><text:span text:style-name="T5">         </text:span><text:span text:style-name="T3">alla portabilità dei dati;</text:span></text:p>
      <text:p text:style-name="P26"><text:span text:style-name="T6">·</text:span><text:span text:style-name="T5">         </text:span><text:span text:style-name="T3">di proporre reclamo a un’autorità di controllo.</text:span></text:p>
      <text:p text:style-name="P9"> </text:p>
      <text:p text:style-name="P15">Quanto sopra fatta salva l’esistenza di motivi legittimi da parte del Titolare.</text:p>
      <text:p text:style-name="P7"> </text:p>
      <text:p text:style-name="P3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Bookman Old Style" svg:font-family="'Bookman Old Style'"/>
    <style:font-face style:name="Mangal1" svg:font-family="Mangal"/>
    <style:font-face style:name="Bookman Old Style1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9T12:05:00.17</meta:creation-date>
    <dc:date>2019-12-20T09:24:21.17</dc:date>
    <meta:editing-duration>PT11M11S</meta:editing-duration>
    <meta:editing-cycles>4</meta:editing-cycles>
    <meta:generator>OpenOffice/4.1.1$Win32 OpenOffice.org_project/411m6$Build-9775</meta:generator>
    <meta:print-date>2019-12-19T12:14:50.49</meta:print-date>
    <meta:document-statistic meta:table-count="1" meta:image-count="0" meta:object-count="0" meta:page-count="3" meta:paragraph-count="84" meta:word-count="671" meta:character-count="5869"/>
  </office:meta>
</office:document-meta>
</file>