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3BBA6925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Futura Lt BT" svg:font-family="'Futura Lt B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2cm" fo:text-indent="0cm" style:auto-text-indent="false"/>
      <style:text-properties style:font-name="Futura Lt BT" fo:font-size="8pt" style:font-size-asian="8pt"/>
    </style:style>
    <style:style style:name="P2" style:family="paragraph" style:parent-style-name="Footer">
      <style:paragraph-properties fo:margin-left="0cm" fo:margin-right="-2cm" fo:text-align="center" style:justify-single-word="false" fo:text-indent="-2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2cm"/>
          <style:tab-stop style:position="1.501cm"/>
          <style:tab-stop style:position="17.14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.27cm" fo:margin-right="0cm" fo:text-indent="-0.953cm" style:auto-text-indent="false">
        <style:tab-stops>
          <style:tab-stop style:position="1.27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Text_20_body">
      <style:paragraph-properties fo:margin-left="1.27cm" fo:margin-right="0cm" fo:text-indent="-0.953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-0.385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 style:master-page-name="">
      <style:paragraph-properties fo:margin-left="0.019cm" fo:margin-right="0cm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ff" fo:font-size="12pt" fo:font-weight="bold" style:font-size-asian="12pt" style:font-weight-asian="bold" style:font-weight-complex="bold"/>
    </style:style>
    <style:style style:name="P16" style:family="paragraph" style:parent-style-name="Standard" style:list-style-name="WW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 style:list-style-name="WW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fo:font-size="6pt" style:font-size-asian="6pt" style:font-size-complex="6pt"/>
    </style:style>
    <style:style style:name="P20" style:family="paragraph" style:parent-style-name="Standard" style:list-style-name="L1" style:master-page-name="">
      <style:paragraph-properties fo:margin-left="1.99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.27cm"/>
        </style:tab-stops>
      </style:paragraph-properties>
      <style:text-properties fo:color="#000000"/>
    </style:style>
    <style:style style:name="P21" style:family="paragraph" style:parent-style-name="Standard" style:list-style-name="L1">
      <style:paragraph-properties fo:margin-left="1.99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color="#000000"/>
    </style:style>
    <style:style style:name="P22" style:family="paragraph" style:parent-style-name="Standard" style:list-style-name="L1">
      <style:paragraph-properties fo:margin-left="1.99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23" style:family="paragraph" style:parent-style-name="Text_20_body"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25" style:family="paragraph" style:parent-style-name="Heading_20_5">
      <style:paragraph-properties fo:margin-left="6.244cm" fo:margin-right="0cm" fo:text-indent="1.249cm" style:auto-text-indent="false"/>
    </style:style>
    <style:style style:name="P26" style:family="paragraph" style:parent-style-name="Footer">
      <style:paragraph-properties fo:margin-left="0cm" fo:margin-right="-2cm" fo:text-align="center" style:justify-single-word="false" fo:text-indent="-2cm" style:auto-text-indent="false"/>
      <style:text-properties fo:font-variant="small-caps"/>
    </style:style>
    <style:style style:name="P27" style:family="paragraph" style:parent-style-name="Body_20_Text_20_2">
      <style:paragraph-properties fo:text-align="center" style:justify-single-word="false"/>
      <style:text-properties fo:font-size="9pt" style:font-size-asian="9pt"/>
    </style:style>
    <style:style style:name="P28" style:family="paragraph" style:parent-style-name="Heading_20_10" style:master-page-name="">
      <style:paragraph-properties fo:margin-left="6.244cm" fo:margin-right="0cm" fo:margin-top="0.423cm" fo:margin-bottom="0.212cm" fo:orphans="2" fo:widows="2" fo:text-indent="3.697cm" style:auto-text-indent="false" style:page-number="auto" fo:keep-with-next="always" style:writing-mode="lr-tb"/>
      <style:text-properties fo:font-style="normal" fo:font-weight="normal" style:font-style-asian="normal" style:font-weight-asian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fo:font-size="12pt" fo:font-weight="bold" style:font-size-asian="12pt" style:font-weight-asian="bold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weight="bold" style:font-size-asian="6pt" style:font-weight-asian="bold" style:font-size-complex="6pt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11pt" style:font-size-asian="11pt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fo:font-weight="normal" style:font-style-asian="normal" style:font-weight-asian="normal"/>
    </style:style>
    <style:style style:name="T19" style:family="text">
      <style:text-properties fo:color="#000000" fo:font-size="12pt" fo:font-weight="bold" style:font-size-asian="12pt" style:font-weight-asian="bold" style:font-weight-complex="bold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fo:font-size="12pt" style:font-size-asian="12pt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2525526015999806" text:style-name="Outline">
        <text:list-item>
          <text:list>
            <text:list-item>
              <text:list>
                <text:list-item>
                  <text:h text:style-name="P24" text:outline-level="3">DICHIARAZIONE SOSTITUTIVA DELL’ATTO DI NOTORIETA’</text:h>
                </text:list-item>
              </text:list>
            </text:list-item>
          </text:list>
        </text:list-item>
      </text:list>
      <text:p text:style-name="P27">resa ai sensi dell’art.4 Legge 4.1.1968 n.15, come modificato e integrato dagli artt. 46 e segg. T.U.di cui al D.P.R. 28.12.2000 n. 445</text:p>
      <text:p text:style-name="P6">Il/la sottoscritto/a: </text:p>
      <text:p text:style-name="P3"><text:span text:style-name="T13">(</text:span><text:span text:style-name="T12">Cognome e Nome</text:span><text:span text:style-name="T13">)</text:span><text:span text:style-name="T6"> ..................................................................................................................................</text:span><text:span text:style-name="T2">,</text:span></text:p>
      <text:p text:style-name="P6">nato/a a......…....................., il ….........., residente a <text:s/>..................................., c.a.p. .............................,</text:p>
      <text:p text:style-name="P6">Via ......................................................................., n. ...............</text:p>
      <text:p text:style-name="P6">c.f.: ..............................................................,</text:p>
      <text:p text:style-name="P6"/>
      <text:p text:style-name="P15"/>
      <text:p text:style-name="P3"><text:span text:style-name="T19">Con riferimento ai seguenti beni immobili più sotto meglio specificati</text:span><text:span text:style-name="T21">: in Vicenza</text:span><text:span text:style-name="T19"> – </text:span><text:span text:style-name="T21">Zona </text:span><text:span text:style-name="T19">(P.E.E.P. o P.P.) di .....................................</text:span><text:span text:style-name="T21">, </text:span><text:span text:style-name="T23">(appartamento, autorimessa, negozio, ufficio, ecc.) ................................................................................................................................. <text:s/></text:span><text:span text:style-name="T21">in </text:span><text:span text:style-name="T20">Via …............................................, </text:span><text:span text:style-name="T22">resi <text:s/>edotti delle sanzioni penali previste dall’art. 26 Legge 4.1.1968 n. 15 e artt. 46 e segg. T.U. di cui al D.P.R. n. 445/2000, nel caso di dichiarazioni mendaci, falsità negli atti, uso o esib</text:span><text:span text:style-name="T4">izione di atti falsi o contenenti dati non più rispondenti a verità, sotto la propria personale responsabilità</text:span></text:p>
      <text:p text:style-name="P5"/>
      <text:p text:style-name="P14">D I C H I A R A </text:p>
      <text:p text:style-name="P19"><text:s/><text:tab/> <text:tab/></text:p>
      <text:p text:style-name="P3"><text:span text:style-name="T7">di essere proprietario del diritto di superficie</text:span><text:span text:style-name="T11">, </text:span><text:span text:style-name="T20">dell’ immobile sito in Vicenza – Zona Zona (P.E.E.P. o P.P.) di..................................., </text:span></text:p>
      <text:p text:style-name="P7"><text:span text:style-name="T14">(appartamento, autorimessa, negozio, ufficio, ecc.) <text:s/>…...................................................................................................................................</text:span><text:span text:style-name="T3">in </text:span><text:span text:style-name="T2">Via ….................................</text:span><text:span text:style-name="T3">;</text:span></text:p>
      <text:list xml:id="list859723336258103508" text:style-name="WWNum4">
        <text:list-item>
          <text:p text:style-name="P16"><text:span text:style-name="T10">che sui suddetti immobili </text:span>– realizzati sul <text:span text:style-name="T9">terreno</text:span> concesso dal Comune di Vicenza con atto n. ....................................... di R.S. (Repertorio Segretarile) o rep. Notaio (indicare nel caso) ..........................................................................................................................; <text:s/>in data ..................................; </text:p>
          <text:p text:style-name="P17"><text:span text:style-name="T4"><text:s/>– giusti</text:span><text:span text:style-name="T8"> </text:span><text:span text:style-name="T5">immobili</text:span><text:span text:style-name="T4"> </text:span><text:span text:style-name="T5">dichiarati al</text:span><text:span text:style-name="T8"> NCEU del Comune di Vicenza:</text:span><text:span text:style-name="T10"> </text:span></text:p>
        </text:list-item>
      </text:list>
      <text:list xml:id="list554068605712667173" text:style-name="L1">
        <text:list-item>
          <text:p text:style-name="P20">Foglio n. …..... mappale n. …... sub. n. ….... cat. ….. classe …... vani.........................Rendita ….......</text:p>
        </text:list-item>
        <text:list-item>
          <text:p text:style-name="P21">Foglio n. …..... mappale n. …... sub. n. ….... cat. ….. classe …... vani/sup cat.............Rendita ….......</text:p>
        </text:list-item>
        <text:list-item>
          <text:p text:style-name="P22">Foglio n. …..... mappale n. …... sub. n. ….... cat. ….. classe …... vani/sup cat.............Rendita ….......</text:p>
          <text:p text:style-name="P18"/>
        </text:list-item>
      </text:list>
      <text:p text:style-name="P23">non sono presenti abusi edilizi; </text:p>
      <text:p text:style-name="P9"/>
      <text:p text:style-name="P8"><text:span text:style-name="T10">che la quota</text:span>, afferente la/le unità immobiliare/i sopracitata/e, <text:span text:style-name="T10">relativa alle parti comuni</text:span> dell’intero edificio, corrispondente al fabbricato di via …........................................., <text:span text:style-name="T10">corrisponde a …........../1000);</text:span></text:p>
      <text:p text:style-name="P10"/>
      <text:p text:style-name="P12"><text:span text:style-name="T10">che per la conclusione del presente atto, </text:span><text:span text:style-name="T1">non si sono avvalsi</text:span><text:span text:style-name="T10"> di alcun mediatore e che, quindi, <text:s/>la presente cessione è <text:s/>stata trattata e sarà conclusa senza alcuna spesa di mediazione ai sensi degli artt. 1754 e ss. C.C..</text:span></text:p>
      <text:p text:style-name="P11"/>
      <text:p text:style-name="P4"><text:span text:style-name="T15">Città di </text:span><text:span text:style-name="T16">.............................., </text:span><text:span text:style-name="T15">Data</text:span><text:span text:style-name="T16">............................</text:span></text:p>
      <text:list xml:id="list29718725" text:continue-list="list398252552601599980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span text:style-name="T17">Firma/e</text:span> <text:s text:c="6"/>.<text:span text:style-name="T18">.........................................................</text:span></text:h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style-name="P28" text:outline-level="10">…............................................................. <text:s text:c="43"/>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Futura Lt BT" svg:font-family="'Futura Lt BT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style:font-name-asian="Arial Unicode M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1pt" fo:font-weight="bold" style:font-size-asian="11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25cm" fo:margin-right="0cm" fo:text-align="justify" style:justify-single-word="false" fo:text-indent="-0.2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>
        <style:tab-stops>
          <style:tab-stop style:position="8.89cm"/>
        </style:tab-stops>
      </style:paragraph-properties>
    </style:style>
    <style:style style:name="Pa0" style:family="paragraph" style:parent-style-name="Standard" style:default-outline-level="" style:list-style-name="">
      <style:paragraph-properties style:line-height-at-least="0.425cm" fo:orphans="0" fo:widows="0"/>
      <style:text-properties style:font-name="Garamond" fo:font-size="12pt" style:font-size-asian="12pt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Garamond"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2" style:family="text">
      <style:text-properties fo:color="#211d1e" fo:font-size="16pt" style:font-size-asian="16pt" style:font-size-complex="16pt"/>
    </style:style>
    <style:style style:name="A0" style:family="text">
      <style:text-properties fo:color="#211d1e" fo:font-size="10.5pt" style:font-size-asian="10.5pt" style:font-size-complex="10.5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cm" fo:text-indent="-0.635cm" fo:margin-left="0.25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9cm" fo:text-indent="-1.3cm" fo:margin-left="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9cm" fo:text-indent="-1.3cm" fo:margin-left="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199cm" fo:text-indent="-1.3cm" fo:margin-left="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2cm" fo:text-indent="0cm" style:auto-text-indent="false"/>
      <style:text-properties style:font-name="Futura Lt BT" fo:font-size="8pt" style:font-size-asian="8pt"/>
    </style:style>
    <style:style style:name="MP2" style:family="paragraph" style:parent-style-name="Footer">
      <style:paragraph-properties fo:margin-left="0cm" fo:margin-right="-2cm" fo:text-align="center" style:justify-single-word="false" fo:text-indent="-2cm" style:auto-text-indent="false"/>
    </style:style>
    <style:style style:name="MP3" style:family="paragraph" style:parent-style-name="Footer">
      <style:paragraph-properties fo:margin-left="0cm" fo:margin-right="-2cm" fo:text-align="center" style:justify-single-word="false" fo:text-indent="-2cm" style:auto-text-indent="false"/>
      <style:text-properties fo:font-variant="small-caps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1cm" fo:margin-bottom="0.1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><draw:frame draw:style-name="Mfr1" draw:name="1" text:anchor-type="as-char" svg:width="1.191cm" svg:height="1.085cm" draw:z-index="0"><draw:image xlink:href="Pictures/10000000000000400000003BBA6925CE.png" xlink:type="simple" xlink:show="embed" xlink:actuate="onLoad"/></draw:frame></text:p>
        <text:p text:style-name="MP3">Città Patrimonio Mondiale Unesco</text:p>
        <text:p text:style-name="MP3">Città Decorata di due Medaglie d’Oro per il Risorgimento e la Resistenza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Title"/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 domanda di assunzione presso il Comune di Vicenza</dc:title>
    <meta:initial-creator>...</meta:initial-creator>
    <meta:editing-cycles>14</meta:editing-cycles>
    <meta:print-date>2019-07-23T13:35:11.46</meta:print-date>
    <meta:creation-date>2019-04-18T07:06:00</meta:creation-date>
    <dc:date>2019-07-25T09:51:20.74</dc:date>
    <meta:editing-duration>PT3H56M31S</meta:editing-duration>
    <meta:generator>OpenOffice/4.1.1$Win32 OpenOffice.org_project/411m6$Build-9775</meta:generator>
    <meta:document-statistic meta:table-count="0" meta:image-count="1" meta:object-count="0" meta:page-count="1" meta:paragraph-count="26" meta:word-count="347" meta:character-count="3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