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2.502cm"/>
          <style:tab-stop style:position="17.503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7.503cm" style:type="right"/>
        </style:tab-stops>
      </style:paragraph-properties>
    </style:style>
    <style:style style:name="P10" style:family="paragraph" style:parent-style-name="Standard" style:master-page-name="First_20_Page">
      <style:paragraph-properties style:page-number="auto">
        <style:tab-stops>
          <style:tab-stop style:position="17.503cm" style:type="right"/>
        </style:tab-stops>
      </style:paragraph-properties>
    </style:style>
    <style:style style:name="T1" style:family="text">
      <style:text-properties fo:font-size="14pt" fo:font-style="normal" style:text-underline-style="solid" style:text-underline-width="auto" style:text-underline-color="font-color" style:font-size-asian="14pt" style:font-style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normal" style:font-size-asian="12pt" style:font-style-asian="normal"/>
    </style:style>
    <style:style style:name="T4" style:family="text">
      <style:text-properties fo:font-size="12pt" fo:font-style="normal" style:text-underline-style="solid" style:text-underline-width="auto" style:text-underline-color="font-color" style:font-size-asian="12pt" style:font-style-asian="normal"/>
    </style:style>
    <style:style style:name="T5" style:family="text">
      <style:text-properties fo:font-size="12pt" fo:font-style="normal" fo:background-color="#c0c0c0" style:font-size-asian="12pt" style:font-style-asian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background-color="#c0c0c0" style:font-size-asian="12pt"/>
    </style:style>
    <style:style style:name="T8" style:family="text">
      <style:text-properties fo:background-color="#c0c0c0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2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Emphasis"><text:span text:style-name="T1">ELENCO ALLEGATI ALLA RICHIESTA DI TRASFORMAZIONE CONTESTUALMENTE PRESENTATA.</text:span></text:span></text:p>
      <text:p text:style-name="P3"/>
      <text:p text:style-name="P3"/>
      <text:p text:style-name="P3"/>
      <text:p text:style-name="P3"/>
      <text:p text:style-name="P3"><text:span text:style-name="Emphasis"><text:span text:style-name="T4">All. N. :</text:span></text:span><text:span text:style-name="Emphasis"><text:span text:style-name="T3"> <text:s text:c="24"/></text:span></text:span><text:span text:style-name="Emphasis"><text:span text:style-name="T4">Descrizione sintetica:</text:span></text:span></text:p>
      <text:p text:style-name="P3"/>
      <text:p text:style-name="P3"/>
      <text:p text:style-name="P5"><text:span text:style-name="Emphasis"><text:span text:style-name="T3">All. 1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<text:tab/>costituito da n. </text:span></text:span><text:span text:style-name="Emphasis"><text:span text:style-name="T5">........</text:span></text:span><text:span text:style-name="Emphasis"><text:span text:style-name="T3"> pagine; </text:span></text:span></text:p>
      <text:p text:style-name="P6"/>
      <text:p text:style-name="P3"><text:span text:style-name="Emphasis"><text:span text:style-name="T3">All. 2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3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4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5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6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7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8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9. </text:span></text:span><text:span text:style-name="Emphasis"><text:span text:style-name="T5">..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6"/>
      <text:p text:style-name="P3"><text:span text:style-name="Emphasis"><text:span text:style-name="T3">All. 10. </text:span></text:span><text:span text:style-name="Emphasis"><text:span text:style-name="T5">.......................................................................................................,</text:span></text:span><text:span text:style-name="Emphasis"><text:span text:style-name="T3"> costituito da n. </text:span></text:span><text:span text:style-name="Emphasis"><text:span text:style-name="T5">........</text:span></text:span><text:span text:style-name="Emphasis"><text:span text:style-name="T3"> pagine;</text:span></text:span></text:p>
      <text:p text:style-name="P3"/>
      <text:p text:style-name="P3"/>
      <text:p text:style-name="P3"/>
      <text:p text:style-name="P9"/>
      <text:p text:style-name="P9"/>
      <text:p text:style-name="P6"/>
      <text:h text:style-name="Heading_20_2" text:outline-level="2"><text:span text:style-name="T8">.................................</text:span>,<text:span text:style-name="T10"> </text:span>lì<text:span text:style-name="T10"> </text:span><text:span text:style-name="T8">..........................</text:span></text:h>
      <text:p text:style-name="P7"/>
      <text:p text:style-name="P7"/>
      <text:p text:style-name="Standard"><text:span text:style-name="T6"><text:s text:c="70"/></text:span><text:span text:style-name="T2">Firma</text:span></text:p>
      <text:p text:style-name="Standard"><text:span text:style-name="T2"><text:tab/><text:tab/><text:tab/><text:tab/><text:tab/><text:tab/><text:tab/> <text:s text:c="7"/></text:span><text:span text:style-name="T7">.............................................................</text:span></text:p>
      <text:p text:style-name="P8"/>
      <text:p text:style-name="Standard"><text:span text:style-name="T10"><text:s/><text:tab/><text:tab/><text:tab/><text:tab/><text:tab/><text:tab/><text:tab/> <text:s text:c="8"/></text:span><text:span text:style-name="T7">.............................................................</text:span></text:p>
      <text:p text:style-name="P7"/>
      <text:p text:style-name="P7"/>
      <text:p text:style-name="P7"/>
      <text:p text:style-name="P3"><text:span text:style-name="T12">N.B</text:span><text:span text:style-name="T11">.: COMPILARE IN STAMPATELLO LEGGIBILE.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fo:font-size="12pt" style:font-size-asian="12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7cm" fo:margin-left="1.801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 / 3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page-number text:select-page="current">1</text:page-number> / 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ACQUISTO AREA E CONTESTUALE ELIMINAZIONE VINCOLI ALLOGGIO PEEP</dc:title>
    <meta:initial-creator>COMUNE DI VICENZA</meta:initial-creator>
    <meta:creation-date>2016-07-04T10:16:00</meta:creation-date>
    <dc:creator>Canevarolo Stefano</dc:creator>
    <dc:date>2016-07-04T10:16:00</dc:date>
    <meta:print-date>2015-10-02T12:50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110" meta:character-count="1957"/>
    <meta:generator>OpenOffice/4.1.1$Win32 OpenOffice.org_project/411m6$Build-9775</meta:generator>
  </office:meta>
</office:document-meta>
</file>