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1">
      <style:paragraph-properties fo:margin-left="7.493cm" fo:margin-right="0cm" fo:text-indent="0.009cm" style:auto-text-indent="false"/>
    </style:style>
    <style:style style:name="P2" style:family="paragraph" style:parent-style-name="Corpo_20_del_20_testo_20_31">
      <style:paragraph-properties fo:margin-left="7.493cm" fo:margin-right="0cm" fo:text-indent="0.009cm" style:auto-text-indent="false"/>
      <style:text-properties style:font-weight-complex="bold"/>
    </style:style>
    <style:style style:name="P3" style:family="paragraph" style:parent-style-name="Heading_20_3"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ing_20_4">
      <style:paragraph-properties fo:margin-left="7.493cm" fo:margin-right="0cm" fo:text-indent="0.009cm" style:auto-text-indent="false"/>
      <style:text-properties fo:font-weight="normal" style:font-weight-asian="normal"/>
    </style:style>
    <style:style style:name="P6" style:family="paragraph" style:parent-style-name="Heading_20_1">
      <style:text-properties fo:font-weight="normal" style:font-weight-asian="normal"/>
    </style:style>
    <style:style style:name="P7" style:family="paragraph" style:parent-style-name="Heading_20_1">
      <style:text-properties fo:font-size="12pt" style:font-size-asian="12pt"/>
    </style:style>
    <style:style style:name="P8" style:family="paragraph" style:parent-style-name="Heading_20_1"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Heading_20_1">
      <style:paragraph-properties fo:margin-left="-0.081cm" fo:margin-right="0cm" fo:text-indent="0cm" style:auto-text-indent="false"/>
    </style:style>
    <style:style style:name="P10" style:family="paragraph" style:parent-style-name="Heading_20_1">
      <style:paragraph-properties fo:margin-left="-0.081cm" fo:margin-right="0cm" fo:text-indent="0cm" style:auto-text-indent="false"/>
      <style:text-properties fo:font-size="12pt" style:font-size-asian="12pt"/>
    </style:style>
    <style:style style:name="P11" style:family="paragraph" style:parent-style-name="Heading_20_1" style:master-page-name="Standard">
      <style:paragraph-properties style:page-number="auto"/>
      <style:text-properties fo:font-size="8pt" fo:font-weight="normal" style:font-size-asian="8pt" style:font-weight-asian="normal" style:font-size-complex="8pt"/>
    </style:style>
    <style:style style:name="P12" style:family="paragraph" style:parent-style-name="Heading_20_2">
      <style:paragraph-properties>
        <style:tab-stops>
          <style:tab-stop style:position="7.251cm" style:type="right"/>
          <style:tab-stop style:position="7.502cm"/>
        </style:tab-stops>
      </style:paragraph-properties>
      <style:text-properties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9" style:family="paragraph" style:parent-style-name="Standard"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ff0000" fo:font-size="12pt" fo:font-style="italic" style:font-size-asian="12pt" style:font-style-asian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4" style:family="paragraph" style:parent-style-name="Standard">
      <style:paragraph-properties fo:margin-left="7.493cm" fo:margin-right="0cm" fo:text-indent="0.009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/>
    </style:style>
    <style:style style:name="T14" style:family="text">
      <style:text-properties fo:font-size="6pt" fo:font-weight="bold" style:font-size-asian="6pt" style:font-weight-asian="bold" style:font-size-complex="6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7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Symbol" fo:font-size="12pt" style:font-size-asian="12pt" style:font-name-complex="Symbol"/>
    </style:style>
    <style:style style:name="T20" style:family="text">
      <style:text-properties style:font-name="Symbol" fo:font-size="12pt" fo:font-weight="bold" style:font-size-asian="12pt" style:font-weight-asian="bold" style:font-name-complex="Symbol" style:font-weight-complex="bold"/>
    </style:style>
    <style:style style:name="T21" style:family="text">
      <style:text-properties style:text-position="super 58%" fo:font-size="12pt" style:font-size-asian="12pt" style:font-weight-complex="bold"/>
    </style:style>
    <style:style style:name="T22" style:family="text">
      <style:text-properties style:text-position="super 58%" fo:font-size="9pt" style:font-size-asian="9pt" style:font-weight-complex="bold"/>
    </style:style>
    <style:style style:name="T23" style:family="text">
      <style:text-properties fo:font-size="16pt" style:text-underline-style="solid" style:text-underline-width="auto" style:text-underline-color="font-color" style:font-size-asian="16pt"/>
    </style:style>
    <style:style style:name="T24" style:family="text">
      <style:text-properties fo:font-size="7pt" style:font-size-asian="7pt"/>
    </style:style>
    <style:style style:name="T25" style:family="text">
      <style:text-properties fo:font-size="9pt" style:font-size-asian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Cornice1" text:anchor-type="char" svg:x="13.291cm" svg:y="-1.355cm" svg:width="4.526cm" svg:height="2.813cm" draw:z-index="1"><draw:text-box><text:p text:style-name="P14"/><text:p text:style-name="P14"/><text:p text:style-name="P20">Bollo € 16,00</text:p></draw:text-box></draw:frame>(Ufficio ricevente:)</text:h>
      <text:h text:style-name="P6" text:outline-level="1">P.G. n. ………………………...…………</text:h>
      <text:h text:style-name="P6" text:outline-level="1">…………………………………………...</text:h>
      <text:h text:style-name="P6" text:outline-level="1">…………………………………………...</text:h>
      <text:h text:style-name="P6" text:outline-level="1">…………………………………………...</text:h>
      <text:p text:style-name="Standard"/>
      <text:p text:style-name="Standard"/>
      <text:p text:style-name="Standard"/>
      <text:h text:style-name="P12" text:outline-level="2"><text:tab/><text:tab/>Al<text:tab/>Comune di Vicenza</text:h>
      <text:p text:style-name="P1">Servizio Patrimonio - Abitativi </text:p>
      <text:p text:style-name="P2">Ufficio Patrimonio - Gestione convenzioni P.E.E.P.</text:p>
      <text:p text:style-name="P24">Piazza delle Biade, 26</text:p>
      <text:h text:style-name="P5" text:outline-level="4">36100 <text:s text:c="2"/>- <text:s/>VICENZA</text:h>
      <text:p text:style-name="P15"/>
      <text:p text:style-name="P15"/>
      <text:p text:style-name="P15"/>
      <text:p text:style-name="P18"><draw:frame draw:style-name="fr2" draw:name="Cornice2" text:anchor-type="char" svg:x="2.547cm" svg:y="0.293cm" svg:width="14.115cm" svg:height="3.177cm" draw:z-index="0"><draw:text-box><text:h text:style-name="P10" text:outline-level="1">AREA P.E.E.P. (o P.P. convenzionato)</text:h><text:h text:style-name="P9" text:outline-level="1"><text:span text:style-name="T4">RICHIESTA DI </text:span><text:span text:style-name="T7">TRASFORMAZIONE DEL DIRITTO DI SUPERFICIE IN PIENA PROPRIETA’ ED ELIMINAZIONE DI TUTTI I VINCOLI CONVENZIONALI</text:span><text:span text:style-name="T4"> </text:span><text:span text:style-name="T8">(pro quota millesimale di competenza)</text:span><text:span text:style-name="T4"> - <text:s/>Zona (P.E.E.P. o P.P.) di ...................................................,</text:span></text:h><text:h text:style-name="P10" text:outline-level="1">Via ........................................................................................, n. ........................</text:h><text:h text:style-name="P7" text:outline-level="1"/><text:p text:style-name="Standard"/></draw:text-box></draw:frame></text:p>
      <text:h text:style-name="P8" text:outline-level="1">OGGETTO: </text:h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Il/la sottoscritto/a: </text:p>
      <text:p text:style-name="P21"><text:span text:style-name="T14">(</text:span><text:span text:style-name="T15">Cognome e Nome in stampatello</text:span><text:span text:style-name="T14">)</text:span><text:span text:style-name="T9"> ..................................................................................................................................</text:span><text:span text:style-name="T4">,</text:span></text:p>
      <text:p text:style-name="P16">c.f.: ..............................................................,</text:p>
      <text:p text:style-name="P16">residente in ............................................................................, c.a.p. .............................,</text:p>
      <text:p text:style-name="P16">Via ......................................................................., n. ...............</text:p>
      <text:p text:style-name="P21"><text:span text:style-name="T4">Tel. </text:span><text:span text:style-name="T18">(facoltativo)</text:span><text:span text:style-name="T5">: ...................................................; e-mail </text:span><text:span text:style-name="T18">(facoltativo)</text:span><text:span text:style-name="T5">: ...................................................</text:span></text:p>
      <text:p text:style-name="P17">ed</text:p>
      <text:p text:style-name="P16">Il/la sottoscritto/a: </text:p>
      <text:p text:style-name="P21"><text:span text:style-name="T14">(</text:span><text:span text:style-name="T15">Cognome e Nome in stampatello</text:span><text:span text:style-name="T14">)</text:span><text:span text:style-name="T9"> ..................................................................................................................................</text:span><text:span text:style-name="T4">,</text:span></text:p>
      <text:p text:style-name="P16">c.f.: ..............................................................,</text:p>
      <text:p text:style-name="P16">residente in ............................................................................, c.a.p. .............................,</text:p>
      <text:p text:style-name="P16">Via ......................................................................., n. ...............,</text:p>
      <text:p text:style-name="P21"><text:span text:style-name="T4">Tel. </text:span><text:span text:style-name="T18">(facoltativo)</text:span><text:span text:style-name="T5">: ...................................................; e-mail </text:span><text:span text:style-name="T18">(facoltativo)</text:span><text:span text:style-name="T5">: ...................................................</text:span></text:p>
      <text:p text:style-name="P16"><text:s/></text:p>
      <text:p text:style-name="P21"><draw:custom-shape text:anchor-type="char" draw:z-index="2" draw:style-name="gr1" draw:text-style-name="P27" svg:width="0.264cm" svg:height="0.264cm" svg:x="10.691cm" svg:y="0.16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271cm" svg:height="0.271cm" svg:x="7.796cm" svg:y="0.17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274cm" svg:height="0.274cm" svg:x="0.293cm" svg:y="0.131cm"><text:p/><draw:enhanced-geometry svg:viewBox="0 0 21600 21600" draw:mirror-vertical="false" draw:mirror-horizontal="false" draw:type="rectangle" draw:enhanced-path="M 0 0 L 21600 0 21600 21600 0 21600 0 0 Z N"/></draw:custom-shape><text:span text:style-name="T19"></text:span><text:span text:style-name="T4">-coniugi in regime di </text:span><text:span text:style-name="T18">(indicare barrando la casella) <text:s text:c="4"/></text:span><text:span text:style-name="T4"><text:s/>-comunione <text:s text:c="6"/></text:span><text:span text:style-name="T19"></text:span><text:span text:style-name="T4">-separazione dei beni, </text:span></text:p>
      <text:p text:style-name="P16"/>
      <text:p text:style-name="P21"><draw:custom-shape text:anchor-type="char" draw:z-index="4" draw:style-name="gr1" draw:text-style-name="P27" svg:width="0.274cm" svg:height="0.274cm" svg:x="0.293cm" svg:y="0.131cm"><text:p/><draw:enhanced-geometry svg:viewBox="0 0 21600 21600" draw:type="rectangle" draw:enhanced-path="M 0 0 L 21600 0 21600 21600 0 21600 0 0 Z N"/></draw:custom-shape><text:span text:style-name="T19"></text:span><text:span text:style-name="T4">-altro </text:span><text:span text:style-name="T18">(indicare...) ..................................................................................................................................................................................,</text:span></text:p>
      <text:p text:style-name="P16"/>
      <text:p text:style-name="P21"><text:span text:style-name="T20"></text:span><draw:custom-shape text:anchor-type="char" draw:z-index="6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text:span text:style-name="T20"> <text:s text:c="2"/></text:span><text:span text:style-name="T10">-comproprietari <text:s/></text:span></text:p>
      <text:p text:style-name="P21"><text:span text:style-name="T10"><text:s text:c="3"/></text:span><draw:custom-shape text:anchor-type="char" draw:z-index="7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text:span text:style-name="T10"> <text:s/>-nudo proprietario e </text:span><draw:custom-shape text:anchor-type="char" draw:z-index="12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274cm" svg:height="0.274cm" svg:x="0.199cm" svg:y="0.213cm"><text:p/><draw:enhanced-geometry svg:viewBox="0 0 21600 21600" draw:type="rectangle" draw:enhanced-path="M 0 0 L 21600 0 21600 21600 0 21600 0 0 Z N"/></draw:custom-shape><text:span text:style-name="T10">-altro diritto reale</text:span><text:span text:style-name="T21">(1)</text:span><text:span text:style-name="T10"> </text:span></text:p>
      <text:p text:style-name="P21"><text:span text:style-name="T10">in diritto di superficie del/i seguente/i bene/i </text:span><text:span text:style-name="T6">......................................................................................</text:span><text:span text:style-name="T10">, sito/i in Vicenza – <text:s/>Zona </text:span><text:span text:style-name="T6">..................................;</text:span></text:p>
      <text:p text:style-name="P21"><text:span text:style-name="T6">Via</text:span><text:span text:style-name="T10"> </text:span><text:span text:style-name="T6">......................................................................................., n. ............</text:span><text:span text:style-name="T10">, </text:span><text:span text:style-name="T6">scala</text:span><text:span text:style-name="T10"> </text:span><text:span text:style-name="T6">.................</text:span><text:span text:style-name="T10">, – </text:span><text:span text:style-name="T6">int</text:span><text:span text:style-name="T10">. </text:span><text:span text:style-name="T6">..........</text:span><text:span text:style-name="T10">;</text:span></text:p>
      <text:p text:style-name="P21"><text:span text:style-name="T6">Via</text:span><text:span text:style-name="T10"> </text:span><text:span text:style-name="T6">......................................................................................., n. ............</text:span><text:span text:style-name="T10">, </text:span><text:span text:style-name="T6">scala</text:span><text:span text:style-name="T10"> </text:span><text:span text:style-name="T6">.................</text:span><text:span text:style-name="T10">, – </text:span><text:span text:style-name="T6">int</text:span><text:span text:style-name="T10">. </text:span><text:span text:style-name="T6">..........</text:span><text:span text:style-name="T10">;</text:span></text:p>
      <text:p text:style-name="P21"><text:span text:style-name="T6">Via</text:span><text:span text:style-name="T10"> </text:span><text:span text:style-name="T6">......................................................................................., n. ............</text:span><text:span text:style-name="T10">, </text:span><text:span text:style-name="T6">scala</text:span><text:span text:style-name="T10"> </text:span><text:span text:style-name="T6">.................</text:span><text:span text:style-name="T10">, – </text:span><text:span text:style-name="T6">int</text:span><text:span text:style-name="T10">. </text:span><text:span text:style-name="T6">..........</text:span><text:span text:style-name="T10">;</text:span></text:p>
      <text:p text:style-name="P21"/>
      <text:p text:style-name="Corpo_20_del_20_testo_20_21">identificato/i catastalmente nel Comune di Vicenza:</text:p>
      <text:p text:style-name="Corpo_20_del_20_testo_20_21"/>
      <text:p text:style-name="Corpo_20_del_20_testo_20_21"><text:soft-page-break/>Foglio n. ..........., mappale n. ........................, sub. n. ......................., cat. .................;</text:p>
      <text:p text:style-name="Corpo_20_del_20_testo_20_21">Foglio n. ..........., mappale n. ........................, sub. n. ......................., cat. .................;</text:p>
      <text:p text:style-name="Corpo_20_del_20_testo_20_21">Foglio n. ..........., mappale n. ........................, sub. n. ......................., cat. .................;</text:p>
      <text:p text:style-name="Corpo_20_del_20_testo_20_21">Come da rogito n. ........................................... R.S. (Repertorio Segretarile) o Rep. Notaio <text:s/><text:span text:style-name="T18">(indicare in caso identificativo Notaio)</text:span> .............................................................................................................................................;</text:p>
      <text:p text:style-name="Corpo_20_del_20_testo_20_21">in data ..................................;</text:p>
      <text:p text:style-name="Corpo_20_del_20_testo_20_21"/>
      <text:p text:style-name="Corpo_20_del_20_testo_20_21">sulla base della originaria CONVENZIONE n. ....................................... di R.S. (Repertorio Segretarile) o rep. Notaio <text:span text:style-name="T18">(indicare nel caso)</text:span> ..........................................................................................................................; <text:s/>in data ..................................;</text:p>
      <text:p text:style-name="Corpo_20_del_20_testo_20_21"/>
      <text:p text:style-name="Corpo_20_del_20_testo_20_21"><text:span text:style-name="T23">premesso </text:span><text:span text:style-name="T12">che l’Ufficio comunale competente ha provveduto a comunicare con lettera raccomandata A.R. (o altra forma di notifica), l’importo ed i tempi per effettuare quanto richiesto;</text:span></text:p>
      <text:p text:style-name="Corpo_20_del_20_testo_20_21"/>
      <text:p text:style-name="Corpo_20_del_20_testo_20_21"/>
      <text:h text:style-name="P3" text:outline-level="3">C H I E D O N O</text:h>
      <text:h text:style-name="Heading_20_3" text:outline-level="3"/>
      <text:p text:style-name="Standard"/>
      <text:p text:style-name="P26"><text:span text:style-name="T1">di poter procedere alla </text:span><text:span text:style-name="T12">trasformazione del diritto di superficie</text:span><text:span text:style-name="T13"> </text:span><text:span text:style-name="T12">in diritto di piena proprietà ed eliminazione di tutti i vincoli convenzionali</text:span><text:span text:style-name="T1"> dell’area convenzionata di competenza, in relazione alla propria quota millesimale, relativamente all’/agli immobile/i succitato/i, come da disposizioni in merito, inviate dai Vs. Uffici, con lettera raccomandata A.R. (o altro mezzo di notifica).</text:span></text:p>
      <text:p text:style-name="Text_20_body"/>
      <text:p text:style-name="Text_20_body"/>
      <text:p text:style-name="P21"><text:span text:style-name="T7">A tal fine si conferma la conoscenza che vanno allegati i seguenti documenti (come da dettagliato elenco di presentazione compilato in ogni sua parte</text:span><text:span text:style-name="T4">), con la consapevolezza che richieste incomplete o illeggibili non saranno prese in considerazione:</text:span></text:p>
      <text:p text:style-name="P25"/>
      <text:list xml:id="list7910054632583194467" text:style-name="WW8Num2">
        <text:list-item>
          <text:p text:style-name="P22"><text:span text:style-name="T4">Copia conforme </text:span><text:span text:style-name="T7">atto di compravendita/assegnazione</text:span><text:span text:style-name="T4"> integrale con il quale i richiedenti sono diventati proprietari dei beni in oggetto (</text:span><text:span text:style-name="T11">obbligatorio</text:span><text:span text:style-name="T4">);</text:span></text:p>
        </text:list-item>
        <text:list-item>
          <text:p text:style-name="P22"><text:span text:style-name="T4">Copia conforme </text:span><text:span text:style-name="T7">eventuali dichiarazioni di successione</text:span><text:span text:style-name="T4"> (</text:span><text:span text:style-name="T11">obbligatorie se l’originario acquirente /assegnatario è venuto a mancare</text:span><text:span text:style-name="T4">);</text:span></text:p>
        </text:list-item>
        <text:list-item>
          <text:p text:style-name="P22"><text:span text:style-name="T7">dichiarazione sostituto di atto notorio su modello allegato alla presente o equivalente</text:span><text:span text:style-name="T4"> per contenuto e rilevanza giuridica (</text:span><text:span text:style-name="T11">obbligatorio</text:span><text:span text:style-name="T4">);</text:span></text:p>
        </text:list-item>
        <text:list-item>
          <text:p text:style-name="P22"><text:span text:style-name="T4">fotocopia </text:span><text:span text:style-name="T7">documento di identità</text:span><text:span text:style-name="T4"> e </text:span><text:span text:style-name="T7">codice fiscale</text:span><text:span text:style-name="T4"> di tutti i proprietari (</text:span><text:span text:style-name="T11">obbligatorio</text:span><text:span text:style-name="T4">), (</text:span>con esibizione originali<text:span text:style-name="T4">);</text:span></text:p>
        </text:list-item>
        <text:list-item>
          <text:p text:style-name="P22"><text:span text:style-name="T7">ogni altro documento necessario</text:span><text:span text:style-name="T4"> ai fini del completamento dell’istanza (</text:span><text:span text:style-name="T11">obbligatori all’occorrenza</text:span><text:span text:style-name="T4">).</text:span></text:p>
        </text:list-item>
      </text:list>
      <text:p text:style-name="P25"/>
      <text:p text:style-name="P21"><text:span text:style-name="T9">N.B.</text:span><text:span text:style-name="T4"> in sostituzione della copia conforme, per i documenti conservati o rilasciati da una pubblica amministrazione, è possibile presentare </text:span><text:span text:style-name="T7">autocertificazione</text:span><text:span text:style-name="T4"> che gli atti presentati sono conformi agli originali, con le modalità previste dall’art. 19 del D.P.R. 28/12/2000 n. 445.</text:span></text:p>
      <text:p text:style-name="P15"/>
      <text:h text:style-name="Heading_20_2" text:outline-level="2"><text:span text:style-name="T24">(città)</text:span>.................................,<text:span text:style-name="T2"> </text:span>lì<text:span text:style-name="T2"> </text:span><text:span text:style-name="T24">(data)</text:span>..........................</text:h>
      <text:p text:style-name="P15"/>
      <text:p text:style-name="Standard"><text:span text:style-name="T9"><text:s text:c="70"/></text:span><text:span text:style-name="T4">Firma</text:span></text:p>
      <text:p text:style-name="P15"><text:tab/><text:tab/><text:tab/><text:tab/><text:tab/><text:tab/><text:tab/> <text:s text:c="7"/>.............................................................</text:p>
      <text:p text:style-name="P19"/>
      <text:p text:style-name="Standard"><text:span text:style-name="T2"><text:s/><text:tab/><text:tab/><text:tab/><text:tab/><text:tab/><text:tab/><text:tab/> <text:s text:c="8"/></text:span><text:span text:style-name="T4">.............................................................</text:span></text:p>
      <text:p text:style-name="Standard"><text:span text:style-name="T10">NOTE: </text:span><text:span text:style-name="T22">(1) </text:span><text:span text:style-name="T25">(usufruttuario; in diritto di abitazione; in diritto d’uso, ecc.)</text:span></text:p>
      <text:p text:style-name="P23"><text:span text:style-name="T16">N.B</text:span><text:span text:style-name="T17">.: COMPILARE IN STAMPATELLO LEGGIBILE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fo:font-size="12pt" style:font-size-asian="12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" style:font-size-complex="8pt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7cm" fo:margin-left="1.801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801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 /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ACQUISTO AREA E CONTESTUALE ELIMINAZIONE VINCOLI ALLOGGIO PEEP</dc:title>
    <meta:initial-creator>COMUNE DI VICENZA</meta:initial-creator>
    <meta:creation-date>2016-07-04T10:16:00</meta:creation-date>
    <dc:date>2019-07-24T13:32:48.43</dc:date>
    <meta:print-date>2015-10-02T12:50:00</meta:print-date>
    <meta:editing-cycles>6</meta:editing-cycles>
    <meta:editing-duration>PT38M38S</meta:editing-duration>
    <meta:generator>OpenOffice/4.1.1$Win32 OpenOffice.org_project/411m6$Build-9775</meta:generator>
    <meta:document-statistic meta:table-count="0" meta:image-count="0" meta:object-count="0" meta:page-count="2" meta:paragraph-count="61" meta:word-count="554" meta:character-count="6185"/>
  </office:meta>
</office:document-meta>
</file>