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912cm" fo:margin-left="0.095cm" table:align="left"/>
    </style:style>
    <style:style style:name="Tabella1.A" style:family="table-column">
      <style:table-column-properties style:column-width="5.006cm"/>
    </style:style>
    <style:style style:name="Tabella1.B" style:family="table-column">
      <style:table-column-properties style:column-width="2.69cm"/>
    </style:style>
    <style:style style:name="Tabella1.C" style:family="table-column">
      <style:table-column-properties style:column-width="2.514cm"/>
    </style:style>
    <style:style style:name="Tabella1.D" style:family="table-column">
      <style:table-column-properties style:column-width="3.307cm"/>
    </style:style>
    <style:style style:name="Tabella1.E" style:family="table-column">
      <style:table-column-properties style:column-width="3.39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2" style:family="table-row">
      <style:table-row-properties style:min-row-height="1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0.903cm"/>
    </style:style>
    <style:style style:name="Tabella1.4" style:family="table-row">
      <style:table-row-properties style:min-row-height="0.993cm"/>
    </style:style>
    <style:style style:name="Tabella1.7" style:family="table-row">
      <style:table-row-properties style:min-row-height="1.102cm"/>
    </style:style>
    <style:style style:name="Tabella1.8" style:family="table-row">
      <style:table-row-properties style:min-row-height="0.991cm"/>
    </style:style>
    <style:style style:name="Tabella1.9" style:family="table-row">
      <style:table-row-properties style:min-row-height="1.014cm"/>
    </style:style>
    <style:style style:name="Tabella1.11" style:family="table-row">
      <style:table-row-properties style:min-row-height="1.081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rsid="000f9055" officeooo:paragraph-rsid="000f9055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10f24a" officeooo:paragraph-rsid="0010f24a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normal" officeooo:rsid="000f9055" officeooo:paragraph-rsid="000f9055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0pt" fo:font-weight="normal" officeooo:rsid="000f9055" officeooo:paragraph-rsid="000f905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0pt" fo:font-weight="normal" officeooo:rsid="000f9055" officeooo:paragraph-rsid="0010bd73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0pt" fo:font-weight="normal" officeooo:rsid="0010bd73" officeooo:paragraph-rsid="0010bd73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0pt" fo:font-weight="normal" officeooo:rsid="0010f24a" officeooo:paragraph-rsid="0010f24a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0pt" fo:font-weight="normal" officeooo:rsid="00126a3e" officeooo:paragraph-rsid="00126a3e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26a3e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0pt" officeooo:rsid="00140724" officeooo:paragraph-rsid="00140724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0pt" fo:font-style="italic" officeooo:rsid="00140724" officeooo:paragraph-rsid="00140724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line-height="150%" fo:text-align="start" style:justify-single-word="false"/>
      <style:text-properties officeooo:paragraph-rsid="0010f24a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>
        <style:tab-stops>
          <style:tab-stop style:position="3.925cm"/>
        </style:tab-stops>
      </style:paragraph-properties>
      <style:text-properties style:font-name="Arial" fo:font-size="10pt" fo:font-weight="bold" officeooo:rsid="00126a3e" officeooo:paragraph-rsid="00126a3e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fo:font-weight="bold" officeooo:rsid="00126a3e" officeooo:paragraph-rsid="00126a3e" style:font-size-asian="10pt" style:font-weight-asian="bold" style:font-size-complex="10pt" style:font-weight-complex="bold"/>
    </style:style>
    <style:style style:name="P16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10pt" fo:font-weight="bold" officeooo:rsid="00126a3e" officeooo:paragraph-rsid="00126a3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5809f" style:font-size-asian="10pt" style:font-size-complex="10pt"/>
    </style:style>
    <style:style style:name="T1" style:family="text">
      <style:text-properties officeooo:rsid="0010bd73"/>
    </style:style>
    <style:style style:name="T2" style:family="text">
      <style:text-properties fo:font-weight="normal" officeooo:rsid="00126a3e" style:font-weight-asian="normal" style:font-weight-complex="normal"/>
    </style:style>
    <style:style style:name="T3" style:family="text">
      <style:text-properties fo:font-weight="normal" officeooo:rsid="0015809f" style:font-weight-asian="normal" style:font-weight-complex="normal"/>
    </style:style>
    <style:style style:name="T4" style:family="text">
      <style:text-properties officeooo:rsid="00140724"/>
    </style:style>
    <style:style style:name="T5" style:family="text">
      <style:text-properties officeooo:rsid="001580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hiarazioni sostitutive di certificazioni e dichiarazioni sostitutive dell’atto di notorietà</text:p>
      <text:p text:style-name="P1">(art. 46 e 47 D.P.R. 445 del 28.12.2000)</text:p>
      <text:p text:style-name="P1"/>
      <text:p text:style-name="P3"/>
      <text:p text:style-name="P3"/>
      <text:p text:style-name="P4">Il/la sottoscritto/a………………………………………………………………………………………………………… </text:p>
      <text:p text:style-name="P4"/>
      <text:p text:style-name="P4">Nato/a ………………………………………………………..il………………………………………………………….;</text:p>
      <text:p text:style-name="P4"/>
      <text:p text:style-name="P5">Co<text:span text:style-name="T1">nsapevole delle sanzioni penali previste dal D.P.R. 445/2000 art. 76 in caso di dichiarazioni mendaci, formazione o uso di atti falsi;</text:span></text:p>
      <text:p text:style-name="P5"/>
      <text:p text:style-name="P6">Ai fini della partecipazione al bando previsto dalla D.G.R. 865 del 15/06/2018 ad oggetto “Programma di interventi economici straordinari a favore delle famiglie con parti trigemellari e delle famiglie con numero di figli pari o superiore a quattro. Anno 2018.”</text:p>
      <text:p text:style-name="P6"/>
      <text:p text:style-name="P2">DICHIARA sotto la propria responsabilità</text:p>
      <text:p text:style-name="P2"/>
      <text:p text:style-name="P7">- di essere residente nel Comune di Vicenza, via ……………………………………………………………… <text:s text:c="3"/>;</text:p>
      <text:p text:style-name="P7"/>
      <text:p text:style-name="P7">- che lo stato di famiglia è così composto :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4">COGNOME E NOME</text:p>
          </table:table-cell>
          <table:table-cell table:style-name="Tabella1.A1" office:value-type="string">
            <text:p text:style-name="P15">PARENTELA</text:p>
          </table:table-cell>
          <table:table-cell table:style-name="Tabella1.A1" office:value-type="string">
            <text:p text:style-name="P15">DATA DI NASCITA</text:p>
          </table:table-cell>
          <table:table-cell table:style-name="Tabella1.A1" office:value-type="string">
            <text:p text:style-name="P15">LUOGO DI NASCITA</text:p>
          </table:table-cell>
          <table:table-cell table:style-name="Tabella1.E1" office:value-type="string">
            <text:p text:style-name="P16">RESIDENZA</text:p>
          </table:table-cell>
        </table:table-row>
        <table:table-row table:style-name="Tabella1.2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3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4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3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4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7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8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9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7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1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9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9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</table:table>
      <text:p text:style-name="P8"><text:soft-page-break/>AUTORIZZAZIONE AL TRATTAMENTO DEI DATI PERSONALI </text:p>
      <text:p text:style-name="P8"/>
      <text:p text:style-name="P8"/>
      <text:p text:style-name="P17"><text:span text:style-name="T2">Il sottoscritto autorizza </text:span><text:span text:style-name="T3">il trattamento dei dati personali </text:span><text:span text:style-name="T2">ai sensi </text:span>del D.Lgs. n. 196/2003 “<text:span text:style-name="T5">Codice in materia di protezione dei dati personali” e del GDPR (Regolamento UE 2016/679).</text:span></text:p>
      <text:p text:style-name="P17"/>
      <text:p text:style-name="P9"/>
      <text:p text:style-name="P10">Data____________________</text:p>
      <text:p text:style-name="P10"/>
      <text:p text:style-name="P10"/>
      <text:p text:style-name="P10"><text:tab/><text:tab/><text:tab/><text:tab/><text:tab/><text:tab/><text:tab/><text:tab/><text:tab/>Il/la dichiarante</text:p>
      <text:p text:style-name="P10"/>
      <text:p text:style-name="P10"><text:tab/><text:tab/><text:tab/><text:tab/><text:tab/><text:tab/><text:tab/><text:tab/>__________________________</text:p>
      <text:p text:style-name="P10"/>
      <text:p text:style-name="P10"/>
      <text:p text:style-name="P10"/>
      <text:p text:style-name="P10"/>
      <text:p text:style-name="P10"/>
      <text:p text:style-name="P10"/>
      <text:p text:style-name="P11">Ai sensi art. 38 T.U. 445/2000 alla presente dichiarazione si allega copia fotostatica di un documento di identità in corso di validità del dichiar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8:21:27.523000000</meta:creation-date>
    <dc:date>2018-07-18T10:48:09.412000000</dc:date>
    <meta:editing-duration>PT37M26S</meta:editing-duration>
    <meta:editing-cycles>4</meta:editing-cycles>
    <meta:generator>LibreOffice/5.4.5.1$Windows_x86 LibreOffice_project/79c9829dd5d8054ec39a82dc51cd9eff340dbee8</meta:generator>
    <meta:document-statistic meta:table-count="1" meta:image-count="0" meta:object-count="0" meta:page-count="2" meta:paragraph-count="20" meta:word-count="182" meta:character-count="1340" meta:non-whitespace-character-count="1156"/>
  </office:meta>
</office:document-meta>
</file>