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8pt" fo:font-style="italic" fo:font-weight="normal" style:font-size-asian="7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PER LA COMUNICAZIONE DEL CODICE IBAN</text:p>
      <text:p text:style-name="P6">CONTRIBUTO NUCLEI FAMIGLIE NUMEROSE <text:s/>DGR. 865 DEL 15/06/2018</text:p>
      <text:p text:style-name="P1"/>
      <text:p text:style-name="P1"/>
      <text:p text:style-name="P3"/>
      <text:p text:style-name="P3"/>
      <text:p text:style-name="P3">Il/la sottoscritto/a………………………………………………………………………………………………………… </text:p>
      <text:p text:style-name="P3"/>
      <text:p text:style-name="P3">Nato/a ………………………………………………………..il………………………………………………………….;</text:p>
      <text:p text:style-name="P3"/>
      <text:p text:style-name="P3"/>
      <text:p text:style-name="P5">CHIEDE</text:p>
      <text:p text:style-name="P4"/>
      <text:p text:style-name="P3">che il pagamento del contributo a favore delle<text:span text:style-name="T3"> famiglie con parti trigemellari e delle famiglie con numero di figli pari o superiori a quattro <text:s/>anno 2018</text:span>, D.G.R. 865/2018, sia <text:s/>effettuato tramite bonifico sul conto corrente:</text:p>
      <text:p text:style-name="P3"/>
      <text:p text:style-name="P3">- Intestato a <text:note text:id="ftn1" text:note-class="footnote"><text:note-citation>1</text:note-citation><text:note-body><text:p text:style-name="Footnote">Il conto corrente deve essere intestato al richiedente.</text:p></text:note-body></text:note> ……………………………………………….<text:span text:style-name="T2">………………………………………………………………………….. <text:s/>;</text:span></text:p>
      <text:p text:style-name="P12"><text:s text:c="27"/>Nome e Cognome</text:p>
      <text:p text:style-name="P12"/>
      <text:p text:style-name="P12"/>
      <text:p text:style-name="P7">- Denominazione Banca ……………………………………………………………………………………………… <text:s/>;</text:p>
      <text:p text:style-name="P7"/>
      <text:p text:style-name="P7"/>
      <text:p text:style-name="P7">- Indirizzo Filiale di apertura conto…………………………………………………………………………………….</text:p>
      <text:p text:style-name="P7"><text:s text:c="2"/>…………………………………………………………………………………………………………………………… <text:s/>;</text:p>
      <text:p text:style-name="P10"/>
      <text:p text:style-name="P8">- Codice IBAN:</text:p>
      <text:p text:style-name="P8">……………………………………………………………………………………………………………………………. .</text:p>
      <text:p text:style-name="P8"/>
      <text:p text:style-name="P8">In Fede.</text:p>
      <text:p text:style-name="P8"/>
      <text:p text:style-name="P9">Vicenza, __________________</text:p>
      <text:p text:style-name="P11"><text:s text:c="19"/><text:span text:style-name="T1">data</text:span></text:p>
      <text:p text:style-name="P13"/>
      <text:p text:style-name="P13"/>
      <text:p text:style-name="P7"><text:tab/><text:tab/><text:tab/><text:tab/><text:tab/><text:tab/><text:tab/><text:tab/><text:tab/>Firma</text:p>
      <text:p text:style-name="P7"/>
      <text:p text:style-name="P7"><text:tab/><text:tab/><text:tab/><text:tab/><text:tab/><text:tab/><text:tab/><text:tab/>__________________________</text:p>
      <text:p text:style-name="P7"/>
      <text:p text:style-name="P7"/>
      <text:p text:style-name="P7"/>
      <text:p text:style-name="P7"/>
      <text:list xml:id="list5339642139011442785" text:style-name="L1">
        <text:list-item>
          <text:p text:style-name="P14">il presente modulo deve essere allegato alla domanda di contribut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5T09:40:16.266000000</meta:creation-date>
    <dc:date>2018-07-18T15:35:54.49</dc:date>
    <meta:editing-duration>PT12M34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20" meta:word-count="109" meta:character-count="1034"/>
  </office:meta>
</office:document-meta>
</file>