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12cm" fo:margin-left="0.095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2.69cm"/>
    </style:style>
    <style:style style:name="Tabella1.C" style:family="table-column">
      <style:table-column-properties style:column-width="2.514cm"/>
    </style:style>
    <style:style style:name="Tabella1.D" style:family="table-column">
      <style:table-column-properties style:column-width="3.307cm"/>
    </style:style>
    <style:style style:name="Tabella1.E" style:family="table-column">
      <style:table-column-properties style:column-width="3.39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903cm"/>
    </style:style>
    <style:style style:name="Tabella1.4" style:family="table-row">
      <style:table-row-properties style:min-row-height="0.993cm"/>
    </style:style>
    <style:style style:name="Tabella1.7" style:family="table-row">
      <style:table-row-properties style:min-row-height="1.102cm"/>
    </style:style>
    <style:style style:name="Tabella1.8" style:family="table-row">
      <style:table-row-properties style:min-row-height="0.991cm"/>
    </style:style>
    <style:style style:name="Tabella1.9" style:family="table-row">
      <style:table-row-properties style:min-row-height="1.014cm"/>
    </style:style>
    <style:style style:name="Tabella1.11" style:family="table-row">
      <style:table-row-properties style:min-row-height="1.081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3.92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i sostitutive di certificazioni e dichiarazioni sostitutive dell’atto di notorietà</text:p>
      <text:p text:style-name="P1">(art. 46 e 47 D.P.R. 445 del 28.12.2000)</text:p>
      <text:p text:style-name="P1"/>
      <text:p text:style-name="P3"/>
      <text:p text:style-name="P3"/>
      <text:p text:style-name="P4">Il/la sottoscritto/a………………………………………………………………………………………………………… </text:p>
      <text:p text:style-name="P4"/>
      <text:p text:style-name="P4">Nato/a ………………………………………………………..il………………………………………………………….;</text:p>
      <text:p text:style-name="P4"/>
      <text:p text:style-name="P4">Consapevole delle sanzioni penali previste dal D.P.R. 445/2000 art. 76 in caso di dichiarazioni mendaci, formazione o uso di atti falsi;</text:p>
      <text:p text:style-name="P4"/>
      <text:p text:style-name="P4">Ai fini della partecipazione al bando previsto dalla D.G.R. 864 del 15/06/2018 per l’assegnazione di contributi a favore di <text:span text:style-name="T2">nuclei familiari con figli rimasti orfani di uno o entrambi i genitori</text:span></text:p>
      <text:p text:style-name="P4"/>
      <text:p text:style-name="P2">DICHIARA sotto la propria responsabilità</text:p>
      <text:p text:style-name="P2"/>
      <text:p text:style-name="P4">- di essere residente nel Comune di Vicenza, via ……………………………………………………………… <text:s text:c="3"/>;</text:p>
      <text:p text:style-name="P4"/>
      <text:p text:style-name="P4">- che lo stato di famiglia è così composto 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0">PARENTELA</text:p>
          </table:table-cell>
          <table:table-cell table:style-name="Tabella1.A1" office:value-type="string">
            <text:p text:style-name="P10">DATA DI NASCITA</text:p>
          </table:table-cell>
          <table:table-cell table:style-name="Tabella1.A1" office:value-type="string">
            <text:p text:style-name="P10">LUOGO DI NASCITA</text:p>
          </table:table-cell>
          <table:table-cell table:style-name="Tabella1.E1" office:value-type="string">
            <text:p text:style-name="P12">RESIDENZA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8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P5"/>
      <text:p text:style-name="P5"><text:soft-page-break/>AUTORIZZAZIONE AL TRATTAMENTO DEI DATI PERSONALI </text:p>
      <text:p text:style-name="P5"/>
      <text:p text:style-name="P5"/>
      <text:p text:style-name="P6"><text:span text:style-name="T1">Il sottoscritto autorizza </text:span><text:span text:style-name="T1">il trattamento dei dati personali </text:span><text:span text:style-name="T1">ai sensi </text:span>del D.Lgs. n. 196/2003 “Codice in materia di protezione dei dati personali” e del GDPR (Regolamento UE 2016/679).</text:p>
      <text:p text:style-name="P6"/>
      <text:p text:style-name="P6"/>
      <text:p text:style-name="P6">Data____________________</text:p>
      <text:p text:style-name="P6"/>
      <text:p text:style-name="P6"/>
      <text:p text:style-name="P6"><text:tab/><text:tab/><text:tab/><text:tab/><text:tab/><text:tab/><text:tab/><text:tab/><text:tab/>Il/la dichiarante</text:p>
      <text:p text:style-name="P6"/>
      <text:p text:style-name="P6"><text:tab/><text:tab/><text:tab/><text:tab/><text:tab/><text:tab/><text:tab/><text:tab/>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7">Ai sensi art. 38 T.U. 445/2000 alla presente dichiarazione si allega copia fotostatica di un documento di identità in corso di valid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8:21:27.523000000</meta:creation-date>
    <dc:date>2018-07-18T15:37:38.31</dc:date>
    <meta:editing-duration>PT49M58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2" meta:paragraph-count="20" meta:word-count="173" meta:character-count="1273"/>
  </office:meta>
</office:document-meta>
</file>