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272cm" fo:text-align="justify" style:justify-single-word="false" fo:text-indent="0cm" style:auto-text-indent="false"/>
    </style:style>
    <style:style style:name="P2" style:family="paragraph" style:parent-style-name="Standard">
      <style:paragraph-properties fo:margin-left="0cm" fo:margin-right="-0.272cm" fo:text-align="justify" style:justify-single-word="false" fo:text-indent="0cm" style:auto-text-indent="false"/>
      <style:text-properties fo:color="#17365d" fo:font-weight="bold" style:font-weight-asian="bold"/>
    </style:style>
    <style:style style:name="P3" style:family="paragraph" style:parent-style-name="Standard">
      <style:paragraph-properties fo:margin-left="0cm" fo:margin-right="-0.272cm" fo:text-align="justify" style:justify-single-word="false" fo:text-indent="0cm" style:auto-text-indent="false"/>
    </style:style>
    <style:style style:name="P4" style:family="paragraph" style:parent-style-name="Standard">
      <style:paragraph-properties fo:margin-left="0cm" fo:margin-right="-0.272cm" fo:text-align="justify" style:justify-single-word="false" fo:text-indent="0cm" style:auto-text-indent="false"/>
      <style:text-properties officeooo:rsid="0002be9d" officeooo:paragraph-rsid="0002be9d"/>
    </style:style>
    <style:style style:name="P5" style:family="paragraph" style:parent-style-name="Standard">
      <style:paragraph-properties fo:margin-left="0cm" fo:margin-right="-0.272cm" fo:text-align="justify" style:justify-single-word="false" fo:text-indent="0cm" style:auto-text-indent="false"/>
      <style:text-properties officeooo:rsid="0002be9d" officeooo:paragraph-rsid="0004b1dd"/>
    </style:style>
    <style:style style:name="P6" style:family="paragraph" style:parent-style-name="Standard">
      <style:paragraph-properties fo:margin-left="0cm" fo:margin-right="-0.272cm" fo:text-align="justify" style:justify-single-word="false" fo:text-indent="0cm" style:auto-text-indent="false"/>
      <style:text-properties officeooo:rsid="0004b1dd" officeooo:paragraph-rsid="0004b1dd"/>
    </style:style>
    <style:style style:name="P7" style:family="paragraph" style:parent-style-name="Standard">
      <style:paragraph-properties fo:margin-left="0cm" fo:margin-right="-0.272cm" fo:text-align="justify" style:justify-single-word="false" fo:text-indent="0cm" style:auto-text-indent="false"/>
      <style:text-properties fo:font-weight="bold" officeooo:rsid="0002be9d" officeooo:paragraph-rsid="0002be9d" style:font-weight-asian="bold" style:font-weight-complex="bold"/>
    </style:style>
    <style:style style:name="P8" style:family="paragraph" style:parent-style-name="Heading_20_1" style:master-page-name="First_20_Page">
      <style:paragraph-properties fo:text-align="center" style:justify-single-word="false" style:page-number="auto"/>
    </style:style>
    <style:style style:name="P9" style:family="paragraph" style:parent-style-name="Heading_20_2">
      <style:paragraph-properties fo:text-align="justify" style:justify-single-word="false"/>
    </style:style>
    <style:style style:name="P10" style:family="paragraph" style:parent-style-name="footnote_20_text" style:master-page-name="Converted1">
      <style:paragraph-properties style:page-number="auto"/>
    </style:style>
    <style:style style:name="T1" style:family="text">
      <style:text-properties style:font-name="Arial1" fo:font-size="16pt" style:font-name-asian="Arial1" style:font-size-asian="16pt" style:font-name-complex="Arial1" style:font-size-complex="16pt"/>
    </style:style>
    <style:style style:name="T2" style:family="text">
      <style:text-properties officeooo:rsid="0004b1dd"/>
    </style:style>
    <style:style style:name="T3" style:family="text">
      <style:text-properties officeooo:rsid="0002be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53236566464459172" text:style-name="Outline">
        <text:list-item>
          <text:h text:style-name="P8" text:outline-level="1">dati anagrafici </text:h>
          <text:list>
            <text:list-item>
              <text:h text:style-name="P9" text:outline-level="2">Il/la <text:s/>proponente<text:note text:id="ftn1" text:note-class="footnote"><text:note-citation>1</text:note-citation><text:note-body><text:p text:style-name="P10">(*) I dati sono obbligatori.</text:p></text:note-body></text:note></text:h>
            </text:list-item>
          </text:list>
        </text:list-item>
      </text:list>
      <text:p text:style-name="P1">(*)Cognome:____________________________________________________________</text:p>
      <text:p text:style-name="P1">(*)Nome:______________________________________________________________</text:p>
      <text:p text:style-name="P1">(*)nato/a a:_____________________ (*) prov.: _______ (*) il: _____________________</text:p>
      <text:p text:style-name="P1">(*)indirizzo:_____________________________________________________________</text:p>
      <text:p text:style-name="P1">(*)E-mail:_______________________________(*)Telefono:_______________________ </text:p>
      <text:p text:style-name="P1"/>
      <text:p text:style-name="P4">Se proponente per conto di un gruppo di cittadini o di una Associazione, in qualità di ____________________________: </text:p>
      <text:p text:style-name="P4">(*)Denominazione gruppo/associazione: ______________________________________</text:p>
      <text:p text:style-name="P4"/>
      <text:p text:style-name="P6">Oppure in qualità di proponente per conto dei seguenti gruppi/associazioni:<text:span text:style-name="T3">(*) </text:span></text:p>
      <text:p text:style-name="P6"/>
      <text:p text:style-name="P5">_______________________________________________________<text:span text:style-name="T2">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P7">Dichiara</text:p>
      <text:p text:style-name="P4">di non partecipare con altre proposte da solo/a o in gruppo, consapevole che a ciascun soggetto è consentito presentare una sola idea progettuale.</text:p>
      <text:p text:style-name="P1"/>
      <text:p text:style-name="P2">Informazioni sulla riservatezza dei dati personali</text:p>
      <text:p text:style-name="P1">Il Comune di Vicenza, in riferimento al Bilancio Partecipato 2017, <text:s/>è titolare del trattamento dei suoi dati personali ai sensi del Codice in materia di protezione dei dati personali (D. Lgs.vo 30.6.2003 n. 196). Tali dati verranno trattati con il supporto di mezzi cartacei, informatici o telematici. <text:s/></text:p>
      <text:p text:style-name="P1">Il conferimento dei dati è obbligatorio. L’eventuale rifiuto, in tutto o in parte, può dar luogo all’impossibilità di partecipare al progetto. </text:p>
      <text:p text:style-name="P1">I dati raccolti saranno utilizzati solo per le <text:s/>finalità previste dal Bilancio Partecipativo 2017. </text:p>
      <text:p text:style-name="P1">In quanto ideatore/ideatrice della proposta progettuale, il/la sottoscritto/a, compiutamente informato/a </text:p>
      <text:p text:style-name="P1">autorizza <text:s/><text:span text:style-name="T1">□</text:span> <text:s text:c="24"/>non autorizza <text:s/><text:span text:style-name="T1">□</text:span></text:p>
      <text:p text:style-name="P1">l’utilizzo e la riproduzione (diffusione del materiale tramite proiezioni pubbliche, esposizioni, pubblicazioni, web e altre) per i soli fini istituzionali del Comune di Vicenza.</text:p>
      <text:p text:style-name="P1"/>
      <text:p text:style-name="P1">(*) Data _____________________<text:tab/><text:tab/><text:tab/>(*) Firma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106cm" loext:contextual-spacing="false" fo:line-height="112%" fo:orphans="2" fo:widows="2" fo:hyphenation-ladder-count="no-limit" style:writing-mode="lr-tb"/>
      <style:text-properties style:use-window-font-color="true" style:font-name="Gill Sans MT" fo:font-family="'Gill Sans MT'" style:font-family-generic="roman" style:font-pitch="variable"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635cm" fo:margin-bottom="0.423cm" loext:contextual-spacing="false" fo:keep-together="always" fo:keep-with-next="always"/>
      <style:text-properties fo:font-variant="small-caps" fo:color="#17365d"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423cm" loext:contextual-spacing="false" fo:keep-together="always" fo:keep-with-next="always"/>
      <style:text-properties fo:color="#17365d" fo:font-size="12pt" fo:font-weight="bold" style:font-size-asian="12pt" style:font-weight-asian="bold" style:font-size-complex="13pt" style:font-weight-complex="bold"/>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212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text" style:display-name="footnote text" style:family="paragraph" style:parent-style-name="Standard" style:default-outline-level="" style:list-style-name="">
      <style:paragraph-properties fo:margin-top="0.212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size-asian="12pt" style:language-asian="it" style:country-asian="IT"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106cm" fo:margin-bottom="0.106cm" loext:contextual-spacing="false" fo:line-height="115%" fo:text-align="justify" style:justify-single-word="false" fo:hyphenation-ladder-count="no-limit" fo:text-indent="0cm" style:auto-text-indent="false"/>
      <style:text-properties style:font-name="Arial Narrow" fo:font-family="'Arial Narrow'" style:font-family-generic="roman" style:font-pitch="variable" fo:font-size="12pt" style:font-size-asian="12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color="#17365d" style:font-name="Gill Sans MT" fo:font-family="'Gill Sans MT'"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Titolo_20_1_20_Carattere" style:display-name="Titolo 1 Carattere" style:family="text" style:parent-style-name="Default_20_Paragraph_20_Font">
      <style:text-properties fo:font-variant="small-caps" fo:color="#17365d" style:font-name="Gill Sans MT" fo:font-family="'Gill Sans MT'"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fumetto_20_Carattere1" style:display-name="Testo fumetto Carattere1"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Testo_20_nota_20_a_20_piè_20_di_20_pagina_20_Carattere1" style:display-name="Testo nota a piè di pagina Carattere1"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Gill Sans MT" fo:font-family="'Gill Sans MT'"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Gill Sans MT" fo:font-family="'Gill Sans MT'"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6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3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97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4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3.801cm" fo:margin-right="2.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27cm" fo:margin-left="3.801cm" fo:margin-right="2.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I ANAGRAFICI</dc:title>
    <meta:initial-creator>Alessandra R</meta:initial-creator>
    <meta:editing-cycles>7</meta:editing-cycles>
    <meta:print-date>2017-03-14T15:50:32.222000000</meta:print-date>
    <meta:creation-date>2017-02-24T09:10:00</meta:creation-date>
    <dc:date>2017-03-14T15:55:34.758000000</dc:date>
    <meta:editing-duration>PT32M44S</meta:editing-duration>
    <meta:generator>LibreOffice/5.2.3.3$Windows_x86 LibreOffice_project/d54a8868f08a7b39642414cf2c8ef2f228f780cf</meta:generator>
    <meta:document-statistic meta:table-count="0" meta:image-count="0" meta:object-count="0" meta:page-count="1" meta:paragraph-count="23" meta:word-count="209" meta:character-count="2166" meta:non-whitespace-character-count="1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