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ndalu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4pt" style:font-size-asian="14pt" style:font-size-complex="14pt"/>
    </style:style>
    <style:style style:name="P4" style:family="paragraph" style:parent-style-name="Standard">
      <style:text-properties style:font-name="Andalu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Andalu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ma sabato 11 novembre 2017, ore 20.30, Chiesa Araceli Vecchia</text:p>
      <text:p text:style-name="P2"/>
      <text:p text:style-name="P2"/>
      <text:p text:style-name="P3"/>
      <text:p text:style-name="P4">Orchestra Giovanile Vicentina</text:p>
      <text:p text:style-name="P2"/>
      <text:p text:style-name="P2">En Bateau <text:s text:c="11"/><text:tab/><text:tab/>Claude Debussy</text:p>
      <text:p text:style-name="P2">The Typewriter <text:s text:c="3"/><text:tab/><text:tab/>Leroy Anderson</text:p>
      <text:p text:style-name="P2">Inverno <text:s text:c="15"/><text:tab/><text:tab/>Antonio Vivaldi</text:p>
      <text:p text:style-name="P2">Carillon <text:s text:c="14"/><text:tab/><text:tab/>Ennio Morricone/J.S. Bach</text:p>
      <text:p text:style-name="P2">Hallelujah <text:s text:c="11"/><text:tab/><text:tab/>Leonard Cohen</text:p>
      <text:p text:style-name="P2">Montecchi e Capuleti <text:s text:c="3"/><text:tab/>Sergei Prokofiev</text:p>
      <text:p text:style-name="P2">Inno d'Italia</text:p>
      <text:p text:style-name="P2">Games of Thrones <text:s text:c="3"/><text:tab/>Ramin Djawadi </text:p>
      <text:p text:style-name="P2"/>
      <text:p text:style-name="P2"/>
      <text:p text:style-name="P4">Coro San Daniele</text:p>
      <text:p text:style-name="P2"/>
      <text:p text:style-name="P2">Mani di luna <text:s text:c="12"/><text:tab/>Marco Maiero </text:p>
      <text:p text:style-name="P2">Carezze <text:s text:c="18"/><text:tab/>Marco Maiero </text:p>
      <text:p text:style-name="P2">Cantare <text:s text:c="18"/><text:tab/>Bepi De Marzi </text:p>
      <text:p text:style-name="P2">Porta Calavena <text:s text:c="8"/><text:tab/>Bepi De Marzi </text:p>
      <text:p text:style-name="P2">l’acqua ze morta <text:s text:c="5"/><text:tab/>Bepi De Marzi </text:p>
      <text:p text:style-name="P2">La strada ferrata <text:s text:c="5"/><text:tab/>Mario Macchi </text:p>
      <text:p text:style-name="P2">Benia calastoria <text:s text:c="7"/><text:tab/>Bepi De Marz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1:02:45.49</meta:creation-date>
    <meta:document-statistic meta:table-count="0" meta:image-count="0" meta:object-count="0" meta:page-count="1" meta:paragraph-count="18" meta:word-count="79" meta:character-count="670"/>
    <dc:date>2017-11-08T11:17:06.08</dc:date>
    <meta:editing-duration>PT14M20S</meta:editing-duration>
    <meta:editing-cycles>1</meta:editing-cycles>
    <meta:generator>OpenOffice/4.1.3$Win32 OpenOffice.org_project/413m1$Build-9783</meta:generator>
  </office:meta>
</office:document-meta>
</file>