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9 APRILE</text:p>
      <text:p text:style-name="P1"/>
      <text:p text:style-name="P2">VIVALDI. CONCERTO IN LA MINORE PER VIOLINO. PRIMO MOVIMENTO</text:p>
      <text:p text:style-name="P2">SOLISTI. BAGARELLA FILIPPO. SOFIA VALERI. ZUCCHI LAURA. </text:p>
      <text:p text:style-name="P2"/>
      <text:p text:style-name="P2">PERGOLESI. SALVE REGINA</text:p>
      <text:p text:style-name="P2"/>
      <text:p text:style-name="P2">BENEDETTO MARCELLO. DAL CONCERTO <text:s/>IN RE MINORE PER OBOE . 2° MOVIMENTO</text:p>
      <text:p text:style-name="P2">SOLISTA : GASPARONI TOMMASO</text:p>
      <text:p text:style-name="P2"/>
      <text:p text:style-name="P2">MASCAGNI. CAVALLERIA RUSTICANA.</text:p>
      <text:p text:style-name="P2"/>
      <text:p text:style-name="P2">VIVALDI. PRIMAVERA. PRIMO MOVIMENTO. SOLISTA. LISA PIVATO</text:p>
      <text:p text:style-name="P2">VIVALDI. AUTUNNO. SECONDO MOVIMENTO. SOLISTA RICCARDO ATANASIO</text:p>
      <text:p text:style-name="P2">VIVALDI. INVERNO. PRIMO MOVIMENTO. SOLISTA LISA PIVATO</text:p>
      <text:p text:style-name="P2">VIVALDI. INVERNO. SECONDO MOVIMENTO. SOLISTA GASPARONI TOMMASO</text:p>
      <text:p text:style-name="P2">VIVALDI. ESTATE. TERZO MOVIMENTO. SOLISTA LISA PIVATO</text:p>
      <text:p text:style-name="P2"/>
      <text:p text:style-name="P2">DONIZETTI. CONCERTINO PER CLARINETTO E ORCHESTRA. 1° E 2° MOVIMENTO</text:p>
      <text:p text:style-name="P2">SOLISTI DI DIO PAOLO E SARA BROJANIGO</text:p>
      <text:p text:style-name="P2"/>
      <text:p text:style-name="P2">DAL MUSICAL: JOSEPH E LA STRABILIANTE TUNICA DEI SOGNI IN TECHNICOLOR</text:p>
      <text:p text:style-name="P2"><text:s text:c="29"/>PROLOGO</text:p>
      <text:p text:style-name="P2"><text:s text:c="29"/>JACOB AND S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alberi</meta:initial-creator>
    <meta:creation-date>2017-04-04T14:28:40.23</meta:creation-date>
    <dc:date>2017-04-06T12:42:17.76</dc:date>
    <meta:editing-duration>PT8M2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7" meta:word-count="108" meta:character-count="824"/>
  </office:meta>
</office:document-meta>
</file>