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6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7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8" style:family="paragraph" style:parent-style-name="Table_20_Contents">
      <style:text-properties fo:font-style="italic" style:font-style-asian="italic" style:font-style-complex="italic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Text_20_body">
      <style:paragraph-properties fo:margin-left="3.731cm" fo:margin-right="0cm" fo:text-align="justify" style:justify-single-word="false" fo:text-indent="-3.70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3.784cm" fo:margin-right="0cm" fo:line-height="100%" fo:text-align="justify" style:justify-single-word="false" fo:text-indent="-3.83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left="3.731cm" fo:margin-right="0cm" fo:text-align="justify" style:justify-single-word="false" fo:text-indent="-3.73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3.784cm" fo:margin-right="0cm" fo:text-align="justify" style:justify-single-word="false" fo:text-indent="-3.72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5.045cm" fo:margin-right="0cm" fo:margin-top="0cm" fo:margin-bottom="0.212cm" fo:text-align="justify" style:justify-single-word="false" fo:text-indent="-5.01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4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Text_20_body" style:list-style-name="L1">
      <style:paragraph-properties fo:line-height="100%"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Times New Roman" fo:font-size="12pt" style:font-size-asian="12pt" style:font-name-complex="Arial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normal" fo:text-transform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827<text:bookmark-end text:name="num_proposta"/> </text:p>
      <text:p text:style-name="P10"/>
      <text:p text:style-name="P16"><text:span text:style-name="T19">DETERMINA</text:span> </text:p>
      <text:p text:style-name="P17">N. <text:bookmark-start text:name="numero_det"/>697<text:bookmark-end text:name="numero_det"/> DEL <text:bookmark-start text:name="data_det"/>28/11/2013<text:bookmark-end text:name="data_det"/></text:p>
      <text:p text:style-name="P11"/>
      <text:p text:style-name="P11"/>
      <text:p text:style-name="P12">PROTOCOLLO GENERALE N. <text:tab/><text:bookmark-start text:name="data_prot"/><text:bookmark-start text:name="numero_prot"/>9<text:bookmark-end text:name="data_prot"/><text:bookmark-end text:name="numero_prot"/>1636 DEL 03/12/2013</text:p>
      <text:p text:style-name="P18"><text:span text:style-name="T13">CLASSIFICAZIONE: <text:tab/><text:tab/></text:span><text:bookmark-start text:name="classificazione"/><text:span text:style-name="T13">CONSIGLI CIRCOSCRIZIONALI</text:span><text:bookmark-end text:name="classificazione"/></text:p>
      <text:p text:style-name="P18"><text:span text:style-name="T13">INCARICATO ALLA REDAZIONE:<text:tab/> </text:span><text:bookmark-start text:name="funzionario_est"/><text:span text:style-name="T13">EMILIELDA PANCIERA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1 - ALLESTIMENTI NATALIZI IN CORSO FOGAZZARO DA SAN BIAGIO A PORTA SANTA CROCE PER LE PROSSIME FESTIVITÀ NATALIZIE 2013-2014 - CIG.Z840C9BA8D<text:bookmark-end text:name="oggetto"/></text:p>
          </table:table-cell>
        </table:table-row>
      </table:table>
      <text:p text:style-name="P21"/>
      <text:p text:style-name="Standard"/>
      <text:p text:style-name="P32"><text:s text:c="2"/></text:p>
      <text:p text:style-name="P23"><text:s/><text:bookmark-start text:name="testo"/><text:line-break/></text:p>
      <text:p text:style-name="P28"><text:s text:c="75"/>IL DIRIGENTE</text:p>
      <text:p text:style-name="P28"/>
      <text:p text:style-name="P43">VISTA<text:tab/>la direttiva della Giunta Comunale N. 459 del 26 novembre 2013, con la quale è <text:s/>stato approvato il progetto <text:s/>“Allestimenti natalizi in Corso Fogazzaro, da S.Biagio a Porta Santa Croce, per le prossime festività natalizie 2013-2014” avvalendosi dell'Associazione “I Portici di Corso Fogazzaro; </text:p>
      <text:p text:style-name="P28"/>
      <text:p text:style-name="P44">CONSIDERATO<text:tab/>che l'Amministrazione Comunale ha approvato ed attuato il progetto scenografico “Open air” di “Vicenza Light Fest”, rinnovando l’immagine “natalizia” ed <text:s/>ilpaesaggio serale della città in modo creativo con installazioni lighting design ed interventi illuminotecnici, <text:s/>ma non è stato esteso a tutta l'area del centro storico;</text:p>
      <text:p text:style-name="P39"> </text:p>
      <text:p text:style-name="P45">TENUTO CONTO<text:tab/>delle richieste presentate dalle associazioni di Corso Fogazzaro di addobbare e di integrare le istallazioni suddette, con <text:s/>alcune proposte di allestimento natalizio gestito autonomamente dalle stesse associazioni coinvolte;</text:p>
      <text:p text:style-name="P45"/>
      <text:p text:style-name="P50"> VISTO<text:tab/>il progetto <text:span text:style-name="T26">dell</text:span>’associazione “I Portici di Corso Fogazzaro”, che prevede lungo il tratto di Corso Fogazzaro, dall'incrocio con Contrà San Biagio fino a Porta Santa Croce:</text:p>
      <text:p text:style-name="P51"><text:s text:c="35"/>1)<text:span text:style-name="T27">   <text:tab/>il rivestimento</text:span> con pellicole rosse le lampade posizionate sotto i portici  in linea con quanto previsto da “Vicenza Light Fest”;</text:p>
      <text:p text:style-name="P52"><text:tab/><text:tab/><text:tab/>2)<text:span text:style-name="T27">  <text:tab/>l' </text:span>illuminazione con luce rossa a led il lato lungo della Chiesa dei <text:s text:c="2"/><text:tab/><text:tab/><text:tab/><text:tab/>Carmini che si affaccia su Corso Fogazzaro;</text:p>
      <text:p text:style-name="P46"><text:tab/><text:tab/><text:tab/>3)<text:span text:style-name="T27">   <text:tab/>l' </text:span>illuminazione con luce a led la facciata interna restaurata della torre <text:tab/><text:tab/><text:tab/><text:tab/>di Porta Santa Croce. </text:p>
      <text:p text:style-name="P46"/>
      <text:p text:style-name="P45">CONSIDERATO<text:tab/>che l'Associazione “I Portici di Corso Fogazzaro”,  si impegna a realizzare a proprie spese l'installazione e le eventuali manutenzioni che si rendessero necessarie durante il periodo di allestimento dal 1 dicembre 2013 al 6 gennaio 2014, chiedendo, inoltre, <text:s/>la gratuità dei costi per gli allacciamenti AIM e <text:s/>per la fornitura di energia elettrica;</text:p>
      <text:p text:style-name="P45"><text:soft-page-break/> </text:p>
      <text:p text:style-name="P45"> TENUTO CONTO<text:tab/>dell’impegno dell’Associazione per la realizzazione del progetto sopra illustrato, ritenuto in linea con quanto previsto da “Vicenza Light Fest”, si ritiene di supportare l’associazione con un sostegno economico di € 3.500,00 a fronte di una spesa prevista di € 5.000,00.</text:p>
      <text:p text:style-name="P41">Tutto ciò premesso:</text:p>
      <text:p text:style-name="P47">-     Visto che con deliberazione del Consiglio Comunale n. 24/26033 del 2 aprile 2013 è stato approvato <text:s/>il Bilancio di Previsione 2013 ed il pluriennale 2013-2015; </text:p>
      <text:p text:style-name="P39"> </text:p>
      <text:p text:style-name="P48">-     Visto che con deliberazione della Giunta comunale n. 167/36951 del 23 maggio 2012 è stato <text:s/>approvato il documento programmatico triennale denominato “Piano delle Performance” per il triennio 2012-2014 adottando altresì, gli obiettivi strategici ed operativi di gestione affidati ai Dirigenti;</text:p>
      <text:p text:style-name="P40"> </text:p>
      <text:p text:style-name="P48">-     Vista che con deliberazione n. 166  del  1/08/2013 è stato approvato il Piano Esecutivo di Gestione Finanziario 2013 (P.E.G);</text:p>
      <text:p text:style-name="P49"> </text:p>
      <text:p text:style-name="P47">-      Visto il Regolamento Comunale sull’ordinamento degli uffici e dei servizi approvato con delibera di Giunta Comunale n.132 del 15.05.2009 e successive modificazioni;</text:p>
      <text:p text:style-name="P47">-     Visto l’art. 107, comma 3, lett. d) del D. Lgs. 18.08.2000 n. 267 che attribuisce ai dirigenti la competenza ad assumere impegni di spesa ed i principi contabili di cui all’art. 151 del medesimo D. Lgs 267/00 e al D. Lgs 118/11;</text:p>
      <text:p text:style-name="P47">-     Verificati gli adempimenti e le modalità di cui all'art. 3 della Legge 13 agosto 2010 n.136, in merito all'obbligo di tracciabilità dei flussi finanziari;</text:p>
      <text:p text:style-name="P29"><text:s text:c="77"/>DETERMINA</text:p>
      <text:p text:style-name="P29"/>
      <text:list xml:id="list35333960" text:style-name="L1">
        <text:list-item>
          <text:p text:style-name="P54">di prendere atto della direttiva di <text:s/>G. C. n. 459 del 26 novembre 2013, con la quale è stato approvato il contributodi € 3.500,00 , da erogare all'associazione “I Portici di Corso Fogazzaro, per la realizzazione degli allestimenti natalizi in Corso Fogazzaro, dal 1 dicembre 2013 al 6 gennaio 2014;</text:p>
        </text:list-item>
        <text:list-item>
          <text:p text:style-name="P55">di impegnare la spesa di € 3<text:span text:style-name="T26">.500,00, </text:span>al Cap. n.1005207 “Spese varie per <text:s/>le circoscrizioni di decentramento”del Bilancio di Previsione 2013, ove la somma risulta disponibile;</text:p>
        </text:list-item>
        <text:list-item>
          <text:p text:style-name="P56"><text:soft-page-break/>di approvare il seguente cronoprogramma di spesa sulla base delle norme e dei principi contabili di dui al D.Lgs. 23 giugno 2011, n. 118 (Armonizzazione sistemi contabili) e del DPCM 28/12/11:</text:p>
        </text:list-item>
      </text:list>
      <text:p text:style-name="P42"/>
      <text:list xml:id="list35359846" text:continue-numbering="true" text:style-name="L1">
        <text:list-header>
          <text:p text:style-name="P56">4<text:tab/><draw:frame draw:style-name="fr2" draw:name="Oggetto2" text:anchor-type="char" svg:x="-0.009cm" svg:y="-0.032cm" svg:width="17.189cm" svg:height="9.992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di disporre che l'erogazione del contributo avverrà secondo le modalità stabilite nel <text:tab/>citato e vigente “Regolamento per la concessione dei contributi, sussidi ed ausili <text:tab/>vari”;</text:p>
          <text:p text:style-name="P57"><text:span text:style-name="T24">5<text:tab/>di attestare che, oltre a quanto indicato nel dispositivo della presente determina, non <text:tab/>vi sono</text:span><text:span text:style-name="Car._20_predefinito_20_paragrafo"><text:span text:style-name="T24">altri riflessi diretti ed indiretti sulla situazione economico-finanziaria o sul <text:tab/>patrimonio</text:span></text:span><text:span text:style-name="Car._20_predefinito_20_paragrafo"><text:span text:style-name="T25"> </text:span></text:span><text:span text:style-name="Car._20_predefinito_20_paragrafo"><text:span text:style-name="T24">del Comune, ai sensi dell'art. 49 del Tuel, D. Lgs. 267/00, come <text:tab/>modificato dall'art. 3 del DL 10/10/12, n. 174;</text:span></text:span></text:p>
          <text:p text:style-name="P56">6<text:tab/>di accertare che i pagamenti conseguenti al presente provvedimento sono compatibili <text:tab/>con gli stanziamenti indicati nel Bilancio preventivo - P.E.G. e con i vincoli di <text:tab/>finanza pubblica, ai sensi dell’art. 9 del D.L. 1/7/2009 n. 78 convertito nella Legge 3<text:tab/>/8/2009 n. 102;</text:p>
        </text:list-header>
      </text:list>
      <text:p text:style-name="P23"><text:span text:style-name="T16">7<text:tab/>di attestare il rispetto delle norme vigenti in materia di contributi delle P.A. ed, in <text:tab/>particolare, l'art. 4, comma 6 del DL 6/7/12, n. 95, conv. nella L.7/8/12, n. 135; </text:span><text:s/><text:bookmark-end text:name="testo"/><text:s text:c="2"/></text:p>
      <text:p text:style-name="P23"><text:soft-page-break/><text:s/></text:p>
      <text:p text:style-name="P30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25"><text:span text:style-name="T8"><text:s text:c="90"/><text:tab/> <text:s text:c="21"/></text:span><text:span text:style-name="T20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20">(nome+cognome e firma) <text:s text:c="44"/></text:span></text:p>
      <text:p text:style-name="P24"/>
      <text:p text:style-name="P24"/>
      <text:p text:style-name="P31"/>
      <text:p text:style-name="P24"/>
      <text:p text:style-name="P33">SPAZIO RISERVATO ALLA RAGIONERIA</text:p>
      <text:p text:style-name="P33"/>
      <text:p text:style-name="P34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8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8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8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8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8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8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8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8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8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8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8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8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6"/>
      <text:p text:style-name="P36">La <text:s/>presente determinazione è regolare sotto il profilo contabile; si attesta che esiste la copertura finanziaria ai sensi dell’art. 151 del D. Lgs. 18/8/2000, n. 267.</text:p>
      <text:p text:style-name="P36"/>
      <text:p text:style-name="P36">Vicenza ___________ <text:s text:c="5"/>Visto: La P.O./AP. <text:s text:c="2"/>(Lorella Sorgato) _________________________</text:p>
      <text:p text:style-name="P36"/>
      <text:p text:style-name="P36">Vicenza____________ <text:s text:c="5"/>Il Responsabile del Servizio finanziario </text:p>
      <text:p text:style-name="P37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827</text:bookmark-ref> </text:p>
        <text:p text:style-name="MP4">DETERMINA N. <text:bookmark-ref text:reference-format="text" text:ref-name="numero_det">697</text:bookmark-ref> DEL <text:bookmark-ref text:reference-format="text" text:ref-name="data_det">28/11/2013</text:bookmark-ref> </text:p>
        <text:p text:style-name="MP5"/>
        <text:p text:style-name="MP6"><text:span text:style-name="MT3">PROTOCOLLO GENERALE : <text:s/>N. </text:span><text:span text:style-name="MT7">_91636_________</text:span><text:span text:style-name="MT3"> <text:s/>DEL 03/12/2013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MILIELDA PANCIER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1 - ALLESTIMENTI NATALIZI IN CORSO FOGAZZARO DA SAN BIAGIO A PORTA SANTA CROCE PER LE PROSSIME FESTIVITÀ NATALIZIE 2013-2014 - CIG.Z840C9BA8D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etermi</dc:title>
    <meta:initial-creator>COMUNE DI VICENZA</meta:initial-creator>
    <meta:creation-date>2012-10-22T15:13:00</meta:creation-date>
    <dc:date>2014-01-09T15:20:31.48</dc:date>
    <meta:print-date>2013-05-17T14:59:53</meta:print-date>
    <dc:language>it-IT</dc:language>
    <meta:editing-cycles>48</meta:editing-cycles>
    <meta:editing-duration>PT02H00M22S</meta:editing-duration>
    <meta:document-statistic meta:table-count="13" meta:image-count="2" meta:object-count="1" meta:page-count="7" meta:paragraph-count="90" meta:word-count="1060" meta:character-count="76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8" table:default-cell-style-name="ce16"/>
        <table:table-column table:style-name="co9" table:default-cell-style-name="ce19"/>
        <table:table-column table:style-name="co10" table:default-cell-style-name="ce23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number-columns-repeated="2"/>
          <table:table-cell table:style-name="ce12"/>
          <table:table-cell table:style-name="ce15" office:value-type="string">
            <text:p>Anno di imputazione</text:p>
          </table:table-cell>
          <table:table-cell table:style-name="ce18" office:value-type="string">
            <text:p>€</text:p>
          </table:table-cell>
          <table:table-cell table:style-name="ce21" office:value-type="string">
            <text:p>Anno di pagamento / riscossione</text:p>
          </table:table-cell>
          <table:table-cell table:style-name="ce18" office:value-type="string">
            <text:p>€</text:p>
          </table:table-cell>
          <table:table-cell table:style-name="ce22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3500">
            <text:p>3.500,00</text:p>
          </table:table-cell>
          <table:table-cell office:value-type="float" office:value="2013">
            <text:p>2013</text:p>
          </table:table-cell>
          <table:table-cell office:value-type="float" office:value="3500">
            <text:p>3.500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8"/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9" office:value-type="float" office:value="3500">
            <text:p>3.500,00</text:p>
          </table:table-cell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0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0" office:value-type="float" office:value="1360100">
            <text:p>1360100</text:p>
          </table:table-cell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8"/>
          <table:table-cell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4"/>
          <table:table-cell table:style-name="ce17" table:formula="of:=IF([.C10]=0;&quot;&quot;;IF([.C10]=[.G17];&quot;OK&quot;;&quot;ERROR&quot;))" office:value-type="string" office:string-value="OK">
            <text:p>OK</text:p>
          </table:table-cell>
          <table:table-cell table:style-name="ce20" table:formula="of:=SUM([.G5:.G16])" office:value-type="float" office:value="3500">
            <text:p>3.500,00</text:p>
          </table:table-cell>
          <table:table-cell table:style-name="ce17" table:formula="of:=IF([.C10]=0;&quot;&quot;;IF([.C10]=[.I17];&quot;OK&quot;;&quot;ERROR&quot;))" office:value-type="string" office:string-value="OK">
            <text:p>OK</text:p>
          </table:table-cell>
          <table:table-cell table:style-name="ce20" table:formula="of:=SUM([.I5:.I16])" office:value-type="float" office:value="3500">
            <text:p>3.500,00</text:p>
          </table:table-cell>
          <table:table-cell table:style-name="ce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27/11/2013</text:date>, <text:time>09.4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