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5.914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8" table:number-rows-spanned="1">
            <text:p>OCCUPAZIONE TEMPORANEA SUOLO PUBBLICO ANNO 2013<text:line-break/>PUBBLICI ESERCIZI</text:p>
          </table:table-cell>
          <table:covered-table-cell/>
          <table:covered-table-cell table:style-name="ce4"/>
          <table:covered-table-cell table:number-columns-repeated="5" table:style-name="ce6"/>
        </table:table-row>
        <table:table-row table:style-name="ro2">
          <table:table-cell table:style-name="ce2" office:value-type="string" table:number-columns-spanned="1" table:number-rows-spanned="2">
            <text:p>PROTOCOLLO</text:p>
          </table:table-cell>
          <table:table-cell table:style-name="ce2" office:value-type="string" table:number-columns-spanned="1" table:number-rows-spanned="2">
            <text:p>TITOLARE</text:p>
          </table:table-cell>
          <table:table-cell table:style-name="ce2" office:value-type="string" table:number-columns-spanned="1" table:number-rows-spanned="2">
            <text:p>INSEGNA</text:p>
          </table:table-cell>
          <table:table-cell table:style-name="ce5" office:value-type="string" table:number-columns-spanned="2" table:number-rows-spanned="1">
            <text:p>PERIODO</text:p>
          </table:table-cell>
          <table:covered-table-cell table:style-name="ce5"/>
          <table:table-cell table:style-name="ce5" office:value-type="string" table:number-columns-spanned="2" table:number-rows-spanned="1">
            <text:p>SOSPENSIONE</text:p>
          </table:table-cell>
          <table:covered-table-cell table:style-name="ce5"/>
          <table:table-cell table:style-name="ce2" office:value-type="string" table:number-columns-spanned="1" table:number-rows-spanned="2">
            <text:p>METRI QUADRI</text:p>
          </table:table-cell>
        </table:table-row>
        <table:table-row table:style-name="ro2">
          <table:covered-table-cell table:style-name="Default"/>
          <table:covered-table-cell/>
          <table:covered-table-cell table:style-name="ce5"/>
          <table:table-cell table:style-name="ce5" office:value-type="string">
            <text:p>DAL</text:p>
          </table:table-cell>
          <table:table-cell table:style-name="ce5" office:value-type="string">
            <text:p>AL</text:p>
          </table:table-cell>
          <table:table-cell table:style-name="ce5" office:value-type="string">
            <text:p>DAL</text:p>
          </table:table-cell>
          <table:table-cell table:style-name="ce5" office:value-type="string">
            <text:p>AL</text:p>
          </table:table-cell>
          <table:covered-table-cell table:style-name="ce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ARCON GIAMPAOLO</text:p>
          </table:table-cell>
          <table:table-cell office:value-type="string">
            <text:p>Piccadilly Cafè</text:p>
          </table:table-cell>
          <table:table-cell office:value-type="string">
            <text:p>01-GIU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2,52 <text:s text:c="97"/>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ARCON GIAMPAOLO</text:p>
          </table:table-cell>
          <table:table-cell office:value-type="string">
            <text:p>Piccadilly Cafè</text:p>
          </table:table-cell>
          <table:table-cell office:value-type="string">
            <text:p>01-GEN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2,52 <text:s text:c="97"/>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ARCON GIAMPAOLO</text:p>
          </table:table-cell>
          <table:table-cell office:value-type="string">
            <text:p>Piccadilly Cafè</text:p>
          </table:table-cell>
          <table:table-cell office:value-type="string">
            <text:p>07-AGO-13</text:p>
          </table:table-cell>
          <table:table-cell office:value-type="string">
            <text:p>22-AGO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BERTON LUCA</text:p>
          </table:table-cell>
          <table:table-cell office:value-type="string">
            <text:p>Bar BORSA</text:p>
          </table:table-cell>
          <table:table-cell office:value-type="string">
            <text:p>01-GEN-13</text:p>
          </table:table-cell>
          <table:table-cell office:value-type="string">
            <text:p>30-APR-13</text:p>
          </table:table-cell>
          <table:table-cell table:number-columns-repeated="2"/>
          <table:table-cell office:value-type="string">
            <text:p>36 <text:s text:c="97"/>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BERTON LUCA</text:p>
          </table:table-cell>
          <table:table-cell office:value-type="string">
            <text:p>Bar BORSA</text:p>
          </table:table-cell>
          <table:table-cell office:value-type="string">
            <text:p>01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36 <text:s text:c="97"/>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BERTON LUCA</text:p>
          </table:table-cell>
          <table:table-cell office:value-type="string">
            <text:p>Bar BORSA</text:p>
          </table:table-cell>
          <table:table-cell office:value-type="string">
            <text:p>01-MAG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51 <text:s text:c="97"/>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01-MAG-13</text:p>
          </table:table-cell>
          <table:table-cell office:value-type="string">
            <text:p>29-SET-13</text:p>
          </table:table-cell>
          <table:table-cell table:number-columns-repeated="2"/>
          <table:table-cell office:value-type="string">
            <text:p>68 <text:s text:c="97"/>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01-OTT-13</text:p>
          </table:table-cell>
          <table:table-cell office:value-type="string">
            <text:p>03-NOV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STECCATI LINO</text:p>
          </table:table-cell>
          <table:table-cell office:value-type="string">
            <text:p>Bar da Renato</text:p>
          </table:table-cell>
          <table:table-cell office:value-type="string">
            <text:p>01-GEN-13</text:p>
          </table:table-cell>
          <table:table-cell office:value-type="string">
            <text:p>30-APR-13</text:p>
          </table:table-cell>
          <table:table-cell table:number-columns-repeated="2"/>
          <table:table-cell office:value-type="string">
            <text:p>7,5 <text:s text:c="97"/>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STECCATI LINO</text:p>
          </table:table-cell>
          <table:table-cell office:value-type="string">
            <text:p>Bar da Renato</text:p>
          </table:table-cell>
          <table:table-cell office:value-type="string">
            <text:p>06-MAG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7,5 <text:s text:c="97"/></text:p>
          </table:table-cell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MASTROIANNI MARCO</text:p>
          </table:table-cell>
          <table:table-cell office:value-type="string">
            <text:p>Bar San Marco</text:p>
          </table:table-cell>
          <table:table-cell office:value-type="string">
            <text:p>13-APR-13</text:p>
          </table:table-cell>
          <table:table-cell office:value-type="string">
            <text:p>20-OTT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BARBIERO LUIGI</text:p>
          </table:table-cell>
          <table:table-cell office:value-type="string">
            <text:p>Antica Trattoria Tre Visi</text:p>
          </table:table-cell>
          <table:table-cell office:value-type="string">
            <text:p>14-GEN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6 <text:s text:c="97"/></text:p>
          </table:table-cell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BARBIERO LUIGI</text:p>
          </table:table-cell>
          <table:table-cell office:value-type="string">
            <text:p>Antica Trattoria Tre Visi</text:p>
          </table:table-cell>
          <table:table-cell office:value-type="string">
            <text:p>01-LUG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6 <text:s text:c="97"/></text:p>
          </table:table-cell>
        </table:table-row>
        <table:table-row table:style-name="ro2">
          <table:table-cell office:value-type="float" office:value="1369">
            <text:p>1369</text:p>
          </table:table-cell>
          <table:table-cell office:value-type="string">
            <text:p>ACAMPORA ANDREA</text:p>
          </table:table-cell>
          <table:table-cell office:value-type="string">
            <text:p>Cielo Mare Terra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6,9 <text:s text:c="97"/></text:p>
          </table:table-cell>
        </table:table-row>
        <table:table-row table:style-name="ro2">
          <table:table-cell office:value-type="float" office:value="2608">
            <text:p>2608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9-GEN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3">
          <table:table-cell office:value-type="float" office:value="3317">
            <text:p>3317</text:p>
          </table:table-cell>
          <table:table-cell office:value-type="string">
            <text:p>MARCAZZAN SERENA</text:p>
          </table:table-cell>
          <table:table-cell office:value-type="string">
            <text:p>Little Italy</text:p>
          </table:table-cell>
          <table:table-cell office:value-type="string">
            <text:p>01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3317">
            <text:p>3317</text:p>
          </table:table-cell>
          <table:table-cell office:value-type="string">
            <text:p>MARCAZZAN SERENA</text:p>
          </table:table-cell>
          <table:table-cell office:value-type="string">
            <text:p>Little Italy</text:p>
          </table:table-cell>
          <table:table-cell office:value-type="string">
            <text:p>01-LUG-13</text:p>
          </table:table-cell>
          <table:table-cell office:value-type="string">
            <text:p>31-AGO-13</text:p>
          </table:table-cell>
          <table:table-cell office:value-type="string">
            <text:p>12-AGO-13</text:p>
          </table:table-cell>
          <table:table-cell office:value-type="string">
            <text:p>18-AGO-13</text:p>
          </table:table-cell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3319">
            <text:p>3319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01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3319">
            <text:p>3319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01-SET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3319">
            <text:p>3319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01-LUG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4402">
            <text:p>4402</text:p>
          </table:table-cell>
          <table:table-cell office:value-type="string">
            <text:p>ANGELI CARLO ALBERTO</text:p>
          </table:table-cell>
          <table:table-cell office:value-type="string">
            <text:p>Offelleria La Meneghina</text:p>
          </table:table-cell>
          <table:table-cell office:value-type="string">
            <text:p>29-APR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41,85 <text:s text:c="97"/></text:p>
          </table:table-cell>
        </table:table-row>
        <table:table-row table:style-name="ro2">
          <table:table-cell office:value-type="float" office:value="4404">
            <text:p>4404</text:p>
          </table:table-cell>
          <table:table-cell office:value-type="string">
            <text:p>ANGELI CARLO ALBERTO</text:p>
          </table:table-cell>
          <table:table-cell office:value-type="string">
            <text:p>Osteria i Monelli</text:p>
          </table:table-cell>
          <table:table-cell office:value-type="string">
            <text:p>29-APR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8 <text:s text:c="97"/></text:p>
          </table:table-cell>
        </table:table-row>
        <table:table-row table:style-name="ro2">
          <table:table-cell office:value-type="float" office:value="4980">
            <text:p>4980</text:p>
          </table:table-cell>
          <table:table-cell office:value-type="string">
            <text:p>DORI GLOEN</text:p>
          </table:table-cell>
          <table:table-cell office:value-type="string">
            <text:p>Sport Caffè</text:p>
          </table:table-cell>
          <table:table-cell office:value-type="string">
            <text:p>25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37 <text:s text:c="97"/></text:p>
          </table:table-cell>
        </table:table-row>
        <table:table-row table:style-name="ro2">
          <table:table-cell office:value-type="float" office:value="4983">
            <text:p>4983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12-LUG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4 <text:s text:c="97"/></text:p>
          </table:table-cell>
        </table:table-row>
        <table:table-row table:style-name="ro2">
          <table:table-cell office:value-type="float" office:value="4983">
            <text:p>4983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19-LUG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38 <text:s text:c="97"/></text:p>
          </table:table-cell>
        </table:table-row>
        <table:table-row table:style-name="ro2">
          <table:table-cell office:value-type="float" office:value="4983">
            <text:p>4983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2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7 <text:s text:c="97"/></text:p>
          </table:table-cell>
        </table:table-row>
        <table:table-row table:style-name="ro3">
          <table:table-cell office:value-type="float" office:value="5223">
            <text:p>5223</text:p>
          </table:table-cell>
          <table:table-cell office:value-type="string">
            <text:p>CAMAZZOLA ELENA</text:p>
          </table:table-cell>
          <table:table-cell office:value-type="string">
            <text:p>Mi &amp; TI snc </text:p>
          </table:table-cell>
          <table:table-cell office:value-type="string">
            <text:p>10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4 <text:s text:c="97"/></text:p>
          </table:table-cell>
        </table:table-row>
        <table:table-row table:style-name="ro3">
          <table:table-cell office:value-type="float" office:value="5639">
            <text:p>5639</text:p>
          </table:table-cell>
          <table:table-cell office:value-type="string">
            <text:p>TROKA LEJDA</text:p>
          </table:table-cell>
          <table:table-cell office:value-type="string">
            <text:p>Dersut Bottega del caffè</text:p>
          </table:table-cell>
          <table:table-cell office:value-type="string">
            <text:p>25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3">
          <table:table-cell office:value-type="float" office:value="6049">
            <text:p>6049</text:p>
          </table:table-cell>
          <table:table-cell office:value-type="string">
            <text:p>BENOZZATO ENRICO</text:p>
          </table:table-cell>
          <table:table-cell office:value-type="string">
            <text:p>Alle Colonne Ice Coffè</text:p>
          </table:table-cell>
          <table:table-cell office:value-type="string">
            <text:p>22-APR-13</text:p>
          </table:table-cell>
          <table:table-cell office:value-type="string">
            <text:p>24-NOV-13</text:p>
          </table:table-cell>
          <table:table-cell table:number-columns-repeated="2"/>
          <table:table-cell office:value-type="string">
            <text:p>56 <text:s text:c="97"/></text:p>
          </table:table-cell>
        </table:table-row>
        <table:table-row table:style-name="ro3">
          <table:table-cell office:value-type="float" office:value="7691">
            <text:p>7691</text:p>
          </table:table-cell>
          <table:table-cell office:value-type="string">
            <text:p>BENOZZATO ENRICO</text:p>
          </table:table-cell>
          <table:table-cell office:value-type="string">
            <text:p>Alle Colonne Ice Coffè</text:p>
          </table:table-cell>
          <table:table-cell office:value-type="string">
            <text:p>15-MAR-13</text:p>
          </table:table-cell>
          <table:table-cell office:value-type="string">
            <text:p>21-APR-13</text:p>
          </table:table-cell>
          <table:table-cell table:number-columns-repeated="2"/>
          <table:table-cell office:value-type="string">
            <text:p>56 <text:s text:c="97"/></text:p>
          </table:table-cell>
        </table:table-row>
        <table:table-row table:style-name="ro3">
          <table:table-cell office:value-type="float" office:value="8285">
            <text:p>8285</text:p>
          </table:table-cell>
          <table:table-cell office:value-type="string">
            <text:p>BERNARDINI MARIELLA</text:p>
          </table:table-cell>
          <table:table-cell office:value-type="string">
            <text:p>Geco Lounge Cafè</text:p>
          </table:table-cell>
          <table:table-cell office:value-type="string">
            <text:p>01-GIU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4,3 <text:s text:c="97"/></text:p>
          </table:table-cell>
        </table:table-row>
        <table:table-row table:style-name="ro3">
          <table:table-cell office:value-type="float" office:value="8285">
            <text:p>8285</text:p>
          </table:table-cell>
          <table:table-cell office:value-type="string">
            <text:p>BERNARDINI MARIELLA</text:p>
          </table:table-cell>
          <table:table-cell office:value-type="string">
            <text:p>Geco Lounge Cafè</text:p>
          </table:table-cell>
          <table:table-cell office:value-type="string">
            <text:p>01-MAR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14,3 <text:s text:c="97"/></text:p>
          </table:table-cell>
        </table:table-row>
        <table:table-row table:style-name="ro3">
          <table:table-cell office:value-type="float" office:value="9300">
            <text:p>9300</text:p>
          </table:table-cell>
          <table:table-cell office:value-type="string">
            <text:p>GUARIENTI ZENO</text:p>
          </table:table-cell>
          <table:table-cell office:value-type="string">
            <text:p>Japan taste srl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0 <text:s text:c="97"/></text:p>
          </table:table-cell>
        </table:table-row>
        <table:table-row table:style-name="ro3">
          <table:table-cell office:value-type="float" office:value="10782">
            <text:p>10782</text:p>
          </table:table-cell>
          <table:table-cell office:value-type="string">
            <text:p>GARDIN GIORGIO</text:p>
          </table:table-cell>
          <table:table-cell office:value-type="string">
            <text:p>Pitanta Spiga snc</text:p>
          </table:table-cell>
          <table:table-cell office:value-type="string">
            <text:p>18-MAR-13</text:p>
          </table:table-cell>
          <table:table-cell office:value-type="string">
            <text:p>16-NOV-13</text:p>
          </table:table-cell>
          <table:table-cell table:number-columns-repeated="2"/>
          <table:table-cell office:value-type="string">
            <text:p>22 <text:s text:c="97"/></text:p>
          </table:table-cell>
        </table:table-row>
        <table:table-row table:style-name="ro3">
          <table:table-cell office:value-type="float" office:value="12873">
            <text:p>1287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1-LUG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12873">
            <text:p>1287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1-SET-13</text:p>
          </table:table-cell>
          <table:table-cell office:value-type="string">
            <text:p>06-OTT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2">
          <table:table-cell office:value-type="float" office:value="12873">
            <text:p>12873</text:p>
          </table:table-cell>
          <table:table-cell office:value-type="string">
            <text:p>VIOLETTO NICOLA</text:p>
          </table:table-cell>
          <table:table-cell office:value-type="string">
            <text:p>Calipso</text:p>
          </table:table-cell>
          <table:table-cell office:value-type="string">
            <text:p>01-GIU-13</text:p>
          </table:table-cell>
          <table:table-cell office:value-type="string">
            <text:p>01-AGO-13</text:p>
          </table:table-cell>
          <table:table-cell table:number-columns-repeated="2"/>
          <table:table-cell office:value-type="string">
            <text:p>7,5 <text:s text:c="97"/></text:p>
          </table:table-cell>
        </table:table-row>
        <table:table-row table:style-name="ro3">
          <table:table-cell office:value-type="float" office:value="12873">
            <text:p>1287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1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3">
          <table:table-cell office:value-type="float" office:value="12873">
            <text:p>1287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16-MAG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6 <text:s text:c="97"/></text:p>
          </table:table-cell>
        </table:table-row>
        <table:table-row table:style-name="ro3">
          <table:table-cell office:value-type="float" office:value="12873">
            <text:p>1287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21-MA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2 <text:s text:c="97"/></text:p>
          </table:table-cell>
        </table:table-row>
        <table:table-row table:style-name="ro3">
          <table:table-cell office:value-type="float" office:value="12892">
            <text:p>12892</text:p>
          </table:table-cell>
          <table:table-cell office:value-type="string">
            <text:p>NARDI FRANCESCO</text:p>
          </table:table-cell>
          <table:table-cell office:value-type="string">
            <text:p>null</text:p>
          </table:table-cell>
          <table:table-cell office:value-type="string">
            <text:p>19-FEB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0 <text:s text:c="97"/></text:p>
          </table:table-cell>
        </table:table-row>
        <table:table-row table:style-name="ro2">
          <table:table-cell office:value-type="float" office:value="15097">
            <text:p>15097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15-MA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66 <text:s text:c="97"/></text:p>
          </table:table-cell>
        </table:table-row>
        <table:table-row table:style-name="ro2">
          <table:table-cell office:value-type="float" office:value="15097">
            <text:p>15097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NOV-13</text:p>
          </table:table-cell>
          <table:table-cell office:value-type="string">
            <text:p>24-NOV-13</text:p>
          </table:table-cell>
          <table:table-cell table:number-columns-repeated="2"/>
          <table:table-cell office:value-type="string">
            <text:p>33 <text:s text:c="97"/></text:p>
          </table:table-cell>
        </table:table-row>
        <table:table-row table:style-name="ro2">
          <table:table-cell office:value-type="float" office:value="15710">
            <text:p>15710</text:p>
          </table:table-cell>
          <table:table-cell office:value-type="string">
            <text:p>GERARD ANDREA</text:p>
          </table:table-cell>
          <table:table-cell office:value-type="string">
            <text:p>Ai due calici</text:p>
          </table:table-cell>
          <table:table-cell office:value-type="string">
            <text:p>01-MAR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17,6 <text:s text:c="97"/></text:p>
          </table:table-cell>
        </table:table-row>
        <table:table-row table:style-name="ro2">
          <table:table-cell office:value-type="float" office:value="15710">
            <text:p>15710</text:p>
          </table:table-cell>
          <table:table-cell office:value-type="string">
            <text:p>GERARD ANDREA</text:p>
          </table:table-cell>
          <table:table-cell office:value-type="string">
            <text:p>Ai due calici</text:p>
          </table:table-cell>
          <table:table-cell office:value-type="string">
            <text:p>01-AGO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7,6 <text:s text:c="97"/></text:p>
          </table:table-cell>
        </table:table-row>
        <table:table-row table:style-name="ro2">
          <table:table-cell office:value-type="float" office:value="15710">
            <text:p>15710</text:p>
          </table:table-cell>
          <table:table-cell office:value-type="string">
            <text:p>GERARD ANDREA</text:p>
          </table:table-cell>
          <table:table-cell office:value-type="string">
            <text:p>Ai due calici</text:p>
          </table:table-cell>
          <table:table-cell office:value-type="string">
            <text:p>01-OTT-13</text:p>
          </table:table-cell>
          <table:table-cell office:value-type="string">
            <text:p>30-NOV-13</text:p>
          </table:table-cell>
          <table:table-cell table:number-columns-repeated="2"/>
          <table:table-cell office:value-type="string">
            <text:p>17,6 <text:s text:c="97"/></text:p>
          </table:table-cell>
        </table:table-row>
        <table:table-row table:style-name="ro2">
          <table:table-cell office:value-type="float" office:value="15710">
            <text:p>15710</text:p>
          </table:table-cell>
          <table:table-cell office:value-type="string">
            <text:p>GERARD ANDREA</text:p>
          </table:table-cell>
          <table:table-cell office:value-type="string">
            <text:p>Ai due calici</text:p>
          </table:table-cell>
          <table:table-cell office:value-type="string">
            <text:p>01-GIU-13</text:p>
          </table:table-cell>
          <table:table-cell office:value-type="string">
            <text:p>31-LUG-13</text:p>
          </table:table-cell>
          <table:table-cell table:number-columns-repeated="2"/>
          <table:table-cell office:value-type="string">
            <text:p>17,6 <text:s text:c="97"/></text:p>
          </table:table-cell>
        </table:table-row>
        <table:table-row table:style-name="ro2">
          <table:table-cell office:value-type="float" office:value="16399">
            <text:p>16399</text:p>
          </table:table-cell>
          <table:table-cell office:value-type="string">
            <text:p>CALO' GIUSEPPE R.</text:p>
          </table:table-cell>
          <table:table-cell office:value-type="string">
            <text:p>B.A.R.</text:p>
          </table:table-cell>
          <table:table-cell office:value-type="string">
            <text:p>14-APR-13</text:p>
          </table:table-cell>
          <table:table-cell office:value-type="string">
            <text:p>20-OTT-13</text:p>
          </table:table-cell>
          <table:table-cell table:number-columns-repeated="2"/>
          <table:table-cell office:value-type="string">
            <text:p>12 <text:s text:c="97"/></text:p>
          </table:table-cell>
        </table:table-row>
        <table:table-row table:style-name="ro3">
          <table:table-cell office:value-type="float" office:value="16938">
            <text:p>16938</text:p>
          </table:table-cell>
          <table:table-cell office:value-type="string">
            <text:p>MARCON GIAMPAOLO</text:p>
          </table:table-cell>
          <table:table-cell office:value-type="string">
            <text:p>Piccadilly Cafè</text:p>
          </table:table-cell>
          <table:table-cell office:value-type="string">
            <text:p>12-APR-13</text:p>
          </table:table-cell>
          <table:table-cell office:value-type="string">
            <text:p>29-SET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3">
          <table:table-cell office:value-type="float" office:value="16938">
            <text:p>16938</text:p>
          </table:table-cell>
          <table:table-cell office:value-type="string">
            <text:p>MARCON GIAMPAOLO</text:p>
          </table:table-cell>
          <table:table-cell office:value-type="string">
            <text:p>Piccadilly Cafè</text:p>
          </table:table-cell>
          <table:table-cell office:value-type="string">
            <text:p>30-SET-13</text:p>
          </table:table-cell>
          <table:table-cell office:value-type="string">
            <text:p>03-NOV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3">
          <table:table-cell office:value-type="float" office:value="16942">
            <text:p>16942</text:p>
          </table:table-cell>
          <table:table-cell office:value-type="string">
            <text:p>PILAN MARINO MARIO</text:p>
          </table:table-cell>
          <table:table-cell office:value-type="string">
            <text:p>Caffe degli artisti</text:p>
          </table:table-cell>
          <table:table-cell office:value-type="string">
            <text:p>16-MA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9 <text:s text:c="97"/></text:p>
          </table:table-cell>
        </table:table-row>
        <table:table-row table:style-name="ro3">
          <table:table-cell office:value-type="float" office:value="17526">
            <text:p>17526</text:p>
          </table:table-cell>
          <table:table-cell office:value-type="string">
            <text:p>SORARU' SERGIO</text:p>
          </table:table-cell>
          <table:table-cell office:value-type="string">
            <text:p>Pasticceria Sorarù</text:p>
          </table:table-cell>
          <table:table-cell office:value-type="string">
            <text:p>16-MA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41 <text:s text:c="97"/></text:p>
          </table:table-cell>
        </table:table-row>
        <table:table-row table:style-name="ro2">
          <table:table-cell office:value-type="float" office:value="17527">
            <text:p>17527</text:p>
          </table:table-cell>
          <table:table-cell office:value-type="string">
            <text:p>BOARIA FRANCESCO</text:p>
          </table:table-cell>
          <table:table-cell office:value-type="string">
            <text:p>Capestrano &amp; Polidoro</text:p>
          </table:table-cell>
          <table:table-cell office:value-type="string">
            <text:p>08-MA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2 <text:s text:c="97"/></text:p>
          </table:table-cell>
        </table:table-row>
        <table:table-row table:style-name="ro2">
          <table:table-cell office:value-type="float" office:value="18191">
            <text:p>18191</text:p>
          </table:table-cell>
          <table:table-cell office:value-type="string">
            <text:p>GUZZO GABRIELLA</text:p>
          </table:table-cell>
          <table:table-cell office:value-type="string">
            <text:p>Antico Caffè Scrigni</text:p>
          </table:table-cell>
          <table:table-cell office:value-type="string">
            <text:p>16-MAR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28 <text:s text:c="97"/></text:p>
          </table:table-cell>
        </table:table-row>
        <table:table-row table:style-name="ro2">
          <table:table-cell office:value-type="float" office:value="19101">
            <text:p>19101</text:p>
          </table:table-cell>
          <table:table-cell office:value-type="string">
            <text:p>BERDIN DIEGO</text:p>
          </table:table-cell>
          <table:table-cell office:value-type="string">
            <text:p>Bar Italia</text:p>
          </table:table-cell>
          <table:table-cell office:value-type="string">
            <text:p>15-MAR-13</text:p>
          </table:table-cell>
          <table:table-cell office:value-type="string">
            <text:p>04-NOV-13</text:p>
          </table:table-cell>
          <table:table-cell table:number-columns-repeated="2"/>
          <table:table-cell office:value-type="string">
            <text:p>24,32 <text:s text:c="97"/></text:p>
          </table:table-cell>
        </table:table-row>
        <table:table-row table:style-name="ro2">
          <table:table-cell office:value-type="float" office:value="19104">
            <text:p>19104</text:p>
          </table:table-cell>
          <table:table-cell office:value-type="string">
            <text:p>BATTILANA FRANCA</text:p>
          </table:table-cell>
          <table:table-cell office:value-type="string">
            <text:p>Caffè Corretto</text:p>
          </table:table-cell>
          <table:table-cell office:value-type="string">
            <text:p>16-MAR-13</text:p>
          </table:table-cell>
          <table:table-cell office:value-type="string">
            <text:p>30-NOV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3">
          <table:table-cell office:value-type="float" office:value="19500">
            <text:p>19500</text:p>
          </table:table-cell>
          <table:table-cell office:value-type="string">
            <text:p>Busarello Luciana</text:p>
          </table:table-cell>
          <table:table-cell office:value-type="string">
            <text:p>Happy Huors</text:p>
          </table:table-cell>
          <table:table-cell office:value-type="string">
            <text:p>28-MA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33 <text:s text:c="97"/></text:p>
          </table:table-cell>
        </table:table-row>
        <table:table-row table:style-name="ro2">
          <table:table-cell office:value-type="float" office:value="19501">
            <text:p>19501</text:p>
          </table:table-cell>
          <table:table-cell office:value-type="string">
            <text:p>CERIN CRISTIAN</text:p>
          </table:table-cell>
          <table:table-cell office:value-type="string">
            <text:p>Bar Opera</text:p>
          </table:table-cell>
          <table:table-cell office:value-type="string">
            <text:p>25-MAR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12 <text:s text:c="97"/></text:p>
          </table:table-cell>
        </table:table-row>
        <table:table-row table:style-name="ro2">
          <table:table-cell office:value-type="float" office:value="19505">
            <text:p>19505</text:p>
          </table:table-cell>
          <table:table-cell office:value-type="string">
            <text:p>GALLA ALBERTO</text:p>
          </table:table-cell>
          <table:table-cell office:value-type="string">
            <text:p>Galla caffè</text:p>
          </table:table-cell>
          <table:table-cell office:value-type="string">
            <text:p>16-APR-13</text:p>
          </table:table-cell>
          <table:table-cell office:value-type="string">
            <text:p>12-OTT-13</text:p>
          </table:table-cell>
          <table:table-cell table:number-columns-repeated="2"/>
          <table:table-cell office:value-type="string">
            <text:p>14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16-APR-13</text:p>
          </table:table-cell>
          <table:table-cell office:value-type="string">
            <text:p>16-MAG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1-SET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17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2-LUG-13</text:p>
          </table:table-cell>
          <table:table-cell office:value-type="string">
            <text:p>01-AGO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2-AGO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1-OTT-13</text:p>
          </table:table-cell>
          <table:table-cell office:value-type="string">
            <text:p>01-NOV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19509">
            <text:p>19509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15-MAR-13</text:p>
          </table:table-cell>
          <table:table-cell office:value-type="string">
            <text:p>13-APR-13</text:p>
          </table:table-cell>
          <table:table-cell table:number-columns-repeated="2"/>
          <table:table-cell office:value-type="string">
            <text:p>16 <text:s text:c="97"/></text:p>
          </table:table-cell>
        </table:table-row>
        <table:table-row table:style-name="ro3">
          <table:table-cell office:value-type="float" office:value="19942">
            <text:p>19942</text:p>
          </table:table-cell>
          <table:table-cell office:value-type="string">
            <text:p>Mainardi Giovanni</text:p>
          </table:table-cell>
          <table:table-cell office:value-type="string">
            <text:p>Cirkus</text:p>
          </table:table-cell>
          <table:table-cell office:value-type="string">
            <text:p>07-GIU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35 <text:s text:c="97"/></text:p>
          </table:table-cell>
        </table:table-row>
        <table:table-row table:style-name="ro2">
          <table:table-cell office:value-type="float" office:value="20531">
            <text:p>20531</text:p>
          </table:table-cell>
          <table:table-cell office:value-type="string">
            <text:p>CHRISTINA MARTINO</text:p>
          </table:table-cell>
          <table:table-cell office:value-type="string">
            <text:p>Bar Triestina</text:p>
          </table:table-cell>
          <table:table-cell office:value-type="string">
            <text:p>04-AP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9 <text:s text:c="97"/></text:p>
          </table:table-cell>
        </table:table-row>
        <table:table-row table:style-name="ro2">
          <table:table-cell office:value-type="float" office:value="20964">
            <text:p>20964</text:p>
          </table:table-cell>
          <table:table-cell office:value-type="string">
            <text:p>CERIN CRISTIAN</text:p>
          </table:table-cell>
          <table:table-cell office:value-type="string">
            <text:p>Bar Opera</text:p>
          </table:table-cell>
          <table:table-cell office:value-type="string">
            <text:p>25-MAR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30 <text:s text:c="97"/></text:p>
          </table:table-cell>
        </table:table-row>
        <table:table-row table:style-name="ro2">
          <table:table-cell office:value-type="float" office:value="21130">
            <text:p>21130</text:p>
          </table:table-cell>
          <table:table-cell office:value-type="string">
            <text:p>PIAZZA LISA</text:p>
          </table:table-cell>
          <table:table-cell office:value-type="string">
            <text:p>Caffè Piazza Signori</text:p>
          </table:table-cell>
          <table:table-cell office:value-type="string">
            <text:p>28-MAR-13</text:p>
          </table:table-cell>
          <table:table-cell office:value-type="string">
            <text:p>31-MAG-13</text:p>
          </table:table-cell>
          <table:table-cell table:number-columns-repeated="2"/>
          <table:table-cell office:value-type="string">
            <text:p>28 <text:s text:c="97"/></text:p>
          </table:table-cell>
        </table:table-row>
        <table:table-row table:style-name="ro2">
          <table:table-cell office:value-type="float" office:value="21132">
            <text:p>21132</text:p>
          </table:table-cell>
          <table:table-cell office:value-type="string">
            <text:p>BORTOLAN PAOLO</text:p>
          </table:table-cell>
          <table:table-cell office:value-type="string">
            <text:p>Al Ritrovo</text:p>
          </table:table-cell>
          <table:table-cell office:value-type="string">
            <text:p>26-MAR-13</text:p>
          </table:table-cell>
          <table:table-cell office:value-type="string">
            <text:p>29-OTT-13</text:p>
          </table:table-cell>
          <table:table-cell table:number-columns-repeated="2"/>
          <table:table-cell office:value-type="string">
            <text:p>40 <text:s text:c="97"/></text:p>
          </table:table-cell>
        </table:table-row>
        <table:table-row table:style-name="ro3">
          <table:table-cell office:value-type="float" office:value="21134">
            <text:p>21134</text:p>
          </table:table-cell>
          <table:table-cell office:value-type="string">
            <text:p>BORTOLAN PAOLO</text:p>
          </table:table-cell>
          <table:table-cell office:value-type="string">
            <text:p>Ovosodo snc</text:p>
          </table:table-cell>
          <table:table-cell office:value-type="string">
            <text:p>05-APR-13</text:p>
          </table:table-cell>
          <table:table-cell office:value-type="string">
            <text:p>28-OTT-13</text:p>
          </table:table-cell>
          <table:table-cell table:number-columns-repeated="2"/>
          <table:table-cell office:value-type="string">
            <text:p>24 <text:s text:c="97"/></text:p>
          </table:table-cell>
        </table:table-row>
        <table:table-row table:style-name="ro3">
          <table:table-cell office:value-type="float" office:value="21629">
            <text:p>21629</text:p>
          </table:table-cell>
          <table:table-cell office:value-type="string">
            <text:p>CARLI ORLANDO</text:p>
          </table:table-cell>
          <table:table-cell office:value-type="string">
            <text:p>Antico Rist. agli Schioppi</text:p>
          </table:table-cell>
          <table:table-cell office:value-type="string">
            <text:p>08-LUG-13</text:p>
          </table:table-cell>
          <table:table-cell office:value-type="string">
            <text:p>10-AGO-13</text:p>
          </table:table-cell>
          <table:table-cell table:number-columns-repeated="2"/>
          <table:table-cell office:value-type="string">
            <text:p>33 <text:s text:c="97"/></text:p>
          </table:table-cell>
        </table:table-row>
        <table:table-row table:style-name="ro3">
          <table:table-cell office:value-type="float" office:value="21629">
            <text:p>21629</text:p>
          </table:table-cell>
          <table:table-cell office:value-type="string">
            <text:p>CARLI ORLANDO</text:p>
          </table:table-cell>
          <table:table-cell office:value-type="string">
            <text:p>Antico Rist. agli Schioppi</text:p>
          </table:table-cell>
          <table:table-cell office:value-type="string">
            <text:p>06-MAG-13</text:p>
          </table:table-cell>
          <table:table-cell office:value-type="string">
            <text:p>22-GIU-13</text:p>
          </table:table-cell>
          <table:table-cell table:number-columns-repeated="2"/>
          <table:table-cell office:value-type="string">
            <text:p>33 <text:s text:c="97"/></text:p>
          </table:table-cell>
        </table:table-row>
        <table:table-row table:style-name="ro3">
          <table:table-cell office:value-type="float" office:value="21629">
            <text:p>21629</text:p>
          </table:table-cell>
          <table:table-cell office:value-type="string">
            <text:p>CARLI ORLANDO</text:p>
          </table:table-cell>
          <table:table-cell office:value-type="string">
            <text:p>Antico Rist. agli Schioppi</text:p>
          </table:table-cell>
          <table:table-cell office:value-type="string">
            <text:p>26-AGO-13</text:p>
          </table:table-cell>
          <table:table-cell office:value-type="string">
            <text:p>21-SET-13</text:p>
          </table:table-cell>
          <table:table-cell table:number-columns-repeated="2"/>
          <table:table-cell office:value-type="string">
            <text:p>33 <text:s text:c="97"/></text:p>
          </table:table-cell>
        </table:table-row>
        <table:table-row table:style-name="ro3">
          <table:table-cell office:value-type="float" office:value="22354">
            <text:p>22354</text:p>
          </table:table-cell>
          <table:table-cell office:value-type="string">
            <text:p>Berluti Beniamino</text:p>
          </table:table-cell>
          <table:table-cell office:value-type="string">
            <text:p>La Vinoteca</text:p>
          </table:table-cell>
          <table:table-cell office:value-type="string">
            <text:p>04-LUG-13</text:p>
          </table:table-cell>
          <table:table-cell office:value-type="string">
            <text:p>03-NOV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3">
          <table:table-cell office:value-type="float" office:value="22354">
            <text:p>22354</text:p>
          </table:table-cell>
          <table:table-cell office:value-type="string">
            <text:p>Berluti Beniamino</text:p>
          </table:table-cell>
          <table:table-cell office:value-type="string">
            <text:p>La Vinoteca</text:p>
          </table:table-cell>
          <table:table-cell office:value-type="string">
            <text:p>05-MAG-13</text:p>
          </table:table-cell>
          <table:table-cell office:value-type="string">
            <text:p>02-GIU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3">
          <table:table-cell office:value-type="float" office:value="22354">
            <text:p>22354</text:p>
          </table:table-cell>
          <table:table-cell office:value-type="string">
            <text:p>Berluti Beniamino</text:p>
          </table:table-cell>
          <table:table-cell office:value-type="string">
            <text:p>La Vinoteca</text:p>
          </table:table-cell>
          <table:table-cell office:value-type="string">
            <text:p>03-GIU-13</text:p>
          </table:table-cell>
          <table:table-cell office:value-type="string">
            <text:p>03-LUG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3">
          <table:table-cell office:value-type="float" office:value="22354">
            <text:p>22354</text:p>
          </table:table-cell>
          <table:table-cell office:value-type="string">
            <text:p>Berluti Beniamino</text:p>
          </table:table-cell>
          <table:table-cell office:value-type="string">
            <text:p>La Vinoteca</text:p>
          </table:table-cell>
          <table:table-cell office:value-type="string">
            <text:p>04-APR-13</text:p>
          </table:table-cell>
          <table:table-cell office:value-type="string">
            <text:p>04-MAG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2">
          <table:table-cell office:value-type="float" office:value="22990">
            <text:p>22990</text:p>
          </table:table-cell>
          <table:table-cell office:value-type="string">
            <text:p>PAJA PELLUMB</text:p>
          </table:table-cell>
          <table:table-cell office:value-type="string">
            <text:p>Bar al Canton</text:p>
          </table:table-cell>
          <table:table-cell office:value-type="string">
            <text:p>01-AP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8 <text:s text:c="97"/></text:p>
          </table:table-cell>
        </table:table-row>
        <table:table-row table:style-name="ro2">
          <table:table-cell office:value-type="float" office:value="23223">
            <text:p>23223</text:p>
          </table:table-cell>
          <table:table-cell office:value-type="string">
            <text:p>CORRADIN ISABELLA</text:p>
          </table:table-cell>
          <table:table-cell office:value-type="string">
            <text:p>Bar al Ponticello</text:p>
          </table:table-cell>
          <table:table-cell office:value-type="string">
            <text:p>01-MAG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3">
          <table:table-cell office:value-type="float" office:value="23327">
            <text:p>2332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7-AP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6,8 <text:s text:c="97"/></text:p>
          </table:table-cell>
        </table:table-row>
        <table:table-row table:style-name="ro2">
          <table:table-cell office:value-type="float" office:value="24157">
            <text:p>24157</text:p>
          </table:table-cell>
          <table:table-cell office:value-type="string">
            <text:p>CERIN CRISTIAN</text:p>
          </table:table-cell>
          <table:table-cell office:value-type="string">
            <text:p>Bar Opera</text:p>
          </table:table-cell>
          <table:table-cell office:value-type="string">
            <text:p>01-GIU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75 <text:s text:c="97"/></text:p>
          </table:table-cell>
        </table:table-row>
        <table:table-row table:style-name="ro2">
          <table:table-cell office:value-type="float" office:value="24157">
            <text:p>2415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GIU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3">
          <table:table-cell office:value-type="float" office:value="24158">
            <text:p>24158</text:p>
          </table:table-cell>
          <table:table-cell office:value-type="string">
            <text:p>ALIANI GIOVANNI</text:p>
          </table:table-cell>
          <table:table-cell office:value-type="string">
            <text:p>pasticceria Aliani</text:p>
          </table:table-cell>
          <table:table-cell office:value-type="string">
            <text:p>01-GIU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7,48 <text:s text:c="97"/></text:p>
          </table:table-cell>
        </table:table-row>
        <table:table-row table:style-name="ro3">
          <table:table-cell office:value-type="float" office:value="24160">
            <text:p>24160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01-APR-13</text:p>
          </table:table-cell>
          <table:table-cell office:value-type="string">
            <text:p>18-NOV-13</text:p>
          </table:table-cell>
          <table:table-cell table:number-columns-repeated="2"/>
          <table:table-cell office:value-type="string">
            <text:p>8,4 <text:s text:c="97"/></text:p>
          </table:table-cell>
        </table:table-row>
        <table:table-row table:style-name="ro3">
          <table:table-cell office:value-type="float" office:value="25952">
            <text:p>25952</text:p>
          </table:table-cell>
          <table:table-cell office:value-type="string">
            <text:p>MAZZUCCOLO PAOLO</text:p>
          </table:table-cell>
          <table:table-cell office:value-type="string">
            <text:p>Wengè</text:p>
          </table:table-cell>
          <table:table-cell office:value-type="string">
            <text:p>04-APR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45 <text:s text:c="97"/></text:p>
          </table:table-cell>
        </table:table-row>
        <table:table-row table:style-name="ro3">
          <table:table-cell office:value-type="float" office:value="27230">
            <text:p>27230</text:p>
          </table:table-cell>
          <table:table-cell office:value-type="string">
            <text:p>MATEI IOANA NADIA</text:p>
          </table:table-cell>
          <table:table-cell office:value-type="string">
            <text:p>Le Chat noir</text:p>
          </table:table-cell>
          <table:table-cell office:value-type="string">
            <text:p>04-AP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7 <text:s text:c="97"/></text:p>
          </table:table-cell>
        </table:table-row>
        <table:table-row table:style-name="ro2">
          <table:table-cell office:value-type="float" office:value="27538">
            <text:p>27538</text:p>
          </table:table-cell>
          <table:table-cell office:value-type="string">
            <text:p>BERTOLDI LORIS</text:p>
          </table:table-cell>
          <table:table-cell office:value-type="string">
            <text:p>Bella Vicenza</text:p>
          </table:table-cell>
          <table:table-cell office:value-type="string">
            <text:p>01-GIU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13,1 <text:s text:c="97"/></text:p>
          </table:table-cell>
        </table:table-row>
        <table:table-row table:style-name="ro2">
          <table:table-cell office:value-type="float" office:value="27538">
            <text:p>27538</text:p>
          </table:table-cell>
          <table:table-cell office:value-type="string">
            <text:p>BERTOLDI LORIS</text:p>
          </table:table-cell>
          <table:table-cell office:value-type="string">
            <text:p>Bella Vicenza</text:p>
          </table:table-cell>
          <table:table-cell office:value-type="string">
            <text:p>01-SET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3,05 <text:s text:c="97"/></text:p>
          </table:table-cell>
        </table:table-row>
        <table:table-row table:style-name="ro2">
          <table:table-cell office:value-type="float" office:value="27539">
            <text:p>27539</text:p>
          </table:table-cell>
          <table:table-cell office:value-type="string">
            <text:p>MICHELON DEBORAH BARBARA</text:p>
          </table:table-cell>
          <table:table-cell office:value-type="string">
            <text:p>Bar Bianchi</text:p>
          </table:table-cell>
          <table:table-cell office:value-type="string">
            <text:p>01-AGO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6,8 <text:s text:c="97"/></text:p>
          </table:table-cell>
        </table:table-row>
        <table:table-row table:style-name="ro2">
          <table:table-cell office:value-type="float" office:value="27539">
            <text:p>27539</text:p>
          </table:table-cell>
          <table:table-cell office:value-type="string">
            <text:p>MICHELON DEBORAH BARBARA</text:p>
          </table:table-cell>
          <table:table-cell office:value-type="string">
            <text:p>Bar Bianchi</text:p>
          </table:table-cell>
          <table:table-cell office:value-type="string">
            <text:p>02-LUG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4,8 <text:s text:c="97"/></text:p>
          </table:table-cell>
        </table:table-row>
        <table:table-row table:style-name="ro2">
          <table:table-cell office:value-type="float" office:value="27539">
            <text:p>27539</text:p>
          </table:table-cell>
          <table:table-cell office:value-type="string">
            <text:p>MICHELON DEBORAH BARBARA</text:p>
          </table:table-cell>
          <table:table-cell office:value-type="string">
            <text:p>Bar Bianchi</text:p>
          </table:table-cell>
          <table:table-cell office:value-type="string">
            <text:p>02-LUG-13</text:p>
          </table:table-cell>
          <table:table-cell office:value-type="string">
            <text:p>31-LUG-13</text:p>
          </table:table-cell>
          <table:table-cell table:number-columns-repeated="2"/>
          <table:table-cell office:value-type="string">
            <text:p>16,8 <text:s text:c="97"/></text:p>
          </table:table-cell>
        </table:table-row>
        <table:table-row table:style-name="ro2">
          <table:table-cell office:value-type="float" office:value="27941">
            <text:p>27941</text:p>
          </table:table-cell>
          <table:table-cell office:value-type="string">
            <text:p>NIGRO PAOLA</text:p>
          </table:table-cell>
          <table:table-cell office:value-type="string">
            <text:p>Caffè Commercio</text:p>
          </table:table-cell>
          <table:table-cell office:value-type="string">
            <text:p>13-APR-13</text:p>
          </table:table-cell>
          <table:table-cell office:value-type="string">
            <text:p>30-NOV-13</text:p>
          </table:table-cell>
          <table:table-cell table:number-columns-repeated="2"/>
          <table:table-cell office:value-type="string">
            <text:p>17 <text:s text:c="97"/></text:p>
          </table:table-cell>
        </table:table-row>
        <table:table-row table:style-name="ro2">
          <table:table-cell office:value-type="float" office:value="29714">
            <text:p>29714</text:p>
          </table:table-cell>
          <table:table-cell office:value-type="string">
            <text:p>FRIGO ANDREA</text:p>
          </table:table-cell>
          <table:table-cell office:value-type="string">
            <text:p>Caffè Terzi 1863</text:p>
          </table:table-cell>
          <table:table-cell office:value-type="string">
            <text:p>19-APR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2">
          <table:table-cell office:value-type="float" office:value="29718">
            <text:p>29718</text:p>
          </table:table-cell>
          <table:table-cell office:value-type="string">
            <text:p>BOSCATO CINZIA</text:p>
          </table:table-cell>
          <table:table-cell office:value-type="string">
            <text:p>Caffè S. Lorenzo</text:p>
          </table:table-cell>
          <table:table-cell office:value-type="string">
            <text:p>14-MAG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20 <text:s text:c="97"/></text:p>
          </table:table-cell>
        </table:table-row>
        <table:table-row table:style-name="ro2">
          <table:table-cell office:value-type="float" office:value="29718">
            <text:p>29718</text:p>
          </table:table-cell>
          <table:table-cell office:value-type="string">
            <text:p>BOSCATO CINZIA</text:p>
          </table:table-cell>
          <table:table-cell office:value-type="string">
            <text:p>Caffè S. Lorenzo</text:p>
          </table:table-cell>
          <table:table-cell office:value-type="string">
            <text:p>13-APR-13</text:p>
          </table:table-cell>
          <table:table-cell office:value-type="string">
            <text:p>13-MAG-13</text:p>
          </table:table-cell>
          <table:table-cell table:number-columns-repeated="2"/>
          <table:table-cell office:value-type="string">
            <text:p>14 <text:s text:c="97"/></text:p>
          </table:table-cell>
        </table:table-row>
        <table:table-row table:style-name="ro2">
          <table:table-cell office:value-type="float" office:value="30093">
            <text:p>30093</text:p>
          </table:table-cell>
          <table:table-cell office:value-type="string">
            <text:p>TROVATO ANTONIO</text:p>
          </table:table-cell>
          <table:table-cell office:value-type="string">
            <text:p>L'isola del tesoro</text:p>
          </table:table-cell>
          <table:table-cell office:value-type="string">
            <text:p>03-LUG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6,13 <text:s text:c="97"/></text:p>
          </table:table-cell>
        </table:table-row>
        <table:table-row table:style-name="ro3">
          <table:table-cell office:value-type="float" office:value="30102">
            <text:p>30102</text:p>
          </table:table-cell>
          <table:table-cell office:value-type="string">
            <text:p>MORETTO GIANLUCA</text:p>
          </table:table-cell>
          <table:table-cell office:value-type="string">
            <text:p>Nuovo Bar Astra snc</text:p>
          </table:table-cell>
          <table:table-cell office:value-type="string">
            <text:p>29-APR-13</text:p>
          </table:table-cell>
          <table:table-cell office:value-type="string">
            <text:p>05-OTT-13</text:p>
          </table:table-cell>
          <table:table-cell office:value-type="string">
            <text:p>11-AGO-13</text:p>
          </table:table-cell>
          <table:table-cell office:value-type="string">
            <text:p>25-AGO-13</text:p>
          </table:table-cell>
          <table:table-cell office:value-type="string">
            <text:p>20 <text:s text:c="97"/></text:p>
          </table:table-cell>
        </table:table-row>
        <table:table-row table:style-name="ro2">
          <table:table-cell office:value-type="float" office:value="30592">
            <text:p>30592</text:p>
          </table:table-cell>
          <table:table-cell office:value-type="string">
            <text:p>HELO MONICA MARIA</text:p>
          </table:table-cell>
          <table:table-cell office:value-type="string">
            <text:p>Angolo Palladio</text:p>
          </table:table-cell>
          <table:table-cell office:value-type="string">
            <text:p>20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36 <text:s text:c="97"/></text:p>
          </table:table-cell>
        </table:table-row>
        <table:table-row table:style-name="ro2">
          <table:table-cell office:value-type="float" office:value="30592">
            <text:p>30592</text:p>
          </table:table-cell>
          <table:table-cell office:value-type="string">
            <text:p>HELO MONICA MARIA</text:p>
          </table:table-cell>
          <table:table-cell office:value-type="string">
            <text:p>Angolo Palladio</text:p>
          </table:table-cell>
          <table:table-cell office:value-type="string">
            <text:p>19-APR-13</text:p>
          </table:table-cell>
          <table:table-cell office:value-type="string">
            <text:p>19-MAG-13</text:p>
          </table:table-cell>
          <table:table-cell table:number-columns-repeated="2"/>
          <table:table-cell office:value-type="string">
            <text:p>36 <text:s text:c="97"/></text:p>
          </table:table-cell>
        </table:table-row>
        <table:table-row table:style-name="ro3">
          <table:table-cell office:value-type="float" office:value="31380">
            <text:p>31380</text:p>
          </table:table-cell>
          <table:table-cell office:value-type="string">
            <text:p>TROKA LEJDA</text:p>
          </table:table-cell>
          <table:table-cell office:value-type="string">
            <text:p>Dersut Bottega del caffè</text:p>
          </table:table-cell>
          <table:table-cell office:value-type="string">
            <text:p>22-AP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6 <text:s text:c="97"/></text:p>
          </table:table-cell>
        </table:table-row>
        <table:table-row table:style-name="ro2">
          <table:table-cell office:value-type="float" office:value="31383">
            <text:p>31383</text:p>
          </table:table-cell>
          <table:table-cell office:value-type="string">
            <text:p>TOFFANIN MARA</text:p>
          </table:table-cell>
          <table:table-cell office:value-type="string">
            <text:p>Osteria del tempo perso</text:p>
          </table:table-cell>
          <table:table-cell office:value-type="string">
            <text:p>05-MAG-13</text:p>
          </table:table-cell>
          <table:table-cell office:value-type="string">
            <text:p>18-OTT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3">
          <table:table-cell office:value-type="float" office:value="32491">
            <text:p>32491</text:p>
          </table:table-cell>
          <table:table-cell office:value-type="string">
            <text:p>ZINI PIERANDREA</text:p>
          </table:table-cell>
          <table:table-cell office:value-type="string">
            <text:p>Bar Caffè Lioy 10</text:p>
          </table:table-cell>
          <table:table-cell office:value-type="string">
            <text:p>13-MAG-13</text:p>
          </table:table-cell>
          <table:table-cell office:value-type="string">
            <text:p>10-NOV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2">
          <table:table-cell office:value-type="float" office:value="32500">
            <text:p>32500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01-MAG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2">
          <table:table-cell office:value-type="float" office:value="33493">
            <text:p>33493</text:p>
          </table:table-cell>
          <table:table-cell office:value-type="string">
            <text:p>BAJDULLI VIRON</text:p>
          </table:table-cell>
          <table:table-cell office:value-type="string">
            <text:p>Tira Tardi</text:p>
          </table:table-cell>
          <table:table-cell office:value-type="string">
            <text:p>30-APR-13</text:p>
          </table:table-cell>
          <table:table-cell office:value-type="string">
            <text:p>15-OTT-13</text:p>
          </table:table-cell>
          <table:table-cell table:number-columns-repeated="2"/>
          <table:table-cell office:value-type="string">
            <text:p>11 <text:s text:c="97"/></text:p>
          </table:table-cell>
        </table:table-row>
        <table:table-row table:style-name="ro3">
          <table:table-cell office:value-type="float" office:value="33494">
            <text:p>33494</text:p>
          </table:table-cell>
          <table:table-cell office:value-type="string">
            <text:p>Bellè Fabio</text:p>
          </table:table-cell>
          <table:table-cell office:value-type="string">
            <text:p>Custom House Pub</text:p>
          </table:table-cell>
          <table:table-cell office:value-type="string">
            <text:p>20-GIU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2">
          <table:table-cell office:value-type="float" office:value="33729">
            <text:p>33729</text:p>
          </table:table-cell>
          <table:table-cell office:value-type="string">
            <text:p>STEFANIZZI SALVATORE</text:p>
          </table:table-cell>
          <table:table-cell office:value-type="string">
            <text:p>Bar Centrale</text:p>
          </table:table-cell>
          <table:table-cell office:value-type="string">
            <text:p>06-MAG-13</text:p>
          </table:table-cell>
          <table:table-cell office:value-type="string">
            <text:p>20-SET-13</text:p>
          </table:table-cell>
          <table:table-cell table:number-columns-repeated="2"/>
          <table:table-cell office:value-type="string">
            <text:p>14 <text:s text:c="97"/></text:p>
          </table:table-cell>
        </table:table-row>
        <table:table-row table:style-name="ro2">
          <table:table-cell office:value-type="float" office:value="33738">
            <text:p>33738</text:p>
          </table:table-cell>
          <table:table-cell office:value-type="string">
            <text:p>TRANQUILLI JACOPO</text:p>
          </table:table-cell>
          <table:table-cell office:value-type="string">
            <text:p>Paradiso</text:p>
          </table:table-cell>
          <table:table-cell office:value-type="string">
            <text:p>29-APR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52 <text:s text:c="97"/></text:p>
          </table:table-cell>
        </table:table-row>
        <table:table-row table:style-name="ro2">
          <table:table-cell office:value-type="float" office:value="33738">
            <text:p>33738</text:p>
          </table:table-cell>
          <table:table-cell office:value-type="string">
            <text:p>TRANQUILLI JACOPO</text:p>
          </table:table-cell>
          <table:table-cell office:value-type="string">
            <text:p>Paradiso</text:p>
          </table:table-cell>
          <table:table-cell office:value-type="string">
            <text:p>01-AGO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52 <text:s text:c="97"/></text:p>
          </table:table-cell>
        </table:table-row>
        <table:table-row table:style-name="ro2">
          <table:table-cell office:value-type="float" office:value="33738">
            <text:p>33738</text:p>
          </table:table-cell>
          <table:table-cell office:value-type="string">
            <text:p>TRANQUILLI JACOPO</text:p>
          </table:table-cell>
          <table:table-cell office:value-type="string">
            <text:p>Paradiso</text:p>
          </table:table-cell>
          <table:table-cell office:value-type="string">
            <text:p>01-LUG-13</text:p>
          </table:table-cell>
          <table:table-cell office:value-type="string">
            <text:p>31-LUG-13</text:p>
          </table:table-cell>
          <table:table-cell table:number-columns-repeated="2"/>
          <table:table-cell office:value-type="string">
            <text:p>52 <text:s text:c="97"/></text:p>
          </table:table-cell>
        </table:table-row>
        <table:table-row table:style-name="ro2">
          <table:table-cell office:value-type="float" office:value="33738">
            <text:p>33738</text:p>
          </table:table-cell>
          <table:table-cell office:value-type="string">
            <text:p>TRANQUILLI JACOPO</text:p>
          </table:table-cell>
          <table:table-cell office:value-type="string">
            <text:p>Paradiso</text:p>
          </table:table-cell>
          <table:table-cell office:value-type="string">
            <text:p>01-GIU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52 <text:s text:c="97"/></text:p>
          </table:table-cell>
        </table:table-row>
        <table:table-row table:style-name="ro2">
          <table:table-cell office:value-type="float" office:value="33738">
            <text:p>33738</text:p>
          </table:table-cell>
          <table:table-cell office:value-type="string">
            <text:p>TRANQUILLI JACOPO</text:p>
          </table:table-cell>
          <table:table-cell office:value-type="string">
            <text:p>Paradiso</text:p>
          </table:table-cell>
          <table:table-cell office:value-type="string">
            <text:p>01-SET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52 <text:s text:c="97"/></text:p>
          </table:table-cell>
        </table:table-row>
        <table:table-row table:style-name="ro2">
          <table:table-cell office:value-type="float" office:value="35732">
            <text:p>35732</text:p>
          </table:table-cell>
          <table:table-cell office:value-type="string">
            <text:p>NACLERO NICOLA</text:p>
          </table:table-cell>
          <table:table-cell office:value-type="string">
            <text:p>Pizzeria X Giugno</text:p>
          </table:table-cell>
          <table:table-cell office:value-type="string">
            <text:p>12-MAG-13</text:p>
          </table:table-cell>
          <table:table-cell office:value-type="string">
            <text:p>10-SET-13</text:p>
          </table:table-cell>
          <table:table-cell office:value-type="string">
            <text:p>10-GIU-13</text:p>
          </table:table-cell>
          <table:table-cell office:value-type="string">
            <text:p>21-GIU-13</text:p>
          </table:table-cell>
          <table:table-cell office:value-type="string">
            <text:p>80 <text:s text:c="97"/></text:p>
          </table:table-cell>
        </table:table-row>
        <table:table-row table:style-name="ro2">
          <table:table-cell office:value-type="float" office:value="35733">
            <text:p>35733</text:p>
          </table:table-cell>
          <table:table-cell office:value-type="string">
            <text:p>ARMILETTI LAURA</text:p>
          </table:table-cell>
          <table:table-cell office:value-type="string">
            <text:p>Locanda del gusto</text:p>
          </table:table-cell>
          <table:table-cell office:value-type="string">
            <text:p>26-AGO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6 <text:s text:c="97"/></text:p>
          </table:table-cell>
        </table:table-row>
        <table:table-row table:style-name="ro2">
          <table:table-cell office:value-type="float" office:value="35733">
            <text:p>35733</text:p>
          </table:table-cell>
          <table:table-cell office:value-type="string">
            <text:p>ARMILETTI LAURA</text:p>
          </table:table-cell>
          <table:table-cell office:value-type="string">
            <text:p>Locanda del gusto</text:p>
          </table:table-cell>
          <table:table-cell office:value-type="string">
            <text:p>12-MAG-13</text:p>
          </table:table-cell>
          <table:table-cell office:value-type="string">
            <text:p>03-AGO-13</text:p>
          </table:table-cell>
          <table:table-cell table:number-columns-repeated="2"/>
          <table:table-cell office:value-type="string">
            <text:p>6 <text:s text:c="97"/></text:p>
          </table:table-cell>
        </table:table-row>
        <table:table-row table:style-name="ro2">
          <table:table-cell office:value-type="float" office:value="35734">
            <text:p>35734</text:p>
          </table:table-cell>
          <table:table-cell office:value-type="string">
            <text:p>ARMILETTI LAURA</text:p>
          </table:table-cell>
          <table:table-cell office:value-type="string">
            <text:p>Locanda del gusto</text:p>
          </table:table-cell>
          <table:table-cell office:value-type="string">
            <text:p>01-OTT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2 <text:s text:c="97"/></text:p>
          </table:table-cell>
        </table:table-row>
        <table:table-row table:style-name="ro3">
          <table:table-cell office:value-type="float" office:value="36034">
            <text:p>36034</text:p>
          </table:table-cell>
          <table:table-cell office:value-type="string">
            <text:p>VIERO VITTORIO</text:p>
          </table:table-cell>
          <table:table-cell office:value-type="string">
            <text:p>Self Restaurant Righetti </text:p>
          </table:table-cell>
          <table:table-cell office:value-type="string">
            <text:p>13-MAG-13</text:p>
          </table:table-cell>
          <table:table-cell office:value-type="string">
            <text:p>04-OTT-13</text:p>
          </table:table-cell>
          <table:table-cell table:number-columns-repeated="2"/>
          <table:table-cell office:value-type="string">
            <text:p>70 <text:s text:c="97"/></text:p>
          </table:table-cell>
        </table:table-row>
        <table:table-row table:style-name="ro3">
          <table:table-cell office:value-type="float" office:value="36365">
            <text:p>36365</text:p>
          </table:table-cell>
          <table:table-cell office:value-type="string">
            <text:p>BAZZOCCHI OSCAR</text:p>
          </table:table-cell>
          <table:table-cell office:value-type="string">
            <text:p>Crhis &amp; Co</text:p>
          </table:table-cell>
          <table:table-cell office:value-type="string">
            <text:p>01-GEN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42 <text:s text:c="97"/></text:p>
          </table:table-cell>
        </table:table-row>
        <table:table-row table:style-name="ro2">
          <table:table-cell office:value-type="float" office:value="39109">
            <text:p>39109</text:p>
          </table:table-cell>
          <table:table-cell office:value-type="string">
            <text:p>FANELLI GIUSEPPE</text:p>
          </table:table-cell>
          <table:table-cell office:value-type="string">
            <text:p>Bar Fogazzaro</text:p>
          </table:table-cell>
          <table:table-cell office:value-type="string">
            <text:p>26-GIU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4 <text:s text:c="97"/></text:p>
          </table:table-cell>
        </table:table-row>
        <table:table-row table:style-name="ro2">
          <table:table-cell office:value-type="float" office:value="39109">
            <text:p>39109</text:p>
          </table:table-cell>
          <table:table-cell office:value-type="string">
            <text:p>FAVARETTO GIANLUCA</text:p>
          </table:table-cell>
          <table:table-cell office:value-type="string">
            <text:p>Gelateria Barbera</text:p>
          </table:table-cell>
          <table:table-cell office:value-type="string">
            <text:p>30-AGO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2">
          <table:table-cell office:value-type="float" office:value="39961">
            <text:p>39961</text:p>
          </table:table-cell>
          <table:table-cell office:value-type="string">
            <text:p>CARTA FABIO</text:p>
          </table:table-cell>
          <table:table-cell office:value-type="string">
            <text:p>Ristorante al Pestello</text:p>
          </table:table-cell>
          <table:table-cell office:value-type="string">
            <text:p>13-GIU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2">
          <table:table-cell office:value-type="float" office:value="40252">
            <text:p>40252</text:p>
          </table:table-cell>
          <table:table-cell office:value-type="string">
            <text:p>BERTON LUCA</text:p>
          </table:table-cell>
          <table:table-cell office:value-type="string">
            <text:p>Bar BORSA</text:p>
          </table:table-cell>
          <table:table-cell office:value-type="string">
            <text:p>01-GIU-13</text:p>
          </table:table-cell>
          <table:table-cell office:value-type="string">
            <text:p>31-LUG-13</text:p>
          </table:table-cell>
          <table:table-cell table:number-columns-repeated="2"/>
          <table:table-cell office:value-type="string">
            <text:p>51 <text:s text:c="97"/></text:p>
          </table:table-cell>
        </table:table-row>
        <table:table-row table:style-name="ro2">
          <table:table-cell office:value-type="float" office:value="40252">
            <text:p>40252</text:p>
          </table:table-cell>
          <table:table-cell office:value-type="string">
            <text:p>BERTON LUCA</text:p>
          </table:table-cell>
          <table:table-cell office:value-type="string">
            <text:p>Bar BORSA</text:p>
          </table:table-cell>
          <table:table-cell office:value-type="string">
            <text:p>01-LUG-13</text:p>
          </table:table-cell>
          <table:table-cell office:value-type="string">
            <text:p>31-LUG-13</text:p>
          </table:table-cell>
          <table:table-cell table:number-columns-repeated="2"/>
          <table:table-cell office:value-type="string">
            <text:p>36 <text:s text:c="97"/></text:p>
          </table:table-cell>
        </table:table-row>
        <table:table-row table:style-name="ro2">
          <table:table-cell office:value-type="float" office:value="40252">
            <text:p>40252</text:p>
          </table:table-cell>
          <table:table-cell office:value-type="string">
            <text:p>BERTON LUCA</text:p>
          </table:table-cell>
          <table:table-cell office:value-type="string">
            <text:p>Bar BORSA</text:p>
          </table:table-cell>
          <table:table-cell office:value-type="string">
            <text:p>01-AGO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87 <text:s text:c="97"/></text:p>
          </table:table-cell>
        </table:table-row>
        <table:table-row table:style-name="ro3">
          <table:table-cell office:value-type="float" office:value="40779">
            <text:p>40779</text:p>
          </table:table-cell>
          <table:table-cell office:value-type="string">
            <text:p>ROSSATO DANIELE</text:p>
          </table:table-cell>
          <table:table-cell office:value-type="string">
            <text:p>Biasio and Biasio srl</text:p>
          </table:table-cell>
          <table:table-cell office:value-type="string">
            <text:p>28-MAG-13</text:p>
          </table:table-cell>
          <table:table-cell office:value-type="string">
            <text:p>30-GIU-13</text:p>
          </table:table-cell>
          <table:table-cell table:number-columns-repeated="2"/>
          <table:table-cell office:value-type="string">
            <text:p>20,7 <text:s text:c="97"/></text:p>
          </table:table-cell>
        </table:table-row>
        <table:table-row table:style-name="ro3">
          <table:table-cell office:value-type="float" office:value="41911">
            <text:p>41911</text:p>
          </table:table-cell>
          <table:table-cell office:value-type="string">
            <text:p>Busarello Luciana</text:p>
          </table:table-cell>
          <table:table-cell office:value-type="string">
            <text:p>Happy Huors</text:p>
          </table:table-cell>
          <table:table-cell office:value-type="string">
            <text:p>09-GIU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28 <text:s text:c="97"/></text:p>
          </table:table-cell>
        </table:table-row>
        <table:table-row table:style-name="ro2">
          <table:table-cell office:value-type="float" office:value="42291">
            <text:p>42291</text:p>
          </table:table-cell>
          <table:table-cell office:value-type="string">
            <text:p>BRUZZO DAVIDE</text:p>
          </table:table-cell>
          <table:table-cell office:value-type="string">
            <text:p>Osteria dagli Omoni</text:p>
          </table:table-cell>
          <table:table-cell office:value-type="string">
            <text:p>04-GIU-13</text:p>
          </table:table-cell>
          <table:table-cell office:value-type="string">
            <text:p>20-LUG-13</text:p>
          </table:table-cell>
          <table:table-cell table:number-columns-repeated="2"/>
          <table:table-cell office:value-type="string">
            <text:p>4,32 <text:s text:c="97"/></text:p>
          </table:table-cell>
        </table:table-row>
        <table:table-row table:style-name="ro3">
          <table:table-cell office:value-type="float" office:value="42961">
            <text:p>42961</text:p>
          </table:table-cell>
          <table:table-cell office:value-type="string">
            <text:p>YE XIAOHUI</text:p>
          </table:table-cell>
          <table:table-cell office:value-type="string">
            <text:p>Bar Magic</text:p>
          </table:table-cell>
          <table:table-cell office:value-type="string">
            <text:p>06-GIU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32 <text:s text:c="97"/></text:p>
          </table:table-cell>
        </table:table-row>
        <table:table-row table:style-name="ro2">
          <table:table-cell office:value-type="float" office:value="47479">
            <text:p>47479</text:p>
          </table:table-cell>
          <table:table-cell office:value-type="string">
            <text:p>CARLI MARCO</text:p>
          </table:table-cell>
          <table:table-cell office:value-type="string">
            <text:p>La caffetteria</text:p>
          </table:table-cell>
          <table:table-cell office:value-type="string">
            <text:p>22-GIU-13</text:p>
          </table:table-cell>
          <table:table-cell office:value-type="string">
            <text:p>31-LUG-13</text:p>
          </table:table-cell>
          <table:table-cell table:number-columns-repeated="2"/>
          <table:table-cell office:value-type="string">
            <text:p>12 <text:s text:c="97"/></text:p>
          </table:table-cell>
        </table:table-row>
        <table:table-row table:style-name="ro3">
          <table:table-cell office:value-type="float" office:value="58803">
            <text:p>58803</text:p>
          </table:table-cell>
          <table:table-cell office:value-type="string">
            <text:p>GIULIATO ALESSANDRO</text:p>
          </table:table-cell>
          <table:table-cell office:value-type="string">
            <text:p>Angel's Bar</text:p>
          </table:table-cell>
          <table:table-cell office:value-type="string">
            <text:p>11-SET-13</text:p>
          </table:table-cell>
          <table:table-cell office:value-type="string">
            <text:p>30-SET-13</text:p>
          </table:table-cell>
          <table:table-cell table:number-columns-repeated="2"/>
          <table:table-cell office:value-type="string">
            <text:p>16 <text:s text:c="97"/></text:p>
          </table:table-cell>
        </table:table-row>
        <table:table-row table:style-name="ro2">
          <table:table-cell office:value-type="float" office:value="72695">
            <text:p>72695</text:p>
          </table:table-cell>
          <table:table-cell office:value-type="string">
            <text:p>BOSCHIN BARBARA</text:p>
          </table:table-cell>
          <table:table-cell office:value-type="string">
            <text:p>Bottega del caffè</text:p>
          </table:table-cell>
          <table:table-cell office:value-type="string">
            <text:p>07-OTT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4 <text:s text:c="97"/></text:p>
          </table:table-cell>
        </table:table-row>
        <table:table-row table:style-name="ro2">
          <table:table-cell office:value-type="float" office:value="76931">
            <text:p>76931</text:p>
          </table:table-cell>
          <table:table-cell office:value-type="string">
            <text:p>GUZZO GABRIELLA</text:p>
          </table:table-cell>
          <table:table-cell office:value-type="string">
            <text:p>Antico Caffè Scrigni</text:p>
          </table:table-cell>
          <table:table-cell office:value-type="string">
            <text:p>19-OTT-13</text:p>
          </table:table-cell>
          <table:table-cell office:value-type="string">
            <text:p>28-OTT-13</text:p>
          </table:table-cell>
          <table:table-cell table:number-columns-repeated="2"/>
          <table:table-cell office:value-type="string">
            <text:p>28 <text:s text:c="97"/></text:p>
          </table:table-cell>
        </table:table-row>
        <table:table-row table:style-name="ro3">
          <table:table-cell office:value-type="float" office:value="85399">
            <text:p>85399</text:p>
          </table:table-cell>
          <table:table-cell office:value-type="string">
            <text:p>BRUZZO DAVIDE</text:p>
          </table:table-cell>
          <table:table-cell office:value-type="string">
            <text:p>S. Peter Pub</text:p>
          </table:table-cell>
          <table:table-cell office:value-type="string">
            <text:p>14-NOV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4 <text:s text:c="97"/></text:p>
          </table:table-cell>
        </table:table-row>
        <table:table-row table:style-name="ro3">
          <table:table-cell office:value-type="float" office:value="86568">
            <text:p>86568</text:p>
          </table:table-cell>
          <table:table-cell office:value-type="string">
            <text:p>URBANI GIULIANO</text:p>
          </table:table-cell>
          <table:table-cell office:value-type="string">
            <text:p>Julian</text:p>
          </table:table-cell>
          <table:table-cell office:value-type="string">
            <text:p>08-APR-13</text:p>
          </table:table-cell>
          <table:table-cell office:value-type="string">
            <text:p>30-NOV-13</text:p>
          </table:table-cell>
          <table:table-cell table:number-columns-repeated="2"/>
          <table:table-cell office:value-type="string">
            <text:p>31 <text:s text:c="97"/></text:p>
          </table:table-cell>
        </table:table-row>
        <table:table-row table:style-name="ro2">
          <table:table-cell office:value-type="float" office:value="89741">
            <text:p>89741</text:p>
          </table:table-cell>
          <table:table-cell office:value-type="string">
            <text:p>ALEMANNO GIOVANNI</text:p>
          </table:table-cell>
          <table:table-cell office:value-type="string">
            <text:p>Caffè Roma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3 <text:s text:c="97"/></text:p>
          </table:table-cell>
        </table:table-row>
        <table:table-row table:style-name="ro2">
          <table:table-cell office:value-type="float" office:value="91385">
            <text:p>91385</text:p>
          </table:table-cell>
          <table:table-cell office:value-type="string">
            <text:p>QIU HAIQIANG</text:p>
          </table:table-cell>
          <table:table-cell office:value-type="string">
            <text:p>Bar Palladio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6 <text:s text:c="97"/></text:p>
          </table:table-cell>
        </table:table-row>
        <table:table-row table:style-name="ro2">
          <table:table-cell office:value-type="float" office:value="91396">
            <text:p>91396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6 <text:s text:c="97"/></text:p>
          </table:table-cell>
        </table:table-row>
        <table:table-row table:style-name="ro3">
          <table:table-cell office:value-type="float" office:value="91865">
            <text:p>91865</text:p>
          </table:table-cell>
          <table:table-cell office:value-type="string">
            <text:p>FERRO MARIO</text:p>
          </table:table-cell>
          <table:table-cell office:value-type="string">
            <text:p>Mabana Cafè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37,05 <text:s text:c="97"/></text:p>
          </table:table-cell>
        </table:table-row>
        <table:table-row table:style-name="ro3">
          <table:table-cell office:value-type="float" office:value="91869">
            <text:p>91869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APR-13</text:p>
          </table:table-cell>
          <table:table-cell office:value-type="string">
            <text:p>31-AGO-13</text:p>
          </table:table-cell>
          <table:table-cell table:number-columns-repeated="2"/>
          <table:table-cell office:value-type="string">
            <text:p>4,2 <text:s text:c="97"/></text:p>
          </table:table-cell>
        </table:table-row>
        <table:table-row table:style-name="ro3">
          <table:table-cell office:value-type="float" office:value="91869">
            <text:p>91869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GEN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4,2 <text:s text:c="97"/></text:p>
          </table:table-cell>
        </table:table-row>
        <table:table-row table:style-name="ro3">
          <table:table-cell office:value-type="float" office:value="91869">
            <text:p>91869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SET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4,2 <text:s text:c="97"/></text:p>
          </table:table-cell>
        </table:table-row>
        <table:table-row table:style-name="ro2">
          <table:table-cell office:value-type="float" office:value="94035">
            <text:p>94035</text:p>
          </table:table-cell>
          <table:table-cell office:value-type="string">
            <text:p>CEROVIC BRANKO</text:p>
          </table:table-cell>
          <table:table-cell office:value-type="string">
            <text:p>Caffè Asterisco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2">
          <table:table-cell office:value-type="float" office:value="94036">
            <text:p>94036</text:p>
          </table:table-cell>
          <table:table-cell office:value-type="string">
            <text:p>ZANETELLO LUCIA</text:p>
          </table:table-cell>
          <table:table-cell office:value-type="string">
            <text:p>Gran Caffè </text:p>
          </table:table-cell>
          <table:table-cell office:value-type="string">
            <text:p>01-AP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2">
          <table:table-cell office:value-type="float" office:value="94036">
            <text:p>94036</text:p>
          </table:table-cell>
          <table:table-cell office:value-type="string">
            <text:p>ZANETELLO LUCIA</text:p>
          </table:table-cell>
          <table:table-cell office:value-type="string">
            <text:p>Gran Caffè</text:p>
          </table:table-cell>
          <table:table-cell office:value-type="string">
            <text:p>01-GEN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8 <text:s text:c="97"/></text:p>
          </table:table-cell>
        </table:table-row>
        <table:table-row table:style-name="ro3">
          <table:table-cell office:value-type="float" office:value="94659">
            <text:p>94659</text:p>
          </table:table-cell>
          <table:table-cell office:value-type="string">
            <text:p>RONZANI LUIGI</text:p>
          </table:table-cell>
          <table:table-cell office:value-type="string">
            <text:p>XeBon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2">
          <table:table-cell office:value-type="float" office:value="94677">
            <text:p>94677</text:p>
          </table:table-cell>
          <table:table-cell office:value-type="string">
            <text:p>PEGORARO PATRIZIA</text:p>
          </table:table-cell>
          <table:table-cell office:value-type="string">
            <text:p>Caffè Vicenza</text:p>
          </table:table-cell>
          <table:table-cell office:value-type="string">
            <text:p>01-GEN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28,8 <text:s text:c="97"/></text:p>
          </table:table-cell>
        </table:table-row>
        <table:table-row table:style-name="ro2">
          <table:table-cell office:value-type="float" office:value="94677">
            <text:p>94677</text:p>
          </table:table-cell>
          <table:table-cell office:value-type="string">
            <text:p>PEGORARO PATRIZIA</text:p>
          </table:table-cell>
          <table:table-cell office:value-type="string">
            <text:p>Caffè Vicenza</text:p>
          </table:table-cell>
          <table:table-cell office:value-type="string">
            <text:p>01-GIU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8 <text:s text:c="97"/></text:p>
          </table:table-cell>
        </table:table-row>
        <table:table-row table:style-name="ro3">
          <table:table-cell office:value-type="float" office:value="95144">
            <text:p>95144</text:p>
          </table:table-cell>
          <table:table-cell office:value-type="string">
            <text:p>MANTEGA SIMONE</text:p>
          </table:table-cell>
          <table:table-cell office:value-type="string">
            <text:p>null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4 <text:s text:c="97"/></text:p>
          </table:table-cell>
        </table:table-row>
        <table:table-row table:style-name="ro3">
          <table:table-cell office:value-type="float" office:value="95147">
            <text:p>95147</text:p>
          </table:table-cell>
          <table:table-cell office:value-type="string">
            <text:p>Busarello Luciana</text:p>
          </table:table-cell>
          <table:table-cell office:value-type="string">
            <text:p>Happy Huors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3,68 <text:s text:c="97"/></text:p>
          </table:table-cell>
        </table:table-row>
        <table:table-row table:style-name="ro3">
          <table:table-cell office:value-type="float" office:value="95147">
            <text:p>95147</text:p>
          </table:table-cell>
          <table:table-cell office:value-type="string">
            <text:p>Busarello Luciana</text:p>
          </table:table-cell>
          <table:table-cell office:value-type="string">
            <text:p>Happy Huors</text:p>
          </table:table-cell>
          <table:table-cell office:value-type="string">
            <text:p>01-SET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13,68 <text:s text:c="97"/></text:p>
          </table:table-cell>
        </table:table-row>
        <table:table-row table:style-name="ro2">
          <table:table-cell office:value-type="float" office:value="95150">
            <text:p>95150</text:p>
          </table:table-cell>
          <table:table-cell office:value-type="string">
            <text:p>DALLA ROSA DANIELE</text:p>
          </table:table-cell>
          <table:table-cell office:value-type="string">
            <text:p>Espressamente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2">
          <table:table-cell office:value-type="float" office:value="95803">
            <text:p>95803</text:p>
          </table:table-cell>
          <table:table-cell office:value-type="string">
            <text:p>DALLA ROSA DANIELE</text:p>
          </table:table-cell>
          <table:table-cell office:value-type="string">
            <text:p>Espressa mente</text:p>
          </table:table-cell>
          <table:table-cell office:value-type="string">
            <text:p>02-MAR-13</text:p>
          </table:table-cell>
          <table:table-cell office:value-type="string">
            <text:p>30-NOV-13</text:p>
          </table:table-cell>
          <table:table-cell table:number-columns-repeated="2"/>
          <table:table-cell office:value-type="string">
            <text:p>25 <text:s text:c="97"/></text:p>
          </table:table-cell>
        </table:table-row>
        <table:table-row table:style-name="ro2">
          <table:table-cell office:value-type="float" office:value="95807">
            <text:p>95807</text:p>
          </table:table-cell>
          <table:table-cell office:value-type="string">
            <text:p>MACIDI VIRGILIO</text:p>
          </table:table-cell>
          <table:table-cell office:value-type="string">
            <text:p>Caffè Natura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8 <text:s text:c="97"/></text:p>
          </table:table-cell>
        </table:table-row>
        <table:table-row table:style-name="ro3">
          <table:table-cell office:value-type="float" office:value="95824">
            <text:p>95824</text:p>
          </table:table-cell>
          <table:table-cell office:value-type="string">
            <text:p>BENOZZATO ENRICO</text:p>
          </table:table-cell>
          <table:table-cell office:value-type="string">
            <text:p>Alle Colonne Ice Coffè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3">
          <table:table-cell office:value-type="float" office:value="95824">
            <text:p>95824</text:p>
          </table:table-cell>
          <table:table-cell office:value-type="string">
            <text:p>BENOZZATO ENRICO</text:p>
          </table:table-cell>
          <table:table-cell office:value-type="string">
            <text:p>Alle Colonne Ice Coffè</text:p>
          </table:table-cell>
          <table:table-cell office:value-type="string">
            <text:p>01-MAR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0 <text:s text:c="97"/></text:p>
          </table:table-cell>
        </table:table-row>
        <table:table-row table:style-name="ro2">
          <table:table-cell office:value-type="float" office:value="96325">
            <text:p>96325</text:p>
          </table:table-cell>
          <table:table-cell office:value-type="string">
            <text:p>RESTIGLIAN MANUELA</text:p>
          </table:table-cell>
          <table:table-cell office:value-type="string">
            <text:p>Bar Gelateria Sonia</text:p>
          </table:table-cell>
          <table:table-cell office:value-type="string">
            <text:p>01-MAG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0 <text:s text:c="97"/></text:p>
          </table:table-cell>
        </table:table-row>
        <table:table-row table:style-name="ro2">
          <table:table-cell office:value-type="float" office:value="96325">
            <text:p>96325</text:p>
          </table:table-cell>
          <table:table-cell office:value-type="string">
            <text:p>RESTIGLIAN MANUELA</text:p>
          </table:table-cell>
          <table:table-cell office:value-type="string">
            <text:p>Bar Gelateria Sonia</text:p>
          </table:table-cell>
          <table:table-cell office:value-type="string">
            <text:p>01-GEN-13</text:p>
          </table:table-cell>
          <table:table-cell office:value-type="string">
            <text:p>30-APR-13</text:p>
          </table:table-cell>
          <table:table-cell table:number-columns-repeated="2"/>
          <table:table-cell office:value-type="string">
            <text:p>20 <text:s text:c="97"/></text:p>
          </table:table-cell>
        </table:table-row>
        <table:table-row table:style-name="ro2">
          <table:table-cell office:value-type="float" office:value="96327">
            <text:p>96327</text:p>
          </table:table-cell>
          <table:table-cell office:value-type="string">
            <text:p>VAGROTELLI MAURIZIO</text:p>
          </table:table-cell>
          <table:table-cell office:value-type="string">
            <text:p>Bar Castello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50 <text:s text:c="97"/></text:p>
          </table:table-cell>
        </table:table-row>
        <table:table-row table:style-name="ro2">
          <table:table-cell office:value-type="float" office:value="96873">
            <text:p>96873</text:p>
          </table:table-cell>
          <table:table-cell office:value-type="string">
            <text:p>BALDINATO PIERGIORGIO</text:p>
          </table:table-cell>
          <table:table-cell office:value-type="string">
            <text:p>Bar Minerva</text:p>
          </table:table-cell>
          <table:table-cell office:value-type="string">
            <text:p>01-APR-13</text:p>
          </table:table-cell>
          <table:table-cell office:value-type="string">
            <text:p>31-OTT-13</text:p>
          </table:table-cell>
          <table:table-cell table:number-columns-repeated="2"/>
          <table:table-cell office:value-type="string">
            <text:p>8 <text:s text:c="97"/></text:p>
          </table:table-cell>
        </table:table-row>
        <table:table-row table:style-name="ro2">
          <table:table-cell office:value-type="float" office:value="96873">
            <text:p>96873</text:p>
          </table:table-cell>
          <table:table-cell office:value-type="string">
            <text:p>BALDINATO PIERGIORGIO</text:p>
          </table:table-cell>
          <table:table-cell office:value-type="string">
            <text:p>Bar Minerva</text:p>
          </table:table-cell>
          <table:table-cell office:value-type="string">
            <text:p>01-GEN-13</text:p>
          </table:table-cell>
          <table:table-cell office:value-type="string">
            <text:p>31-MAR-13</text:p>
          </table:table-cell>
          <table:table-cell table:number-columns-repeated="2"/>
          <table:table-cell office:value-type="string">
            <text:p>2 <text:s text:c="97"/></text:p>
          </table:table-cell>
        </table:table-row>
        <table:table-row table:style-name="ro2">
          <table:table-cell office:value-type="float" office:value="96873">
            <text:p>96873</text:p>
          </table:table-cell>
          <table:table-cell office:value-type="string">
            <text:p>BALDINATO PIERGIORGIO</text:p>
          </table:table-cell>
          <table:table-cell office:value-type="string">
            <text:p>Bar Minerva</text:p>
          </table:table-cell>
          <table:table-cell office:value-type="string">
            <text:p>01-NOV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2 <text:s text:c="97"/></text:p>
          </table:table-cell>
        </table:table-row>
        <table:table-row table:style-name="ro2">
          <table:table-cell office:value-type="float" office:value="96876">
            <text:p>96876</text:p>
          </table:table-cell>
          <table:table-cell office:value-type="string">
            <text:p>SAMMACAMP AGNA UGO</text:p>
          </table:table-cell>
          <table:table-cell office:value-type="string">
            <text:p>Osteria al Campanile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8 <text:s text:c="97"/></text:p>
          </table:table-cell>
        </table:table-row>
        <table:table-row table:style-name="ro3">
          <table:table-cell office:value-type="float" office:value="96878">
            <text:p>96878</text:p>
          </table:table-cell>
          <table:table-cell office:value-type="string">
            <text:p>VELLER VIRGINIO</text:p>
          </table:table-cell>
          <table:table-cell office:value-type="string">
            <text:p>Bar Tabacchi Veller</text:p>
          </table:table-cell>
          <table:table-cell office:value-type="string">
            <text:p>01-GEN-13</text:p>
          </table:table-cell>
          <table:table-cell office:value-type="string">
            <text:p>31-DIC-13</text:p>
          </table:table-cell>
          <table:table-cell table:number-columns-repeated="2"/>
          <table:table-cell office:value-type="string">
            <text:p>16,2 <text:s text:c="97"/>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4:Foglio1.H16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09.5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3-12-09T09:27:57.01</meta:creation-date>
    <dc:date>2013-12-09T09:42:16.14</dc:date>
    <dc:creator>Stefano de Boni</dc:creator>
    <meta:editing-duration>PT14M20S</meta:editing-duration>
    <meta:editing-cycles>2</meta:editing-cycles>
    <meta:generator>OpenOffice/4.0.1$Win32 OpenOffice.org_project/401m5$Build-9714</meta:generator>
    <meta:document-statistic meta:table-count="3" meta:cell-count="1001" meta:object-count="0"/>
  </office:meta>
</office:document-meta>
</file>