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0400000187E83EBF68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7" style:family="table">
      <style:table-properties style:width="17cm" table:align="margins" style:writing-mode="lr-tb"/>
    </style:style>
    <style:style style:name="Tabella7.A" style:family="table-column">
      <style:table-column-properties style:column-width="2.302cm" style:rel-column-width="8872*"/>
    </style:style>
    <style:style style:name="Tabella7.B" style:family="table-column">
      <style:table-column-properties style:column-width="4.094cm" style:rel-column-width="15785*"/>
    </style:style>
    <style:style style:name="Tabella7.C" style:family="table-column">
      <style:table-column-properties style:column-width="2.731cm" style:rel-column-width="10523*"/>
    </style:style>
    <style:style style:name="Tabella7.D" style:family="table-column">
      <style:table-column-properties style:column-width="3.828cm" style:rel-column-width="14753*"/>
    </style:style>
    <style:style style:name="Tabella7.E" style:family="table-column">
      <style:table-column-properties style:column-width="1.214cm" style:rel-column-width="4677*"/>
    </style:style>
    <style:style style:name="Tabella7.F" style:family="table-column">
      <style:table-column-properties style:column-width="2.835cm" style:rel-column-width="10925*"/>
    </style:style>
    <style:style style:name="Tabel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.F1" style:family="table-cell">
      <style:table-cell-properties fo:padding="0.097cm" fo:border="0.002cm solid #000000"/>
    </style:style>
    <style:style style:name="Tabella8" style:family="table">
      <style:table-properties style:width="17cm" table:align="margins" style:writing-mode="lr-tb"/>
    </style:style>
    <style:style style:name="Tabella8.A" style:family="table-column">
      <style:table-column-properties style:column-width="3.639cm" style:rel-column-width="14031*"/>
    </style:style>
    <style:style style:name="Tabella8.B" style:family="table-column">
      <style:table-column-properties style:column-width="13.361cm" style:rel-column-width="51504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2.302cm" style:rel-column-width="8872*"/>
    </style:style>
    <style:style style:name="Tabella3.B" style:family="table-column">
      <style:table-column-properties style:column-width="4.094cm" style:rel-column-width="15785*"/>
    </style:style>
    <style:style style:name="Tabella3.C" style:family="table-column">
      <style:table-column-properties style:column-width="2.731cm" style:rel-column-width="10523*"/>
    </style:style>
    <style:style style:name="Tabella3.D" style:family="table-column">
      <style:table-column-properties style:column-width="3.828cm" style:rel-column-width="14753*"/>
    </style:style>
    <style:style style:name="Tabella3.E" style:family="table-column">
      <style:table-column-properties style:column-width="1.214cm" style:rel-column-width="4677*"/>
    </style:style>
    <style:style style:name="Tabella3.F" style:family="table-column">
      <style:table-column-properties style:column-width="2.835cm" style:rel-column-width="10925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F1" style:family="table-cell">
      <style:table-cell-properties fo:padding="0.097cm" fo:border="0.002cm solid #000000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3.639cm" style:rel-column-width="14031*"/>
    </style:style>
    <style:style style:name="Tabella5.B" style:family="table-column">
      <style:table-column-properties style:column-width="13.361cm" style:rel-column-width="51504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2.302cm" style:rel-column-width="8872*"/>
    </style:style>
    <style:style style:name="Tabella4.B" style:family="table-column">
      <style:table-column-properties style:column-width="4.094cm" style:rel-column-width="15785*"/>
    </style:style>
    <style:style style:name="Tabella4.C" style:family="table-column">
      <style:table-column-properties style:column-width="2.731cm" style:rel-column-width="10523*"/>
    </style:style>
    <style:style style:name="Tabella4.D" style:family="table-column">
      <style:table-column-properties style:column-width="3.828cm" style:rel-column-width="14753*"/>
    </style:style>
    <style:style style:name="Tabella4.E" style:family="table-column">
      <style:table-column-properties style:column-width="1.214cm" style:rel-column-width="4677*"/>
    </style:style>
    <style:style style:name="Tabella4.F" style:family="table-column">
      <style:table-column-properties style:column-width="2.835cm" style:rel-column-width="10925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F1" style:family="table-cell">
      <style:table-cell-properties fo:padding="0.097cm" fo:border="0.002cm solid #000000"/>
    </style:style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3.639cm" style:rel-column-width="14031*"/>
    </style:style>
    <style:style style:name="Tabella6.B" style:family="table-column">
      <style:table-column-properties style:column-width="13.361cm" style:rel-column-width="51504*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9" style:family="table">
      <style:table-properties style:width="17cm" table:align="margins" style:writing-mode="lr-tb"/>
    </style:style>
    <style:style style:name="Tabella9.A" style:family="table-column">
      <style:table-column-properties style:column-width="2.302cm" style:rel-column-width="8872*"/>
    </style:style>
    <style:style style:name="Tabella9.B" style:family="table-column">
      <style:table-column-properties style:column-width="4.094cm" style:rel-column-width="15785*"/>
    </style:style>
    <style:style style:name="Tabella9.C" style:family="table-column">
      <style:table-column-properties style:column-width="2.731cm" style:rel-column-width="10523*"/>
    </style:style>
    <style:style style:name="Tabella9.D" style:family="table-column">
      <style:table-column-properties style:column-width="3.828cm" style:rel-column-width="14753*"/>
    </style:style>
    <style:style style:name="Tabella9.E" style:family="table-column">
      <style:table-column-properties style:column-width="1.214cm" style:rel-column-width="4677*"/>
    </style:style>
    <style:style style:name="Tabella9.F" style:family="table-column">
      <style:table-column-properties style:column-width="2.835cm" style:rel-column-width="10925*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F1" style:family="table-cell">
      <style:table-cell-properties fo:padding="0.097cm" fo:border="0.002cm solid #000000"/>
    </style:style>
    <style:style style:name="Tabella11" style:family="table">
      <style:table-properties style:width="17cm" table:align="margins" style:writing-mode="lr-tb"/>
    </style:style>
    <style:style style:name="Tabella11.A" style:family="table-column">
      <style:table-column-properties style:column-width="3.639cm" style:rel-column-width="14031*"/>
    </style:style>
    <style:style style:name="Tabella11.B" style:family="table-column">
      <style:table-column-properties style:column-width="13.361cm" style:rel-column-width="51504*"/>
    </style:style>
    <style:style style:name="Tabel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1.B1" style:family="table-cell">
      <style:table-cell-properties fo:padding="0.097cm" fo:border="0.002cm solid #000000"/>
    </style:style>
    <style:style style:name="Tabella10" style:family="table">
      <style:table-properties style:width="17cm" table:align="margins" style:writing-mode="lr-tb"/>
    </style:style>
    <style:style style:name="Tabella10.A" style:family="table-column">
      <style:table-column-properties style:column-width="2.302cm" style:rel-column-width="8872*"/>
    </style:style>
    <style:style style:name="Tabella10.B" style:family="table-column">
      <style:table-column-properties style:column-width="4.094cm" style:rel-column-width="15785*"/>
    </style:style>
    <style:style style:name="Tabella10.C" style:family="table-column">
      <style:table-column-properties style:column-width="2.731cm" style:rel-column-width="10523*"/>
    </style:style>
    <style:style style:name="Tabella10.D" style:family="table-column">
      <style:table-column-properties style:column-width="3.828cm" style:rel-column-width="14753*"/>
    </style:style>
    <style:style style:name="Tabella10.E" style:family="table-column">
      <style:table-column-properties style:column-width="1.214cm" style:rel-column-width="4677*"/>
    </style:style>
    <style:style style:name="Tabella10.F" style:family="table-column">
      <style:table-column-properties style:column-width="2.835cm" style:rel-column-width="10925*"/>
    </style:style>
    <style:style style:name="Tabel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0.F1" style:family="table-cell">
      <style:table-cell-properties fo:padding="0.097cm" fo:border="0.002cm solid #000000"/>
    </style:style>
    <style:style style:name="Tabella12" style:family="table">
      <style:table-properties style:width="17cm" table:align="margins" style:writing-mode="lr-tb"/>
    </style:style>
    <style:style style:name="Tabella12.A" style:family="table-column">
      <style:table-column-properties style:column-width="3.639cm" style:rel-column-width="14031*"/>
    </style:style>
    <style:style style:name="Tabella12.B" style:family="table-column">
      <style:table-column-properties style:column-width="13.361cm" style:rel-column-width="51504*"/>
    </style:style>
    <style:style style:name="Tabel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2.B1" style:family="table-cell">
      <style:table-cell-properties fo:padding="0.097cm" fo:border="0.002cm solid #000000"/>
    </style:style>
    <style:style style:name="Tabella14" style:family="table">
      <style:table-properties style:width="17.013cm" fo:margin-left="0cm" fo:margin-right="-0.012cm" table:align="margins" style:writing-mode="lr-tb"/>
    </style:style>
    <style:style style:name="Tabella14.A" style:family="table-column">
      <style:table-column-properties style:column-width="2.3cm" style:rel-column-width="8860*"/>
    </style:style>
    <style:style style:name="Tabella14.B" style:family="table-column">
      <style:table-column-properties style:column-width="4.096cm" style:rel-column-width="15777*"/>
    </style:style>
    <style:style style:name="Tabella14.C" style:family="table-column">
      <style:table-column-properties style:column-width="4.373cm" style:rel-column-width="16844*"/>
    </style:style>
    <style:style style:name="Tabella14.D" style:family="table-column">
      <style:table-column-properties style:column-width="2.184cm" style:rel-column-width="8411*"/>
    </style:style>
    <style:style style:name="Tabella14.E" style:family="table-column">
      <style:table-column-properties style:column-width="1.214cm" style:rel-column-width="4674*"/>
    </style:style>
    <style:style style:name="Tabella14.F" style:family="table-column">
      <style:table-column-properties style:column-width="2.847cm" style:rel-column-width="10969*"/>
    </style:style>
    <style:style style:name="Tabel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4.F1" style:family="table-cell">
      <style:table-cell-properties fo:padding="0.097cm" fo:border="0.002cm solid #000000"/>
    </style:style>
    <style:style style:name="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P2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4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11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7.84999990463257pt" style:font-weight-asian="bold" style:font-name-complex="Arial" style:font-size-complex="9pt"/>
    </style:style>
    <style:style style:name="P12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style:line-height-at-least="0.635cm" fo:text-align="justify" style:justify-single-word="false"/>
      <style:text-properties style:use-window-font-color="true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24pt" fo:font-weight="bold" fo:background-color="transparent" style:font-size-asian="24pt" style:font-weight-asian="bold" style:font-name-complex="Arial" style:font-size-complex="24pt"/>
    </style:style>
    <style:style style:name="P15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16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8pt" fo:font-weight="bold" fo:background-color="transparent" style:font-size-asian="18pt" style:font-weight-asian="bold" style:font-name-complex="Arial" style:font-size-complex="18pt"/>
    </style:style>
    <style:style style:name="P17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4pt" fo:font-weight="bold" fo:background-color="transparent" style:font-size-asian="14pt" style:font-weight-asian="bold" style:font-name-complex="Arial" style:font-size-complex="14pt"/>
    </style:style>
    <style:style style:name="P18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16pt" fo:font-weight="normal" fo:background-color="transparent" style:font-size-asian="16pt" style:font-weight-asian="normal" style:font-name-complex="Arial" style:font-size-complex="16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2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fo:color="#ff0000" style:font-name="Arial" fo:font-size="8pt" style:font-size-asian="8pt" style:font-name-complex="Arial" style:font-size-complex="8pt"/>
    </style:style>
    <style:style style:name="P27" style:family="paragraph" style:parent-style-name="Standard">
      <style:paragraph-properties fo:text-align="justify" style:justify-single-word="false"/>
      <style:text-properties fo:color="#ff0000" style:font-name="Arial" fo:font-size="8pt" style:font-name-asian="Arial" style:font-size-asian="8pt" style:font-name-complex="Arial" style:font-size-complex="8pt"/>
    </style:style>
    <style:style style:name="P28" style:family="paragraph" style:parent-style-name="Standard">
      <style:paragraph-properties style:line-height-at-least="0.635cm" fo:text-align="justify" style:justify-single-word="false"/>
      <style:text-properties style:font-name="Times New Roman" fo:font-size="11pt" style:font-size-asian="11pt" style:font-size-complex="11pt"/>
    </style:style>
    <style:style style:name="P29" style:family="paragraph" style:parent-style-name="Standard">
      <style:paragraph-properties style:line-height-at-least="0.635cm" fo:text-align="justify" style:justify-single-word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Times New Roman" fo:font-size="11pt" style:font-size-asian="11pt" style:font-size-complex="11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0.751cm"/>
          <style:tab-stop style:position="2.251cm"/>
        </style:tab-stops>
      </style:paragraph-properties>
      <style:text-properties style:font-name="Times New Roman" fo:font-size="11pt" style:font-size-asian="11pt" style:font-size-complex="11pt"/>
    </style:style>
    <style:style style:name="P31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1pt" style:font-size-asian="11pt" style:font-size-complex="11pt"/>
    </style:style>
    <style:style style:name="P32" style:family="paragraph" style:parent-style-name="Standard">
      <style:paragraph-properties style:line-height-at-least="0.635cm" fo:text-align="justify" style:justify-single-word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Times New Roman"/>
    </style:style>
    <style:style style:name="P33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/>
    </style:style>
    <style:style style:name="P34" style:family="paragraph" style:parent-style-name="Standard">
      <style:paragraph-properties style:line-height-at-least="0.635cm" fo:text-align="justify" style:justify-single-word="false"/>
      <style:text-properties fo:font-size="11pt" style:font-size-asian="11pt" style:font-size-complex="11pt"/>
    </style:style>
    <style:style style:name="P35" style:family="paragraph" style:parent-style-name="Standard">
      <style:paragraph-properties>
        <style:tab-stops>
          <style:tab-stop style:position="0.751cm"/>
          <style:tab-stop style:position="2.251cm"/>
        </style:tab-stops>
      </style:paragraph-properties>
      <style:text-properties fo:font-size="11pt" style:font-size-asian="11pt" style:font-size-complex="11pt"/>
    </style:style>
    <style:style style:name="P36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fo:text-align="justify" style:justify-single-word="false" fo:break-before="page"/>
      <style:text-properties style:font-name="Arial" fo:font-size="11pt" style:font-size-asian="11pt" style:font-name-complex="Arial" style:font-size-complex="11pt"/>
    </style:style>
    <style:style style:name="P38" style:family="paragraph" style:parent-style-name="Standard">
      <style:paragraph-properties style:line-height-at-least="0.041cm" fo:text-align="justify" style:justify-single-word="false" fo:break-before="page"/>
      <style:text-properties style:font-name="Arial" fo:font-size="6pt" style:font-size-asian="6pt" style:font-name-complex="Arial" style:font-size-complex="6pt"/>
    </style:style>
    <style:style style:name="P39" style:family="paragraph" style:parent-style-name="Standard">
      <style:paragraph-properties fo:text-align="center" style:justify-single-word="false" fo:padding="0.035cm" fo:border="0.018cm solid #000000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40" style:family="paragraph" style:parent-style-name="Standard">
      <style:paragraph-properties fo:text-align="center" style:justify-single-word="false" fo:padding="0.035cm" fo:border="0.018cm solid #000000"/>
      <style:text-properties style:font-name="Arial" fo:font-size="9pt" fo:font-style="italic" style:font-size-asian="9pt" style:font-style-asian="italic" style:font-name-complex="Arial" style:font-size-complex="9pt"/>
    </style:style>
    <style:style style:name="P41" style:family="paragraph" style:parent-style-name="Standard">
      <style:paragraph-properties fo:text-align="center" style:justify-single-word="false" fo:padding="0.035cm" fo:border="0.018cm solid #000000"/>
      <style:text-properties style:font-name="Arial" fo:font-style="italic" style:font-style-asian="italic" style:font-name-complex="Arial"/>
    </style:style>
    <style:style style:name="P42" style:family="paragraph" style:parent-style-name="Standard">
      <style:paragraph-properties style:line-height-at-least="0.635cm" fo:text-align="justify" style:justify-single-word="false" fo:padding="0.035cm" fo:border="0.018cm solid #000000"/>
      <style:text-properties style:font-name="Arial" style:font-name-complex="Arial"/>
    </style:style>
    <style:style style:name="P43" style:family="paragraph" style:parent-style-name="Standard">
      <style:paragraph-properties style:line-height-at-least="0.635cm" fo:text-align="justify" style:justify-single-word="false" fo:padding="0.035cm" fo:border="0.018cm solid #000000"/>
    </style:style>
    <style:style style:name="P44" style:family="paragraph" style:parent-style-name="Table_20_Contents">
      <style:text-properties fo:font-style="italic" style:font-style-asian="italic" style:font-style-complex="italic"/>
    </style:style>
    <style:style style:name="P45" style:family="paragraph" style:parent-style-name="Text_20_body_20_indent">
      <style:paragraph-properties fo:margin-left="3.747cm" fo:margin-right="0cm" fo:text-align="justify" style:justify-single-word="false" fo:text-indent="-3.747cm" style:auto-text-indent="false">
        <style:tab-stops/>
      </style:paragraph-properties>
      <style:text-properties fo:font-size="11pt" style:font-size-asian="11pt" style:font-size-complex="11pt"/>
    </style:style>
    <style:style style:name="P46" style:family="paragraph" style:parent-style-name="Text_20_body_20_indent">
      <style:paragraph-properties fo:margin-left="3.747cm" fo:margin-right="0cm" fo:text-align="justify" style:justify-single-word="false" fo:text-indent="-3.747cm" style:auto-text-indent="false">
        <style:tab-stops/>
      </style:paragraph-properties>
      <style:text-properties style:font-name="Times New Roman"/>
    </style:style>
    <style:style style:name="P47" style:family="paragraph" style:parent-style-name="Text_20_body_20_indent">
      <style:paragraph-properties fo:margin-left="3.747cm" fo:margin-right="0cm" fo:text-align="justify" style:justify-single-word="false" fo:text-indent="-3.747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48" style:family="paragraph" style:parent-style-name="Text_20_body_20_indent">
      <style:paragraph-properties fo:margin-left="3.747cm" fo:margin-right="0cm" fo:text-align="justify" style:justify-single-word="false" fo:text-indent="-3.747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9" style:family="paragraph" style:parent-style-name="Text_20_body_20_indent">
      <style:paragraph-properties fo:margin-left="3.747cm" fo:margin-right="0cm" fo:text-align="justify" style:justify-single-word="false" fo:text-indent="-3.747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50" style:family="paragraph" style:parent-style-name="Text_20_body">
      <style:paragraph-properties fo:margin-left="3.747cm" fo:margin-right="0cm" fo:text-align="justify" style:justify-single-word="false" fo:text-indent="-3.747cm" style:auto-text-indent="false"/>
      <style:text-properties style:font-name="Times New Roman" fo:font-size="11pt" style:font-size-asian="11pt" style:font-name-complex="Times New Roman"/>
    </style:style>
    <style:style style:name="P51" style:family="paragraph" style:parent-style-name="Text_20_body_20_indent">
      <style:paragraph-properties fo:margin-left="-0.053cm" fo:margin-right="0cm" fo:text-align="justify" style:justify-single-word="false" fo:text-indent="0.026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52" style:family="paragraph" style:parent-style-name="Text_20_body_20_indent">
      <style:paragraph-properties fo:margin-left="-0.053cm" fo:margin-right="0cm" fo:text-align="justify" style:justify-single-word="false" fo:text-indent="0.026cm" style:auto-text-indent="false">
        <style:tab-stops/>
      </style:paragraph-properties>
      <style:text-properties style:font-name="Times New Roman"/>
    </style:style>
    <style:style style:name="P53" style:family="paragraph" style:parent-style-name="Text_20_body_20_indent">
      <style:paragraph-properties fo:margin-left="1.535cm" fo:margin-right="0cm" fo:text-align="justify" style:justify-single-word="false" fo:text-indent="-0.9cm" style:auto-text-indent="false">
        <style:tab-stops/>
      </style:paragraph-properties>
      <style:text-properties style:font-name="Times New Roman"/>
    </style:style>
    <style:style style:name="P54" style:family="paragraph" style:parent-style-name="Text_20_body">
      <style:text-properties style:font-name="Times New Roman" fo:font-size="11pt" style:font-size-asian="11pt" style:font-name-complex="Times New Roman"/>
    </style:style>
    <style:style style:name="P55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name-complex="Times New Roman"/>
    </style:style>
    <style:style style:name="P56" style:family="paragraph" style:parent-style-name="Text_20_body">
      <style:paragraph-properties fo:margin-left="3.752cm" fo:margin-right="0cm" fo:text-align="justify" style:justify-single-word="false" fo:text-indent="-3.752cm" style:auto-text-indent="false"/>
      <style:text-properties style:font-name="Times New Roman" fo:font-size="11pt" style:font-size-asian="11pt" style:font-name-complex="Times New Roman"/>
    </style:style>
    <style:style style:name="P57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Times New Roman" fo:font-size="11pt" fo:language="it" fo:country="IT" style:font-size-asian="11pt" style:font-name-complex="Times New Roman"/>
    </style:style>
    <style:style style:name="P58" style:family="paragraph" style:parent-style-name="Standard" style:master-page-name="First_20_Page">
      <style:paragraph-properties style:line-height-at-least="0.635cm" fo:text-align="center" style:justify-single-word="false" style:page-number="auto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59" style:family="paragraph" style:parent-style-name="Text_20_body" style:list-style-name="WW8Num15">
      <style:paragraph-properties fo:text-align="justify" style:justify-single-word="false"/>
      <style:text-properties style:font-name="Times New Roman" fo:font-size="11pt" style:font-size-asian="11pt" style:font-name-complex="Times New Roman"/>
    </style:style>
    <style:style style:name="P60" style:family="paragraph" style:parent-style-name="Text_20_body_20_indent" style:list-style-name="WW8Num15">
      <style:paragraph-properties fo:text-align="justify" style:justify-single-word="false">
        <style:tab-stops/>
      </style:paragraph-properties>
      <style:text-properties style:font-name="Times New Roman" fo:font-size="11pt" style:font-size-asian="11pt" style:font-size-complex="11pt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background-color="transparent" style:font-size-asian="9pt" style:font-name-complex="Arial" style:font-size-complex="9pt"/>
    </style:style>
    <style:style style:name="T5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8" style:family="text">
      <style:text-properties style:font-name="Arial" fo:font-size="11pt" style:font-name-asian="Arial" style:font-size-asian="11pt" style:font-name-complex="Arial" style:font-size-complex="11pt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fo:font-size="9pt" fo:font-weight="bold" style:font-size-asian="9pt" style:font-weight-asian="bold" style:font-name-complex="Arial" style:font-size-complex="9pt"/>
    </style:style>
    <style:style style:name="T13" style:family="text">
      <style:text-properties fo:font-size="9pt" style:font-size-asian="7.84999990463257pt" style:font-size-complex="9pt"/>
    </style:style>
    <style:style style:name="T14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T15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T16" style:family="text">
      <style:text-properties style:font-name-complex="Times New Roman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color="#ff0000" style:font-name="Arial" fo:font-size="8pt" style:font-size-asian="8pt" style:font-name-complex="Arial" style:font-size-complex="8pt"/>
    </style:style>
    <style:style style:name="T2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weight="bold" style:font-weight-asian="bold" style:font-name-complex="Times New Roman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fo:font-weight="bold" style:font-size-asian="11pt" style:font-weight-asian="bold" style:font-size-complex="11pt"/>
    </style:style>
    <style:style style:name="T27" style:family="text">
      <style:text-properties fo:font-size="11pt" fo:font-weight="bold" style:font-size-asian="11pt" style:font-weight-asian="bold" style:font-size-complex="11pt" style:font-weight-complex="bold"/>
    </style:style>
    <style:style style:name="T28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ext:p text:style-name="P10"><draw:frame draw:style-name="fr1" draw:name="immagini1" text:anchor-type="as-char" svg:width="2.461cm" svg:height="3.805cm" draw:z-index="4"><draw:image xlink:href="Pictures/100000000000010400000187E83EBF68.jpg" xlink:type="simple" xlink:show="embed" xlink:actuate="onLoad"/></draw:frame></text:p>
      <text:p text:style-name="P10"/>
      <text:p text:style-name="P14">C O M U N E <text:s text:c="2"/>D I <text:s text:c="2"/>V I C E N Z A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/>
          </table:table-cell>
        </table:table-row>
      </table:table>
      <text:p text:style-name="P15">Proposta N. <text:bookmark-start text:name="num_proposta"/>729<text:bookmark-end text:name="num_proposta"/> </text:p>
      <text:p text:style-name="P10"/>
      <text:p text:style-name="P16"><text:span text:style-name="T18">DETERMINA</text:span> </text:p>
      <text:p text:style-name="P17">N. <text:bookmark-start text:name="numero_det"/>650<text:bookmark-end text:name="numero_det"/> DEL <text:bookmark-start text:name="data_det"/>14/11/2013<text:bookmark-end text:name="data_det"/></text:p>
      <text:p text:style-name="P11"/>
      <text:p text:style-name="P11"/>
      <text:p text:style-name="P18"><text:span text:style-name="T13">PROTOCOLLO GENERALE N. <text:tab/></text:span><text:bookmark text:name="numero_prot"/><text:span text:style-name="T13">88975 DEL </text:span><text:bookmark text:name="data_prot"/><text:span text:style-name="T13">25/11/2013</text:span></text:p>
      <text:p text:style-name="P12">CLASSIFICAZIONE: <text:tab/><text:tab/><text:bookmark text:name="classificazione"/></text:p>
      <text:p text:style-name="P18"><text:span text:style-name="T13">INCARICATO ALLA REDAZIONE:<text:tab/> </text:span><text:bookmark-start text:name="funzionario_est"/><text:span text:style-name="T13">ELISABETTA DINATALE</text:span><text:bookmark-end text:name="funzionario_est"/></text:p>
      <text:p text:style-name="P18"><text:span text:style-name="T13">RESPONSABILE DEL SERVIZIO: <text:tab/></text:span><text:bookmark-start text:name="responsabile_serv"/><text:span text:style-name="T13">CASTAGNARO MICAELA</text:span><text:bookmark-end text:name="responsabile_serv"/></text:p>
      <text:p text:style-name="P18"><text:span text:style-name="T22">DA INSERIRE NELL’ELENCO CONSULENTI E COLLABORATORI ART. 15 D.LGS. 33/2013 - </text:span><text:span text:style-name="T13"><text:s/>ex art. 34 DL 223/06: <text:s text:c="2"/></text:span><text:bookmark-start text:name="banca_dati"/><text:span text:style-name="T13">NO</text:span><text:bookmark-end text:name="banca_dati"/><text:span text:style-name="T13"> </text:span></text:p>
      <text:p text:style-name="P12">SETTORE PROPONENTE: <text:bookmark-start text:name="settore_prop"/>DECENTRAMENTO AMMINISTRATIVO<text:bookmark-end text:name="settore_prop"/></text:p>
      <text:p text:style-name="P13"/>
      <text:p text:style-name="P19">OGGETTO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0"><text:bookmark-start text:name="oggetto"/>CIRC. 2 - PROCEDURA DI ACQUISTO IN ECONOMIA PER LA GESTIONE DEI SERVIZI PRESSO LA PALESTRA DELLA SCUOLA SCAMOZZI NOMINA COMMISSIONE DI GARA - CIG ZC90C36AB5<text:bookmark-end text:name="oggetto"/></text:p>
          </table:table-cell>
        </table:table-row>
      </table:table>
      <text:p text:style-name="P21"/>
      <text:p text:style-name="Standard"/>
      <text:p text:style-name="P38"><text:s text:c="2"/></text:p>
      <text:p text:style-name="P23"><text:s/><text:bookmark-start text:name="testo"/><text:span text:style-name="T24"><text:line-break/> <text:s text:c="2"/><text:tab/><text:tab/><text:tab/><text:tab/><text:tab/><text:tab/>IL DIRETTORE</text:span></text:p>
      <text:p text:style-name="P54"/>
      <text:p text:style-name="P56">PREMESSO<text:tab/>che con determina del Direttore del Servizio Decentramento PGN 82814 del 6/11/2013 è stata avviata la procedura di acquisto in economia per la gestione dei servizi presso la palestra della scuola V.Scamozzi, per il periodo 1.1.2014 – 31.12.2015, rinnovabile per analogo periodo alle medesime condizioni;</text:p>
      <text:p text:style-name="P56"/>
      <text:p text:style-name="P56">PRESO ATTO<text:tab/>che con lettere raccomandate A/R inviate in data 07.11.2013, <text:s/>sono state invitate le <text:s/>seguenti Associazioni a presentare offerte: ASD Atletico Vi Est, Gruppo Sportivo Antares, Circolo Noi Riviera, Polisportiva Riviera '98 Handball, Unione delle Associazioni di Campedello; </text:p>
      <text:p text:style-name="P56"/>
      <text:p text:style-name="P56">STABILITO<text:tab/>che l’apertura delle offerte avverrà il giorno 25.11.2013, alle ore 12.40,<text:tab/>negli uffici del Comune di Vicenza - Centro civico di Via De Nicola, 8 – Vicenza;</text:p>
      <text:p text:style-name="P55"/>
      <text:p text:style-name="P56">PRESO ATTO <text:tab/>che i criteri di aggiudicazione sono contenuti ed esplicati nella suddetta determina del Direttore del Servizio Decentramento PGN <text:s/>82814 del 6.11.2013; </text:p>
      <text:p text:style-name="P55"/>
      <text:p text:style-name="P50">CONDIDERATO<text:tab/>che ai sensi del D.Lgs 163/2006, la valutazione delle offerte è demandata ad una Commissione, nominata dall’Organo appaltante;</text:p>
      <text:p text:style-name="P55"/>
      <text:p text:style-name="P45"><text:span text:style-name="T23">RITENUTO</text:span><text:tab/><text:span text:style-name="T23">pertanto di nominare i seguenti componenti della Commissione:</text:span></text:p>
      <text:p text:style-name="P46"><text:span text:style-name="T25"><text:tab/>- </text:span><text:span text:style-name="T27">Diego Fontana</text:span><text:span text:style-name="T25">, P.O. Funzionario incaricato dal Dirigente del Servizio <text:s text:c="6"/>Decentramento amministrativo, con funzione di Presidente della Commissione;</text:span></text:p>
      <text:p text:style-name="P47"><text:tab/></text:p>
      <text:p text:style-name="P46"><text:span text:style-name="T26"><text:tab/>- <text:s/>Michele Trevisiol, </text:span><text:span text:style-name="T28">funzionario amministrativo</text:span><text:span text:style-name="T25"> ufficio contratti;</text:span></text:p>
      <text:p text:style-name="P48"><text:tab/></text:p>
      <text:p text:style-name="P46"><text:span text:style-name="T27"><text:tab/>- Maria Teresa Turetta, </text:span><text:span text:style-name="T25"><text:s/>istruttore amministrativo ufficio decentramento anche con funzioni di segretario della Commissione.</text:span></text:p>
      <text:p text:style-name="P49"/>
      <text:p text:style-name="P28">Tutto ciò premesso:</text:p>
      <text:p text:style-name="P28"/>
      <text:p text:style-name="P28">-Vista la deliberazione del Consiglio comunale n. 24/26033 del 02/04/2013 che approva il Bilancio di Previsione 2013 e il Bilancio pluriennale 2013 – 2015;</text:p>
      <text:p text:style-name="P28"><text:soft-page-break/></text:p>
      <text:p text:style-name="P29">-Vista la deliberazione della Giunta comunale n. 167/36951 del 23 maggio 2012 che approva il documento programmatico triennale denominato “Piano della Performance” per il triennio 2012-2014 che adotta, altresì, gli obiettivi strategici ed operativi di gestione affidati ai Dirigenti;</text:p>
      <text:p text:style-name="P29"/>
      <text:p text:style-name="P29">- Vista la deliberazione n.166/57778 del 01/08/2013 che ha approva il Piano Esecutivo di Gestione Finanziaria 2013 (PEG);</text:p>
      <text:p text:style-name="P32"/>
      <text:p text:style-name="P29">-Visto il Regolamento Comunale sull’ordinamento degli uffici e dei servizi, approvato con delibera di Giunta Comunale n. 132 del 15.5.2009 e ss.mm.ii;</text:p>
      <text:p text:style-name="P28"/>
      <text:p text:style-name="P28">-Visto l’art. 107, comma 3, lett. d) del D. Lgs. 18/8/2000, n. 267 che attribuisce ai dirigenti la competenza ad assumere impegni di spesa ed i principi contabili di cui all’art. 151 del medesimo Dlgs 267/00 e al D. Lgs 118/11;</text:p>
      <text:p text:style-name="P28"/>
      <text:p text:style-name="P28">-Verificati gli adempimenti e le modalità di cui all’art. 3 della Legge 13 agosto 2010 n. 136, in merito all’obbligo di tracciabilità dei flussi finanziari;</text:p>
      <text:p text:style-name="P28"/>
      <text:p text:style-name="P28">- Visto il Regolamento di Contabilità del Comune di Vicenza;</text:p>
      <text:p text:style-name="P34"/>
      <text:p text:style-name="P35"/>
      <text:p text:style-name="P30">D E T E R M I N A</text:p>
      <text:p text:style-name="P54"/>
      <text:list xml:id="list3803136870745944780" text:style-name="WW8Num15">
        <text:list-item>
          <text:p text:style-name="P60">di nominare la Commissione per la valutazione delle offerte presentate dai soggetti <text:s/>interessati all'affidamento del servizio in oggetto nelle persone di:</text:p>
        </text:list-item>
      </text:list>
      <text:p text:style-name="P31"><text:tab/></text:p>
      <text:p text:style-name="P33"><text:span text:style-name="T25"><text:tab/>- </text:span><text:span text:style-name="T27">Diego Fontana</text:span><text:span text:style-name="T25">, P.O. Funzionario incaricato dal Dirigente del Servizio Decentramento <text:tab/>amministrativo, con funzione di Presidente della Commissione;</text:span></text:p>
      <text:p text:style-name="P51"><text:tab/></text:p>
      <text:p text:style-name="P52"><text:span text:style-name="T26"><text:tab/>- <text:s text:c="2"/>Michele Trevisiol, </text:span><text:span text:style-name="T28">funzionario amministrativo</text:span><text:span text:style-name="T26"> </text:span><text:span text:style-name="T28">ufficio contratti;</text:span></text:p>
      <text:p text:style-name="P48"><text:tab/></text:p>
      <text:p text:style-name="P53"><text:span text:style-name="T27"><text:s text:c="5"/>- Maria Teresa Turetta, </text:span><text:span text:style-name="T26"><text:s/></text:span><text:span text:style-name="T28">istruttore amministrativo ufficio decentramento anche con funzioni <text:s/>di segretario della Commissione.</text:span></text:p>
      <text:p text:style-name="P57"/>
      <text:list xml:id="list33246943" text:continue-numbering="true" text:style-name="WW8Num15">
        <text:list-item>
          <text:p text:style-name="P59"><text:soft-page-break/>di dare atto che il presente provvedimento non comporta né spese né minori entrate a carico del Comune di Vicenza.</text:p>
        </text:list-item>
      </text:list>
      <text:p text:style-name="P23"><text:span text:style-name="T24"><text:s/></text:span><text:bookmark-end text:name="testo"/><text:s text:c="2"/></text:p>
      <text:p text:style-name="P23"><text:s/></text:p>
      <text:p text:style-name="P36"/>
      <text:p text:style-name="P22"/>
      <text:p text:style-name="P22"/>
      <text:p text:style-name="P22"/>
      <text:p text:style-name="P22"/>
      <text:p text:style-name="P22"/>
      <text:p text:style-name="P22">Vicenza <text:tab/><text:tab/><text:span text:style-name="T17">Parere favorevole: LA PO./AP</text:span><text:tab/> <text:s text:c="7"/>___________________________</text:p>
      <text:p text:style-name="P25"><text:span text:style-name="T8"><text:s text:c="90"/><text:tab/> <text:s text:c="21"/></text:span><text:span text:style-name="T19">(nome+cognome e firma) <text:s text:c="2"/></text:span></text:p>
      <text:p text:style-name="P26"/>
      <text:p text:style-name="P27"><text:s text:c="40"/></text:p>
      <text:p text:style-name="Standard"><text:span text:style-name="T9">Vicenza </text:span><text:span text:style-name="T3"><text:s/><text:tab/><text:tab/>IL <text:s/>DIRIGENTE RESPONSABILE DEL SERVIZIO <text:s/></text:span><text:span text:style-name="T9">___________________________</text:span></text:p>
      <text:p text:style-name="P25"><text:span text:style-name="T8"><text:s text:c="86"/><text:tab/><text:tab/> <text:s text:c="10"/></text:span><text:span text:style-name="T19">(nome+cognome e firma) <text:s text:c="44"/></text:span></text:p>
      <text:p text:style-name="P24"/>
      <text:p text:style-name="P24"/>
      <text:p text:style-name="P37"/>
      <text:p text:style-name="P24"/>
      <text:p text:style-name="P39">SPAZIO RISERVATO ALLA RAGIONERIA</text:p>
      <text:p text:style-name="P39"/>
      <text:p text:style-name="P40">Sulla base del D. Lgs. 18/8/2000, n. 267, Tuel e dei principi contabili dell’Osservatorio per la finanza e la contabilità degli enti locali, <text:s/>di cui all’art. 151 del D. Lgs. 18/8/2000, n. 267, ed in particolare il principio n. 2 sulla gestione</text:p>
      <text:p text:style-name="P41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>
          <table:table-cell table:style-name="Tabella7.A1" office:value-type="string">
            <text:p text:style-name="P44">CAPITOLO</text:p>
          </table:table-cell>
          <table:table-cell table:style-name="Tabella7.A1" office:value-type="string">
            <text:p text:style-name="Table_20_Contents"/>
          </table:table-cell>
          <table:table-cell table:style-name="Tabella7.A1" office:value-type="string">
            <text:p text:style-name="Table_20_Contents"><text:span text:style-name="T20">IMPEGNO</text:span> <text:span text:style-name="T21">N.</text:span></text:p>
          </table:table-cell>
          <table:table-cell table:style-name="Tabella7.A1" office:value-type="string">
            <text:p text:style-name="Table_20_Contents"/>
          </table:table-cell>
          <table:table-cell table:style-name="Tabella7.A1" office:value-type="string">
            <text:p text:style-name="P44">DEL</text:p>
          </table:table-cell>
          <table:table-cell table:style-name="Tabella7.F1" office:value-type="string">
            <text:p text:style-name="Table_20_Contents"/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Table_20_Contents">FINANZIAMENTO</text:p>
          </table:table-cell>
          <table:table-cell table:style-name="Tabella8.B1" office:value-type="string">
            <text:p text:style-name="Table_20_Contents"/>
          </table:table-cell>
        </table:table-row>
      </table:table>
      <text:p text:style-name="P4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>
          <table:table-cell table:style-name="Tabella3.A1" office:value-type="string">
            <text:p text:style-name="P44">CAPITOLO</text:p>
          </table:table-cell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Table_20_Contents"><text:span text:style-name="T20">IMPEGNO</text:span> <text:span text:style-name="T21">N.</text:span></text:p>
          </table:table-cell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P44">DEL</text:p>
          </table:table-cell>
          <table:table-cell table:style-name="Tabella3.F1" office:value-type="string">
            <text:p text:style-name="Table_20_Contents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Table_20_Contents">FINANZIAMENTO</text:p>
          </table:table-cell>
          <table:table-cell table:style-name="Tabella5.B1" office:value-type="string">
            <text:p text:style-name="Table_20_Contents"/>
          </table:table-cell>
        </table:table-row>
      </table:table>
      <text:p text:style-name="P42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>
          <table:table-cell table:style-name="Tabella4.A1" office:value-type="string">
            <text:p text:style-name="P44">CAPITOLO</text:p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><text:span text:style-name="T20">IMPEGNO</text:span> <text:span text:style-name="T21">N.</text:span></text:p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P44">DEL</text:p>
          </table:table-cell>
          <table:table-cell table:style-name="Tabella4.F1" office:value-type="string">
            <text:p text:style-name="Table_20_Contents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Table_20_Contents">FINANZIAMENTO</text:p>
          </table:table-cell>
          <table:table-cell table:style-name="Tabella6.B1" office:value-type="string">
            <text:p text:style-name="Table_20_Contents"/>
          </table:table-cell>
        </table:table-row>
      </table:table>
      <text:p text:style-name="P42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row>
          <table:table-cell table:style-name="Tabella9.A1" office:value-type="string">
            <text:p text:style-name="P44">CAPITOLO</text:p>
          </table:table-cell>
          <table:table-cell table:style-name="Tabella9.A1" office:value-type="string">
            <text:p text:style-name="Table_20_Contents"/>
          </table:table-cell>
          <table:table-cell table:style-name="Tabella9.A1" office:value-type="string">
            <text:p text:style-name="Table_20_Contents"><text:span text:style-name="T20">IMPEGNO</text:span> <text:span text:style-name="T21">N.</text:span></text:p>
          </table:table-cell>
          <table:table-cell table:style-name="Tabella9.A1" office:value-type="string">
            <text:p text:style-name="Table_20_Contents"/>
          </table:table-cell>
          <table:table-cell table:style-name="Tabella9.A1" office:value-type="string">
            <text:p text:style-name="P44">DEL</text:p>
          </table:table-cell>
          <table:table-cell table:style-name="Tabella9.F1" office:value-type="string">
            <text:p text:style-name="Table_20_Contents"/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Table_20_Contents">FINANZIAMENTO</text:p>
          </table:table-cell>
          <table:table-cell table:style-name="Tabella11.B1" office:value-type="string">
            <text:p text:style-name="Table_20_Contents"/>
          </table:table-cell>
        </table:table-row>
      </table:table>
      <text:p text:style-name="P42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>
          <table:table-cell table:style-name="Tabella10.A1" office:value-type="string">
            <text:p text:style-name="P44">CAPITOLO</text:p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Table_20_Contents"><text:span text:style-name="T20">IMPEGNO</text:span> <text:span text:style-name="T21">N.</text:span></text:p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P44">DEL</text:p>
          </table:table-cell>
          <table:table-cell table:style-name="Tabella10.F1" office:value-type="string">
            <text:p text:style-name="Table_20_Contents"/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row>
          <table:table-cell table:style-name="Tabella12.A1" office:value-type="string">
            <text:p text:style-name="Table_20_Contents">FINANZIAMENTO</text:p>
          </table:table-cell>
          <table:table-cell table:style-name="Tabella12.B1" office:value-type="string">
            <text:p text:style-name="Table_20_Contents"/>
          </table:table-cell>
        </table:table-row>
      </table:table>
      <text:p text:style-name="P42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column table:style-name="Tabella14.F"/>
        <table:table-row>
          <table:table-cell table:style-name="Tabella14.A1" office:value-type="string">
            <text:p text:style-name="P44">CAPITOLO</text:p>
          </table:table-cell>
          <table:table-cell table:style-name="Tabella14.A1" office:value-type="string">
            <text:p text:style-name="Table_20_Contents"/>
          </table:table-cell>
          <table:table-cell table:style-name="Tabella14.A1" office:value-type="string">
            <text:p text:style-name="Table_20_Contents"><text:span text:style-name="T20">ACCERTAMENTO</text:span> <text:span text:style-name="T21">N.</text:span></text:p>
          </table:table-cell>
          <table:table-cell table:style-name="Tabella14.A1" office:value-type="string">
            <text:p text:style-name="Table_20_Contents"/>
          </table:table-cell>
          <table:table-cell table:style-name="Tabella14.A1" office:value-type="string">
            <text:p text:style-name="P44">DEL</text:p>
          </table:table-cell>
          <table:table-cell table:style-name="Tabella14.F1" office:value-type="string">
            <text:p text:style-name="Table_20_Contents"/>
          </table:table-cell>
        </table:table-row>
      </table:table>
      <text:p text:style-name="P42"/>
      <text:p text:style-name="P42">La <text:s/>presente determinazione è regolare sotto il profilo contabile; si attesta che esiste la copertura finanziaria ai sensi dell’art. 151 del D. Lgs. 18/8/2000, n. 267.</text:p>
      <text:p text:style-name="P42"/>
      <text:p text:style-name="P42">Vicenza ___________ <text:s text:c="5"/>Visto: La P.O./AP. <text:s text:c="2"/>(Lorella Sorgato) _________________________</text:p>
      <text:p text:style-name="P42"/>
      <text:p text:style-name="P42">Vicenza____________ <text:s text:c="5"/>Il Responsabile del Servizio finanziario </text:p>
      <text:p text:style-name="P43"><text:span text:style-name="T10"><text:s text:c="62"/></text:span><text:span text:style-name="T11">(dott. Mauro Bellesia) <text:s text:c="2"/>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1" fo:font-size="11pt" fo:language="it" fo:country="IT" style:font-name-asian="Times New Roman" style:font-size-asian="10pt" style:language-asian="zh" style:country-asian="CN" style:font-name-complex="Tms Rm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grassetto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3.251cm" fo:margin-right="0cm" fo:margin-top="0cm" fo:margin-bottom="0cm" fo:text-align="justify" style:justify-single-word="false" fo:text-indent="-3.251cm" style:auto-text-indent="false">
        <style:tab-stops>
          <style:tab-stop style:position="0.751cm"/>
          <style:tab-stop style:position="2.251cm"/>
        </style:tab-stops>
      </style:paragraph-properties>
      <style:text-properties fo:font-size="12pt" style:font-size-asian="12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MP2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4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M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MP7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8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9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fo:font-size="9pt" fo:font-weight="bold" style:font-size-asian="9pt" style:font-weight-asian="bold" style:font-name-complex="Arial" style:font-size-complex="9pt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5" style:family="text">
      <style:text-properties style:font-name="Arial" fo:font-size="12pt" style:font-size-asian="12pt" style:font-name-complex="Arial" style:font-size-complex="12pt"/>
    </style:style>
    <style:style style:name="M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7" style:family="text">
      <style:text-properties style:font-name="Arial" fo:font-size="9pt" fo:background-color="transparent" style:font-size-asian="9pt" style:font-name-complex="Arial" style:font-size-complex="9pt"/>
    </style:style>
    <style:style style:name="MT8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MT9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MT10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MT11" style:family="text">
      <style:text-properties style:font-name-complex="Times New Roman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63cm" fo:margin-left="0cm" fo:margin-right="0cm" fo:margin-bottom="2.164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37cm" fo:margin-bottom="1.501cm" fo:margin-left="2cm" fo:margin-right="2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39cm" fo:margin-left="0cm" fo:margin-right="0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agina </text:span><text:span text:style-name="MT2"><text:page-number text:select-page="current">6</text:page-number></text:span><text:span text:style-name="MT1"> di </text:span><text:span text:style-name="MT2"><text:page-count style:num-format="1">6</text:page-count></text:span><text:span text:style-name="MT3"> <text:s text:c="13"/><text:tab/> <text:s text:c="9"/></text:span><text:span text:style-name="MT3"><draw:frame draw:style-name="Mfr1" draw:name="graphics1" text:anchor-type="as-char" svg:width="0.951cm" svg:height="1.531cm" draw:z-index="5"><draw:image xlink:href="Pictures/100000000000010400000187E83EBF68.jpg" xlink:type="simple" xlink:show="embed" xlink:actuate="onLoad"/></draw:frame></text:span><text:span text:style-name="MT3"> </text:span><text:span text:style-name="MT4">COMUNE DI VICENZA</text:span><text:span text:style-name="MT5"> <text:s text:c="2"/><text:tab/><text:tab/></text:span><text:span text:style-name="MT6">release nov.2013</text:span></text:p>
        <text:p text:style-name="MP2"/>
        <text:p text:style-name="MP3">Proposta N. <text:bookmark-ref text:reference-format="text" text:ref-name="num_proposta">729</text:bookmark-ref> </text:p>
        <text:p text:style-name="MP4">DETERMINA N. <text:bookmark-ref text:reference-format="text" text:ref-name="numero_det">650</text:bookmark-ref> DEL <text:bookmark-ref text:reference-format="text" text:ref-name="data_det">14/11/2013</text:bookmark-ref> </text:p>
        <text:p text:style-name="MP5"/>
        <text:p text:style-name="MP6"><text:span text:style-name="MT3">PROTOCOLLO GENERALE : <text:s/>N. </text:span><text:span text:style-name="MT7"><text:bookmark-ref text:reference-format="text" text:ref-name="numero_prot"/></text:span><text:span text:style-name="MT3"> </text:span><text:span text:style-name="MT8">88975</text:span><text:span text:style-name="MT3"> DEL <text:s/>25/11/2013</text:span><text:span text:style-name="MT7"><text:bookmark-ref text:reference-format="text" text:ref-name="data_prot"/></text:span><text:span text:style-name="MT7">; </text:span></text:p>
        <text:p text:style-name="MP6"><text:span text:style-name="MT3">CLASSIFICAZIONE : <text:s text:c="2"/></text:span><text:span text:style-name="MT3"><text:bookmark-ref text:reference-format="text" text:ref-name="classificazione"/></text:span><text:span text:style-name="MT7">;</text:span></text:p>
        <text:p text:style-name="MP6"><text:span text:style-name="MT3">INCARICATO ALLA REDAZIONE: <text:s text:c="3"/></text:span><text:span text:style-name="MT7"><text:bookmark-ref text:reference-format="text" text:ref-name="funzionario_est">ELISABETTA DINATALE</text:bookmark-ref></text:span><text:span text:style-name="MT3">; </text:span></text:p>
        <text:p text:style-name="MP6"><text:span text:style-name="MT3">RESPONSABILE DEL SERVIZIO: <text:s/></text:span><text:span text:style-name="MT7"><text:bookmark-ref text:reference-format="text" text:ref-name="responsabile_serv">CASTAGNARO MICAELA</text:bookmark-ref></text:span><text:span text:style-name="MT3">; <text:s/></text:span></text:p>
        <text:p text:style-name="MP6"><text:span text:style-name="MT9">DA INSERIRE NELL’ELENCO CONSULENTI E COLLABORATORI ART. 15 D.LGS. 33/2013 - </text:span><text:span text:style-name="MT8"><text:s/>ex art. 34 DL 223/06</text:span><text:span text:style-name="MT3"> <text:s/></text:span><text:span text:style-name="MT3"><text:bookmark-ref text:reference-format="text" text:ref-name="banca_dati">NO</text:bookmark-ref></text:span><text:span text:style-name="MT3"> </text:span></text:p>
        <text:p text:style-name="MP7"/>
        <text:p text:style-name="MP6"><text:span text:style-name="MT1">OGGETTO: <text:s/></text:span><text:span text:style-name="MT10"><text:bookmark-ref text:reference-format="text" text:ref-name="oggetto">CIRC. 2 - PROCEDURA DI ACQUISTO IN ECONOMIA PER LA GESTIONE DEI SERVIZI PRESSO LA PALESTRA DELLA SCUOLA SCAMOZZI NOMINA COMMISSIONE DI GARA - CIG ZC90C36AB5</text:bookmark-ref></text:span></text:p>
        <text:p text:style-name="MP8"/>
      </style:header>
      <style:footer>
        <text:p text:style-name="MP9"><text:span text:style-name="MT11"><text:s text:c="4"/></text:span>(firma) <text:s/>Dott.ssa Micaela Castagnaro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title>determi</dc:title>
    <meta:initial-creator>COMUNE DI VICENZA</meta:initial-creator>
    <meta:creation-date>2012-10-22T15:13:00</meta:creation-date>
    <dc:date>2014-01-22T13:09:50.77</dc:date>
    <meta:print-date>2013-05-17T14:59:53</meta:print-date>
    <dc:language>it-IT</dc:language>
    <meta:editing-cycles>36</meta:editing-cycles>
    <meta:editing-duration>PT1H59M29S</meta:editing-duration>
    <meta:document-statistic meta:table-count="13" meta:image-count="2" meta:object-count="0" meta:page-count="6" meta:paragraph-count="89" meta:word-count="792" meta:character-count="5888"/>
    <dc:creator>Comune di Vicenza Comune di Vicenza</dc:creator>
    <meta:user-defined meta:name="Info 1"/>
    <meta:user-defined meta:name="Info 2"/>
    <meta:user-defined meta:name="Info 3"/>
    <meta:user-defined meta:name="Info 4"/>
  </office:meta>
</office:document-meta>
</file>