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style:line-height-at-least="0.635cm" fo:text-align="start" style:justify-single-word="false"/>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0pt" style:font-size-asian="10pt" style:font-size-complex="10pt"/>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9"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30"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style:font-name="Times New Roman" fo:font-size="12pt" style:font-size-asian="12pt" style:font-size-complex="12pt"/>
    </style:style>
    <style:style style:name="P31" style:family="paragraph" style:parent-style-name="Standard">
      <style:paragraph-properties style:line-height-at-least="0.635cm" fo:text-align="justify" style:justify-single-word="false"/>
      <style:text-properties fo:color="#000000" style:font-name="Times New Roman" fo:font-size="12pt" style:font-size-asian="12pt" style:font-name-complex="Arial" style:font-size-complex="12pt" style:font-weight-complex="bold"/>
    </style:style>
    <style:style style:name="P32"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3"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4"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5"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0"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1"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2"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3" style:family="paragraph" style:parent-style-name="Standard">
      <style:paragraph-properties style:line-height-at-least="0.635cm" fo:text-align="justify" style:justify-single-word="false" fo:padding="0.035cm" fo:border="0.018cm solid #000000"/>
    </style:style>
    <style:style style:name="P44" style:family="paragraph" style:parent-style-name="Table_20_Contents">
      <style:text-properties fo:font-style="italic" style:font-style-asian="italic" style:font-style-complex="italic"/>
    </style:style>
    <style:style style:name="P45"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46"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47" style:family="paragraph" style:parent-style-name="Testo_20_10_20_modulistica">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48"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49" style:family="paragraph" style:parent-style-name="Testo_20_10_20_modulistica">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50"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size-complex="12pt"/>
    </style:style>
    <style:style style:name="P51" style:family="paragraph" style:parent-style-name="Testo_20_10_20_modulistica">
      <style:paragraph-properties fo:margin-left="0cm" fo:margin-right="0cm" fo:line-height="0.416cm" fo:text-align="justify" style:justify-single-word="false" fo:text-indent="0cm" style:auto-text-indent="false"/>
      <style:text-properties style:font-name="Times New Roman" fo:font-size="12pt" style:font-size-asian="12pt" style:font-name-complex="Arial" style:font-size-complex="12pt"/>
    </style:style>
    <style:style style:name="P52" style:family="paragraph" style:parent-style-name="Testo_20_10_20_modulistica">
      <style:paragraph-properties fo:margin-left="0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3"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Testo_20_10_20_modulistica">
      <style:paragraph-properties fo:margin-left="1.319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5" style:family="paragraph" style:parent-style-name="Testo_20_10_20_modulistica">
      <style:paragraph-properties fo:margin-left="4.995cm" fo:margin-right="0cm" fo:line-height="0.416cm" fo:text-align="justify" style:justify-single-word="false" fo:text-indent="1.249cm" style:auto-text-indent="false"/>
      <style:text-properties style:font-name="Times New Roman" fo:font-size="12pt" style:font-size-asian="12pt" style:font-name-complex="Arial" style:font-size-complex="12pt"/>
    </style:style>
    <style:style style:name="P56" style:family="paragraph" style:parent-style-name="Testo_20_10_20_modulistica">
      <style:paragraph-properties fo:margin-left="0.032cm" fo:margin-right="0cm" fo:line-height="0.416cm" fo:text-align="justify" style:justify-single-word="false" fo:text-indent="0cm" style:auto-text-indent="false">
        <style:tab-stops>
          <style:tab-stop style:position="0.619cm"/>
        </style:tab-stops>
      </style:paragraph-properties>
      <style:text-properties style:font-name="Times New Roman" fo:font-size="12pt" style:font-size-asian="12pt" style:font-name-complex="Arial" style:font-size-complex="12pt"/>
    </style:style>
    <style:style style:name="P57" style:family="paragraph" style:parent-style-name="Testo_20_10_20_modulistica">
      <style:paragraph-properties fo:margin-left="0.961cm" fo:margin-right="0cm" fo:margin-top="0cm" fo:margin-bottom="0.176cm" fo:line-height="0.416cm" fo:text-indent="-0.944cm" style:auto-text-indent="false">
        <style:tab-stops/>
      </style:paragraph-properties>
      <style:text-properties style:font-name="Times New Roman" fo:font-size="12pt" style:font-size-asian="12pt" style:font-size-complex="12pt"/>
    </style:style>
    <style:style style:name="P58"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9"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0" style:family="paragraph" style:parent-style-name="Text_20_body">
      <style:text-properties style:font-name="Times New Roman" fo:font-size="12pt" style:font-size-asian="12pt" style:font-size-complex="12pt"/>
    </style:style>
    <style:style style:name="P61" style:family="paragraph" style:parent-style-name="Text_20_body">
      <style:paragraph-properties fo:text-align="justify" style:justify-single-word="false"/>
      <style:text-properties style:font-name="Times New Roman" fo:font-size="12pt" style:font-size-asian="12pt" style:font-size-complex="12pt"/>
    </style:style>
    <style:style style:name="P62" style:family="paragraph" style:parent-style-name="Text_20_body">
      <style:paragraph-properties fo:margin-left="0.079cm" fo:margin-right="0cm" fo:text-align="justify" style:justify-single-word="false" fo:text-indent="-0.079cm" style:auto-text-indent="false">
        <style:tab-stops/>
      </style:paragraph-properties>
      <style:text-properties style:font-name="Times New Roman" fo:font-size="12pt" style:font-size-asian="12pt" style:font-size-complex="12pt"/>
    </style:style>
    <style:style style:name="P63" style:family="paragraph" style:parent-style-name="Text_20_body">
      <style:paragraph-properties fo:margin-left="1.27cm" fo:margin-right="0cm" fo:text-indent="0cm" style:auto-text-indent="false"/>
      <style:text-properties style:font-name="Times New Roman" fo:font-size="12pt" style:font-size-asian="12pt" style:font-size-complex="12pt"/>
    </style:style>
    <style:style style:name="P64" style:family="paragraph" style:parent-style-name="Text_20_body">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65" style:family="paragraph" style:parent-style-name="Text_20_body">
      <style:paragraph-properties fo:margin-left="2.54cm" fo:margin-right="0cm" fo:text-align="justify" style:justify-single-word="false" fo:text-indent="0cm" style:auto-text-indent="false"/>
      <style:text-properties style:font-name="Times New Roman" fo:font-size="12pt" style:font-size-asian="12pt" style:font-size-complex="12pt"/>
    </style:style>
    <style:style style:name="P66" style:family="paragraph" style:parent-style-name="Text_20_body">
      <style:paragraph-properties fo:margin-left="1.244cm" fo:margin-right="0cm" fo:text-align="justify" style:justify-single-word="false" fo:text-indent="0cm" style:auto-text-indent="false"/>
      <style:text-properties style:font-name="Times New Roman" fo:font-size="12pt" style:font-size-asian="12pt" style:font-size-complex="12pt"/>
    </style:style>
    <style:style style:name="P67" style:family="paragraph" style:parent-style-name="Testo_20_10_20_modulistica" style:list-style-name="L1">
      <style:paragraph-properties fo:margin-left="0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68" style:family="paragraph" style:parent-style-name="Testo_20_10_20_modulistica" style:list-style-name="L2">
      <style:paragraph-properties fo:margin-left="0cm" fo:margin-right="0cm" fo:line-height="0.416cm" fo:text-align="justify" style:justify-single-word="false" fo:text-indent="0cm" style:auto-text-indent="false">
        <style:tab-stops>
          <style:tab-stop style:position="0.593cm"/>
        </style:tab-stops>
      </style:paragraph-properties>
      <style:text-properties style:font-name="Times New Roman" fo:font-size="12pt" style:font-size-asian="12pt" style:font-name-complex="Arial" style:font-size-complex="12pt"/>
    </style:style>
    <style:style style:name="P69" style:family="paragraph" style:parent-style-name="Testo_20_10_20_modulistica" style:list-style-name="L1">
      <style:paragraph-properties fo:margin-left="0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size-complex="12pt"/>
    </style:style>
    <style:style style:name="P70" style:family="paragraph" style:parent-style-name="Testo_20_10_20_modulistica" style:list-style-name="L1">
      <style:paragraph-properties fo:margin-left="0cm" fo:margin-right="0cm" fo:line-height="0.416cm" fo:orphans="2" fo:widows="2" fo:text-indent="0cm" style:auto-text-indent="false" style:punctuation-wrap="hanging" style:line-break="strict" style:writing-mode="lr-tb">
        <style:tab-stops>
          <style:tab-stop style:position="0.318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71" style:family="paragraph" style:parent-style-name="Testo_20_10_20_modulistica" style:list-style-name="L1">
      <style:paragraph-properties fo:margin-left="0cm" fo:margin-right="0cm" fo:line-height="0.416cm" fo:orphans="2" fo:widows="2" fo:text-indent="0cm" style:auto-text-indent="false" style:punctuation-wrap="hanging" style:line-break="strict" style:writing-mode="lr-tb">
        <style:tab-stops>
          <style:tab-stop style:position="0.318cm"/>
        </style:tab-stops>
      </style:paragraph-properties>
    </style:style>
    <style:style style:name="P72" style:family="paragraph" style:parent-style-name="Testo_20_10_20_modulistica" style:list-style-name="L4">
      <style:paragraph-properties fo:margin-left="0cm" fo:margin-right="0cm" fo:margin-top="0cm" fo:margin-bottom="0.176cm" fo:line-height="0.416cm" fo:orphans="2" fo:widows="2" fo:text-indent="0cm" style:auto-text-indent="false" style:punctuation-wrap="hanging" style:line-break="strict" style:writing-mode="lr-tb"/>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73" style:family="paragraph" style:parent-style-name="Testo_20_10_20_modulistica" style:list-style-name="L7">
      <style:paragraph-properties fo:margin-left="0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74" style:family="paragraph" style:parent-style-name="Testo_20_10_20_modulistica" style:list-style-name="L2">
      <style:paragraph-properties fo:margin-left="0.67cm" fo:margin-right="0cm" fo:line-height="0.416cm" fo:text-align="justify" style:justify-single-word="false" fo:text-indent="-0.651cm" style:auto-text-indent="false">
        <style:tab-stops>
          <style:tab-stop style:position="0.042cm"/>
        </style:tab-stops>
      </style:paragraph-properties>
      <style:text-properties style:font-name="Times New Roman" fo:font-size="12pt" style:font-size-asian="12pt" style:font-name-complex="Arial" style:font-size-complex="12pt"/>
    </style:style>
    <style:style style:name="P75" style:family="paragraph" style:parent-style-name="Testo_20_10_20_modulistica" style:list-style-name="L2">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76" style:family="paragraph" style:parent-style-name="Testo_20_10_20_modulistica" style:list-style-name="L9">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77" style:family="paragraph" style:parent-style-name="Testo_20_10_20_modulistica" style:list-style-name="L2">
      <style:paragraph-properties fo:margin-left="0.635cm" fo:margin-right="0cm" fo:line-height="0.416cm" fo:text-align="justify" style:justify-single-word="false" fo:text-indent="-0.635cm" style:auto-text-indent="false">
        <style:tab-stops>
          <style:tab-stop style:position="0.085cm"/>
        </style:tab-stops>
      </style:paragraph-properties>
      <style:text-properties style:font-name="Times New Roman" fo:font-size="12pt" style:font-size-asian="12pt" style:font-size-complex="12pt"/>
    </style:style>
    <style:style style:name="P78" style:family="paragraph" style:parent-style-name="Testo_20_10_20_modulistica" style:list-style-name="L2">
      <style:paragraph-properties fo:margin-left="0.635cm" fo:margin-right="0cm" fo:line-height="0.416cm" fo:text-align="justify" style:justify-single-word="false"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79" style:family="paragraph" style:parent-style-name="Testo_20_10_20_modulistica" style:list-style-name="L3">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80" style:family="paragraph" style:parent-style-name="Testo_20_10_20_modulistica" style:list-style-name="L4">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81" style:family="paragraph" style:parent-style-name="Testo_20_10_20_modulistica" style:list-style-name="L4">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size-complex="12pt"/>
    </style:style>
    <style:style style:name="P82" style:family="paragraph" style:parent-style-name="Testo_20_10_20_modulistica" style:list-style-name="L5">
      <style:paragraph-properties fo:margin-left="0.635cm" fo:margin-right="0cm" fo:margin-top="0cm" fo:margin-bottom="0.176cm" fo:line-height="0.416cm" fo:orphans="2" fo:widows="2" fo:text-indent="-0.635cm" style:auto-text-indent="false" style:punctuation-wrap="hanging" style:line-break="strict" style:writing-mode="lr-tb"/>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83" style:family="paragraph" style:parent-style-name="Testo_20_10_20_modulistica" style:list-style-name="L2">
      <style:paragraph-properties fo:margin-left="0.55cm" fo:margin-right="0cm" fo:line-height="0.416cm" fo:text-align="justify" style:justify-single-word="false" fo:text-indent="-0.55cm" style:auto-text-indent="false">
        <style:tab-stops>
          <style:tab-stop style:position="0.593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84" style:family="paragraph" style:parent-style-name="Testo_20_10_20_modulistica" style:list-style-name="L8">
      <style:paragraph-properties fo:margin-left="0.815cm" fo:margin-right="0cm" fo:margin-top="0cm" fo:margin-bottom="0.176cm" fo:line-height="0.416cm" fo:text-indent="-0.847cm" style:auto-text-indent="false">
        <style:tab-stops/>
      </style:paragraph-properties>
      <style:text-properties style:font-name="Times New Roman" fo:font-size="12pt" style:font-size-asian="12pt" style:font-name-complex="Arial" style:font-size-complex="12pt"/>
    </style:style>
    <style:style style:name="P85" style:family="paragraph" style:parent-style-name="Testo_20_10_20_modulistica" style:list-style-name="L9">
      <style:paragraph-properties fo:margin-left="0.815cm" fo:margin-right="0cm" fo:line-height="0.416cm" fo:text-indent="-0.635cm" style:auto-text-indent="false">
        <style:tab-stops>
          <style:tab-stop style:position="0.732cm"/>
        </style:tab-stops>
      </style:paragraph-properties>
      <style:text-properties style:font-name="Times New Roman" fo:font-size="12pt" style:font-size-asian="12pt" style:font-name-complex="Arial" style:font-size-complex="12pt"/>
    </style:style>
    <style:style style:name="P86" style:family="paragraph" style:parent-style-name="Standard" style:list-style-name="L10">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7" style:family="paragraph" style:parent-style-name="Standard" style:list-style-name="L11">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8"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90" style:family="paragraph" style:parent-style-name="Standard" style:list-style-name="L6">
      <style:paragraph-properties fo:margin-left="0.661cm" fo:margin-right="0cm" fo:line-height="0.416cm" fo:text-align="justify" style:justify-single-word="false" fo:text-indent="-0.635cm" style:auto-text-indent="false">
        <style:tab-stops/>
      </style:paragraph-properties>
      <style:text-properties style:font-name="Times New Roman" fo:font-size="12pt" style:font-size-asian="12pt" style:font-size-complex="12pt"/>
    </style:style>
    <style:style style:name="P91"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92"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93"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size-complex="12pt"/>
    </style:style>
    <style:style style:name="P94" style:family="paragraph" style:parent-style-name="Standard" style:list-style-name="L11">
      <style:paragraph-properties fo:margin-left="0.106cm" fo:margin-right="0cm" style:line-height-at-least="0.635cm" fo:text-align="center" style:justify-single-word="false" fo:text-indent="-0.053cm" style:auto-text-indent="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name-complex="Arial" style:font-size-complex="12pt" style:font-weight-complex="bold"/>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font-weight-complex="bold"/>
    </style:style>
    <style:style style:name="T17" style:family="text">
      <style:text-properties fo:font-weight="bold" style:font-weight-asian="bold" style:font-name-complex="Arial"/>
    </style:style>
    <style:style style:name="T18" style:family="text">
      <style:text-properties fo:font-size="20pt" style:font-size-asian="20pt" style:font-size-complex="20pt"/>
    </style:style>
    <style:style style:name="T19" style:family="text">
      <style:text-properties fo:color="#ff0000"/>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T25" style:family="text">
      <style:text-properties fo:color="#000000" style:font-name="Times New Roman" fo:font-size="12pt" fo:font-weight="bold" style:font-size-asian="12pt" style:font-weight-asian="bold" style:font-size-complex="12pt"/>
    </style:style>
    <style:style style:name="T26" style:family="text">
      <style:text-properties fo:color="#000000" fo:font-weight="bold" style:font-weight-asian="bold" style:font-name-complex="Arial" style:font-weight-complex="bold"/>
    </style:style>
    <style:style style:name="T27" style:family="text">
      <style:text-properties fo:color="#000000" style:font-name-complex="Arial"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Arial" style:font-weight-complex="normal"/>
    </style:style>
    <style:style style:name="T30" style:family="text">
      <style:text-properties style:font-name-complex="Arial"/>
    </style:style>
    <style:style style:name="T31" style:family="text">
      <style:text-properties style:font-name-complex="Arial" style:font-weight-complex="bold"/>
    </style:style>
    <style:style style:name="T32" style:family="text">
      <style:text-properties style:font-weight-complex="bold"/>
    </style:style>
    <style:style style:name="T33" style:family="text">
      <style:text-properties fo:text-transform="uppercase" style:font-name-complex="Arial" style:font-weight-complex="bold"/>
    </style:style>
    <style:style style:name="T34" style:family="text">
      <style:text-properties fo:font-variant="normal" fo:text-transform="none"/>
    </style:style>
    <style:style style:name="T35" style:family="text">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648<text:bookmark-end text:name="num_proposta"/> </text:p>
      <text:p text:style-name="P10"/>
      <text:p text:style-name="P16"><text:span text:style-name="T18">DETERMINA</text:span> </text:p>
      <text:p text:style-name="P17">N. <text:bookmark-start text:name="numero_det"/>539<text:bookmark-end text:name="numero_det"/> DEL <text:bookmark-start text:name="data_det"/>04/11/2013<text:bookmark-end text:name="data_det"/></text:p>
      <text:p text:style-name="P11"/>
      <text:p text:style-name="P11"/>
      <text:p text:style-name="P19">PROTOCOLLO GENERALE N. <text:tab/><text:bookmark text:name="data_prot"/>82814 del 06/11/2013</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20">OGGETTO:</text:p>
      <table:table table:name="Tabella2" table:style-name="Tabella2">
        <table:table-column table:style-name="Tabella2.A"/>
        <table:table-row>
          <table:table-cell table:style-name="Tabella2.A1" office:value-type="string">
            <text:p text:style-name="P21"><text:bookmark-start text:name="oggetto"/>CIRC. N. 2 - INDIZIONE DELLA PROCEDURA DI ACQUISTO IN ECONOMIA PER LA GESTIONE DEI SERVIZI NELLA PALESTRA DELLA SCUOLA SCAMOZZI <text:s/>PERIODO 01/01/2014 - 31/12/2015. IMPEGNO DI SPESA PRESUNTA € 7.440,00 ONERI COMPRESI.CIGZC90C36AB5<text:bookmark-end text:name="oggetto"/></text:p>
          </table:table-cell>
        </table:table-row>
      </table:table>
      <text:p text:style-name="P22"/>
      <text:p text:style-name="Standard"/>
      <text:p text:style-name="P38"><text:s text:c="2"/></text:p>
      <text:p text:style-name="P24"><text:s/><text:bookmark-start text:name="testo"/><text:span text:style-name="T23"><text:line-break/><text:tab/><text:tab/><text:tab/><text:tab/><text:tab/> <text:s/>IL <text:s text:c="2"/>DIRIGENTE</text:span></text:p>
      <text:p text:style-name="P29"/>
      <text:list xml:id="list8066483281103936414" text:style-name="L1">
        <text:list-item>
          <text:list>
            <text:list-header>
              <text:p text:style-name="P67"><text:span text:style-name="T28">- Premesso</text:span> che al 31 dicembre 2013 scade la convenzione, sottoscritta con il Gruppo Sportivo Antares, per cui si rende necessario affidare la gestione dei servizi nella palestra della scuola secondaria “Scamozzi” di via Einaudi con decorrenza 1.1.2014.</text:p>
            </text:list-header>
          </text:list>
        </text:list-item>
      </text:list>
      <text:p text:style-name="P54"/>
      <text:list xml:id="list32736943" text:continue-numbering="true" text:style-name="L1">
        <text:list-item>
          <text:list>
            <text:list-header>
              <text:p text:style-name="P69"><text:span text:style-name="T30">- Ravvisata, pertanto, la necessità di attivare le procedure necessarie per garantire </text:span><text:span text:style-name="T31">il servizio</text:span><text:span text:style-name="T30"> <text:s/>su citato per la durata di 24 mesi, rinnovabile per analogo periodo;</text:span></text:p>
            </text:list-header>
          </text:list>
        </text:list-item>
      </text:list>
      <text:p text:style-name="P52"/>
      <text:list xml:id="list32708675" text:continue-numbering="true" text:style-name="L1">
        <text:list-item>
          <text:list>
            <text:list-header>
              <text:p text:style-name="P67">- Accertato che il servizio di cui all’oggetto, non rientra nelle convenzioni stipulate da CONSIP <text:s/>o MEPA, ai sensi dell’art. 1 comma 7 del D.L. 95/2012 e dell’art.3 comma 2 del Regolamento comunale per la disciplina dei contratti;</text:p>
            </text:list-header>
          </text:list>
        </text:list-item>
      </text:list>
      <text:p text:style-name="P52"/>
      <text:list xml:id="list32735589" text:continue-numbering="true" text:style-name="L1">
        <text:list-item>
          <text:list>
            <text:list-header>
              <text:p text:style-name="P67">- Constatato che il servizio in oggetto rientra nei limiti di valore e nelle categorie merceologiche elencate dal regolamento comunale per l’acquisizione in economia di beni e servizi, in conformità al D.P.R. n. 207/2010;</text:p>
            </text:list-header>
          </text:list>
        </text:list-item>
      </text:list>
      <text:p text:style-name="P52"/>
      <text:list xml:id="list32734113" text:continue-numbering="true" text:style-name="L1">
        <text:list-item>
          <text:list>
            <text:list-header>
              <text:p text:style-name="P67">- Ritenuto, pertanto, di procedere mediante acquisizione in economia, con richiesta di almeno cinque offerte, ai sensi dell’art. 125 del d.lgs. n. 163/2006, del D.P.R. n. 207/2010 e dell’art. 4 <text:s/>del regolamento comunale per la disciplina dei contratti;</text:p>
              <text:p text:style-name="P67"/>
              <text:p text:style-name="P70">Precisato, ai sensi dell’art. 192 del D.lgs. n. 267/2000, che:</text:p>
              <text:p text:style-name="P70">•con l’esecuzione del contratto si intende realizzare il seguente fine: garantire i servizi di apertura, chiusura, pulizia e controllo all’interno dei locali, spogliatoio e servizi della palestra della scuola primaria “S.Pertini” di Via Einaudi;</text:p>
              <text:p text:style-name="P70">•il contratto ha per <text:s/>oggetto i servizi sopra descritti</text:p>
              <text:p text:style-name="P70">•il contratto verrà stipulato mediante corrispondenza commerciale,considerato che l’importo è inferiore a € 40.000,00;</text:p>
              <text:p text:style-name="P70">•le clausole negoziali essenziali sono contenute nel Foglio Patti e Condizioni di seguito riportato;</text:p>
              <text:p text:style-name="P70">•la scelta del contraente verrà effettuata mediante acquisto in economia con le modalità di cui al D.P.R. n. 207/2010 e dell’art. 81 del d.lgs. n. 163/2006 con l’utilizzo del criterio del prezzo più basso;</text:p>
              <text:p text:style-name="P70"/>
              <text:p text:style-name="P70">Visto:</text:p>
              <text:p text:style-name="P70">•il T.u. delle leggi sull’ordinamento degli enti locali approvato con d.lgs. n. 267 del 18 agosto 2000, ed in particolare gli artt. 107 e 192;</text:p>
              <text:p text:style-name="P70">•il D.P.R. n. 207/2010, regolamento di esecuzione del Codice dei contratti;</text:p>
              <text:p text:style-name="P70">•il d.lgs. n. 81/2008 ed, in particolare, l’art. 26, comma 6;</text:p>
              <text:p text:style-name="P70">•la legge n. 123/2007;</text:p>
              <text:p text:style-name="P70">•la determinazione dell’Autorità per la vigilanza sui contratti pubblici n. 3 del 5 marzo 2008;</text:p>
              <text:p text:style-name="P70">•il d.lgs. n. 163/2006 Codice appalti, ed in particolare gli articoli 125 e 253, comma 22, lett. <text:span text:style-name="T22">b</text:span>);</text:p>
              <text:p text:style-name="P70">•l’art. 26 della legge 488/1999;</text:p>
              <text:p text:style-name="P70">•il regolamento comunale per la disciplina dei contratti;</text:p>
              <text:p text:style-name="P70"><text:soft-page-break/>•il regolamento comunale per l’acquisizione in economia di beni e servizi;</text:p>
              <text:p text:style-name="P70">•il D.P.R. 28 dicembre 2000, n. 445.</text:p>
              <text:p text:style-name="P70">Considerato che l’approvvigionamento di cui al presente provvedimento è finanziato con <text:span text:style-name="T32">mezzi propri di bilancio</text:span><text:span text:style-name="T16">;</text:span></text:p>
              <text:p text:style-name="P70"><text:span text:style-name="T32">Vista la deliberazione del Consiglio comunale n. 24/26033 del 02/04/2013</text:span> <text:span text:style-name="T32">che ha approvato il bilancio di previsione 2013 e il bilancio pluriennale 2013/2015;</text:span></text:p>
              <text:p text:style-name="P70">Vista la deliberazione di Giunta Comunale n. 166/57772 del 1.8.2013, che approva il Piano Esecutivo di Gestione Finanziario 2013 (PEG);</text:p>
              <text:p text:style-name="P70">Vista la deliberazione della Giunta comunale n. 167/36951 del 23 maggio 2012 che approva il documento programmatico triennale denominato “Piano della Performance” per il triennio 2012-2014 che adotta, altresì, gli obiettivi strategici ed operativi di gestione affidati ai Dirigenti;</text:p>
              <text:p text:style-name="P70">Visto l’art. 107, comma 3, lett. d) del D. Lgs. 18/8/2000, n. 267 che attribuisce ai dirigenti la competenza ad assumere impegni di spesa ed i principi contabili di cui all’art. 151 del medesimo D. Lgs. 267/00 e al D. Lgs. 118/11;</text:p>
              <text:p text:style-name="P71"><text:span text:style-name="T24">Verificati gli adempimenti e le modalità di cui all’art. 3 della Legge 13 agosto 2010 n. 136, in merito all’obbligo di tracciabilità dei </text:span>flussi finanziari;</text:p>
            </text:list-header>
          </text:list>
        </text:list-item>
      </text:list>
      <text:p text:style-name="P31">Visto il Regolamento di Contabilità del Comune di Vicenza;</text:p>
      <text:p text:style-name="P32"/>
      <text:p text:style-name="P55">DETERMINA</text:p>
      <text:p text:style-name="P51"/>
      <text:p text:style-name="P56"/>
      <text:list xml:id="list7638695440894068263" text:style-name="L2">
        <text:list-item>
          <text:p text:style-name="P74">di indire, per le motivazioni espresse in premessa, una gara mediante acquisto in economia ai sensi del D.P.R. n. 207/2010 avente per oggetto la gestione dei servizi nella Palestra della scuola primaria “S.Pertini” di Via Einaudi per la durata di 24 mesi, con decorrenza dal 1.1.2014 al 31.12.2015, rinnovabile per analogo periodo alle medesime condizioni;</text:p>
          <text:p text:style-name="P75"/>
        </text:list-item>
        <text:list-item>
          <text:p text:style-name="P77"><text:span text:style-name="T30">di individuare quali clausole negoziali essenziali, così come quelle riportate nel Foglio Patti e Condizioni di seguito riportato nel presente provvediment</text:span><text:span text:style-name="T29">o;</text:span></text:p>
          <text:p text:style-name="P78"/>
        </text:list-item>
        <text:list-item>
          <text:p text:style-name="P68">di quantificare il valore dell’appalto in € 7.440,00 annui, Iva compresa;</text:p>
          <text:p text:style-name="P68"/>
        </text:list-item>
        <text:list-item>
          <text:p text:style-name="P83">di demandare l’individuazione dei termini di ricezione delle offerte e di apertura dei plichi ad apposita lettera d’invito che specificherà anche le modalità di presentazione della documentazione di gara;</text:p>
        </text:list-item>
      </text:list>
      <text:list xml:id="list2823275121656616783" text:style-name="L3">
        <text:list-header>
          <text:p text:style-name="P79"/>
        </text:list-header>
      </text:list>
      <text:p text:style-name="P49">5) di stabilire che le ditte da invitare alla selezione dovranno essere in possesso dei seguenti requisiti: essere iscritta all’Albo Comunale delle associazioni del volontariato sociale, oppure all’Albo Regionale APS (Associazioni di Promozione Sociale) o Onlus, oppure iscritte al Registro Nazionale del CONI, di avere sede <text:s/>nel territorio del <text:s/>Comune di Vicenza; di avere svolto servizi analoghi sul territorio del Comune di Vicenza; di non trovarsi in nessuna delle condizioni di esclusione di cui all'art. <text:s/>38 del D.Lgs. 163/06; di essere soggetto idoneo a contrattare con la pubblica amministrazione; di essere in grado di documentare quanto dichiarato;</text:p>
      <text:p text:style-name="P49"/>
      <text:p text:style-name="P49"><text:soft-page-break/>6) di interpellare, secondo quanto indicato al punto 5) del presente dispositivo, le seguenti associazioni:</text:p>
      <text:p text:style-name="P49"><text:tab/>- <text:s/>ASD Atletico Vi. Est <text:s/>– Via San Martino, 16/18 <text:s/>– Torri di Quartesolo</text:p>
      <text:p text:style-name="P49"><text:tab/>- Gruppo Sportivo Antares – Strada di Longara, 234– Vicenza</text:p>
      <text:p text:style-name="P49"><text:s/></text:p>
      <text:p text:style-name="P49"><text:tab/>- Polisportiva Riviera '98 Handball – Viale Riviera Berica, 167 - Vicenza</text:p>
      <text:list xml:id="list1299912733346638425" text:style-name="L4">
        <text:list-item>
          <text:list>
            <text:list-header>
              <text:p text:style-name="P80">- Unione delle Associazioni di Campedello – Strada Porciglia 142 – Vicenza</text:p>
              <text:p text:style-name="P80">- Circolo NOI Riviera – Via Orlando n. 16 - Vicenza</text:p>
            </text:list-header>
            <text:list-item>
              <text:p text:style-name="P81"/>
              <text:p text:style-name="P72">7) di stabilire che il servizio verrà aggiudicato alla ditta che avrà presentato l’offerta economica più bassa. In caso di parità fra più offerte pervenute, si procederà con la presentazione di un’ulteriore proposta economica in ribasso, da far pervenire <text:s/>entro 5 giorni dal ricevimento della <text:s/>richiesta da parte di questa Amministrazione.</text:p>
            </text:list-item>
          </text:list>
        </text:list-item>
      </text:list>
      <text:list xml:id="list1113430574562559426" text:style-name="L5">
        <text:list-header>
          <text:p text:style-name="P82"/>
        </text:list-header>
      </text:list>
      <text:p text:style-name="P47">8)<text:tab/>di riservare all’Amministrazione la facoltà di aggiudicare il servizio anche in presenza di una sola offerta valida;</text:p>
      <text:p text:style-name="P47"/>
      <text:p text:style-name="P49">9)<text:tab/>di disporre che il pagamento verrà effettuato, previa verifica di conformità della prestazione, a seguito di presentazione di fatture debitamente controllate e vistate in ordine alla regolarità e rispondenza formale e fiscale;</text:p>
      <text:p text:style-name="P48">10) <text:s/>di individuare quale responsabile del procedimento di gara, ai sensi degli artt. 10 D.Lgs 163/2006 e 3 comma 2 del Regolamento comunale sulla disciplina dei contatti il Geom. Diego Fontana; </text:p>
      <text:p text:style-name="P48">11) di pubblicare <text:s/>la <text:s/>determinazione di aggiudicazione ai sensi degli artt. 1 comma 32 L. 190/2013 e 23 D.Lgs 33 2013 e di trasmettere alla AVCP i dati di cui all’art. 1 comma 32 L.190/2013;</text:p>
      <text:p text:style-name="P45">12)<text:tab/> di dare atto che, a norma dell’art. 331 del D.P.R. 207/2010 l’esito dell’affidamento verrà reso pubblico tramite avviso di post-informazione sul sito istituzionale dell’Ente;</text:p>
      <text:p text:style-name="P46"/>
      <text:list xml:id="list3053959200325461372" text:style-name="L6">
        <text:list-item>
          <text:p text:style-name="P90"><text:span text:style-name="T31">di approvare la prenotazione della spesa di €. 7.440,00 annui (</text:span><text:span text:style-name="T33">Iva</text:span><text:span text:style-name="T31"> compresa), al capitolo 1005207 “Spese varie per le Circoscrizioni cittadine”</text:span><text:span text:style-name="T30"> agli stanziamenti previsti per l’esercizio 2014 del Bilancio Pluriennale 2013/2015 per il periodo 01/01/2014 – 31/12/2014;</text:span></text:p>
          <text:p text:style-name="P91"/>
        </text:list-item>
        <text:list-item>
          <text:p text:style-name="P93"><text:span text:style-name="T31">di approvare la prenotazione della spesa di €. 7.440,00 (</text:span><text:span text:style-name="T33">Iva</text:span><text:span text:style-name="T31"> compresa), al capitolo 1005207 “Spese varie per le Circoscrizioni cittadine”</text:span><text:span text:style-name="T30"> del bilancio dell’esercizio 2013, agli stanziamenti previsti per l’esercizio 2015 del Bilancio Pluriennale 2013/2015 per il periodo 01/01/2015 – 31/12/2015;</text:span></text:p>
          <text:p text:style-name="P92"/>
        </text:list-item>
        <text:list-item>
          <text:p text:style-name="P92">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p text:style-name="P92"><text:soft-page-break/></text:p>
        </text:list-item>
        <text:list-item>
          <text:p text:style-name="P92">di approvare il seguente cronoprogramma di spesa e/o entrata sulla base delle norme e dei principi contabili di cui al D.Lgs. 23 giugno 2011, n. 118 (Armonizzazione sistemi contabili) e del DPCM 28/12/11;</text:p>
        </text:list-item>
      </text:list>
      <text:list xml:id="list2387452648591790339" text:style-name="L7">
        <text:list-header>
          <text:p text:style-name="P73"/>
        </text:list-header>
      </text:list>
      <text:p text:style-name="P50"><draw:frame draw:style-name="fr2" draw:name="Oggetto1" text:anchor-type="char" svg:x="-0.06cm" svg:y="0.011cm" svg:width="16.962cm" svg:height="8.132cm" draw:z-index="13"><draw:object xlink:href="./Object 1" xlink:type="simple" xlink:show="embed" xlink:actuate="onLoad"/><draw:image xlink:href="./ObjectReplacements/Object 1" xlink:type="simple" xlink:show="embed" xlink:actuate="onLoad"/><svg:desc>Oggetto OLE</svg:desc></draw:frame></text:p>
      <text:p text:style-name="P57"><text:span text:style-name="T30">17</text:span><text:span text:style-name="T17">)</text:span><text:span text:style-name="T30"> <text:s/>di accertare che i pagamenti conseguenti al presente provvedimento sono compatibili con gli stanziamenti indicati nel Bilancio preventivo - P.E.G. e con i vincoli di finanza pubblica, ai sensi dell’art. 9 del D.L. 1/7/2009 n. 78 convertito nella Legge 3/8/2009 n. 102.</text:span></text:p>
      <text:list xml:id="list8438251567691837676" text:style-name="L8">
        <text:list-item>
          <text:p text:style-name="P84">di accertare il rispetto delle norme vigenti in materia di acquisto di beni e servizi e, in particolare, dell'art. 1 del DL 6/7/12, n. 95, conv. nella L.7/8/12, n. 135 (procedure Consip Spa) e quindi è legittimo procedere all'acquisto oggetto della presente determina.</text:p>
        </text:list-item>
        <text:list-item>
          <text:p text:style-name="P84">di dare atto che tutte le liquidazioni avverranno nel rispetto degli obblighi di tracciabilità dei flussi finanziari ex art. 3 L. 136/2010;</text:p>
        </text:list-item>
      </text:list>
      <text:list xml:id="list3349176328048593691" text:style-name="L9">
        <text:list-header>
          <text:p text:style-name="P76"/>
        </text:list-header>
        <text:list-item>
          <text:p text:style-name="P85">di stipulare un contratto nelle forme di cui all’art. 19 del nuovo regolamento comunale sulla disciplina dei contratti.</text:p>
        </text:list-item>
      </text:list>
      <text:p text:style-name="P34"/>
      <text:p text:style-name="P34"/>
      <text:p text:style-name="P34"/>
      <text:p text:style-name="P34"/>
      <text:p text:style-name="P34"/>
      <text:p text:style-name="P34"><text:soft-page-break/></text:p>
      <text:p text:style-name="P34"/>
      <text:p text:style-name="P34">FOGLIO PATTI E CONDIZIONI</text:p>
      <text:p text:style-name="P35">Gestione dei servizi relativi alla </text:p>
      <text:p text:style-name="P35">PALESTRA DELLA SCUOLA SECONDARIA “SCAMOZZI” - Vicenza</text:p>
      <text:p text:style-name="P33"/>
      <text:p text:style-name="P32">Il <text:s/>Comune di Vicenza intende affidare, mediante procedura di acquisto in economia, la gestione dei servizi sotto indicati da svolgersi nella Palestra della Scuola secondaria “Scamozzi” di Via Einaudi, per il periodo dal 01 gennaio 2014 al 31 dicembre 2015, rinnovabile per altrettanto periodo, alle medesime condizioni, secondo l'articolazione sotto indicata:</text:p>
      <text:p text:style-name="P32"/>
      <text:p text:style-name="P35">Svolgimento del servizio</text:p>
      <text:list xml:id="list1060372154284228953" text:style-name="L10">
        <text:list-item>
          <text:p text:style-name="P86">Apertura e chiusura giornaliera della palestra, secondo le concessioni rilasciate dal Comune di Vicenza, per l'ammissione alla struttura di Gruppi e Associazioni sportive e persone autorizzate secondo le norme di sicurezza vigenti (capienza pubblico 99 persone).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 Nelle giornate di sabato e domenica l'orario sarà fissato come da calendario delle partite di campionato ed eventuali manifestazioni autorizzate dal Comune;</text:p>
        </text:list-item>
        <text:list-item>
          <text:p text:style-name="P86">Ispezione, controllo, riordino e pulizia della palestra e dei locali adibiti a spogliatoio e servizi, sia per gli atleti che per il pubblico (laddove esistenti) secondo l'utilizzo stabilito dalle concessioni rilasciate dal Comune di Vicenza;</text:p>
        </text:list-item>
        <text:list-item>
          <text:p text:style-name="P86">Ispezione e controllo degli impianti (luce, acqua, gas, riscaldamento) per il buon funzionamento della palestra;</text:p>
        </text:list-item>
        <text:list-item>
          <text:p text:style-name="P86">interventi di piccola manutenzione ordinaria sulle eventuali strutture installate, da concordare con il Comune di Vicenza.</text:p>
          <text:p text:style-name="P86"/>
        </text:list-item>
      </text:list>
      <text:p text:style-name="P30"><text:span text:style-name="T26"><text:s text:c="49"/>Obblighi del gestore<text:tab/></text:span><text:span text:style-name="T27"><text:tab/><text:tab/></text:span></text:p>
      <text:list xml:id="list9113149722014604973" text:style-name="L11">
        <text:list-item>
          <text:p text:style-name="P87"><text:soft-page-break/>segnalazione al Comune di Vicenza, attraverso gli uffici della segreteria della Circoscrizione n. 2, di qualsiasi danno che dovesse essere arrecato alla struttura, alle attrezzature e degli interventi necessari per la buona efficienza dell’impianto stesso;</text:p>
        </text:list-item>
        <text:list-item>
          <text:p text:style-name="P87">raccolta di eventuali oggetti e materiale a rischio per i frequentatori della palestra, usando le attenzioni del caso ed interpellando eventualmente gli uffici preposti;</text:p>
        </text:list-item>
        <text:list-item>
          <text:p text:style-name="P87">controllo sull'osservanza da parte degli utenti, delle norme di buon comportamento, nonché il corretto uso degli spazi e delle attrezzature esistenti;</text:p>
        </text:list-item>
        <text:list-item>
          <text:p text:style-name="P87">segnalare al Comando di Polizia Locale o Forze dell’Ordine, eventuali situazioni di mancato rispetto delle norme di buon comportamento da parte di utenti, eventuali infrazioni ai divieti vigenti e di transito di veicoli a motore nell’area esterna di pertinenza ed i casi di disordine pubblico;</text:p>
        </text:list-item>
        <text:list-item>
          <text:p text:style-name="P87">compilazione mensile dell'apposito modulo di rilevazione giornaliera delle presenze delle associazioni utilizzatrici la palestra e trasmissione dello stesso agli uffici della circoscrizione n.2</text:p>
          <text:p text:style-name="P94">Riserva di utilizzo</text:p>
        </text:list-item>
      </text:list>
      <text:p text:style-name="P62"> Il Comune di Vicenza si riserva l’utilizzo dell’impianto sportivo per iniziative proprie o per eventi e manifestazioni  richiesti da terzi, a condizioni da stabilire. </text:p>
      <text:p text:style-name="P58">Copertura Assicurativa</text:p>
      <text:p text:style-name="P61">L’Associazione affidataria dovrà obbligatoriamente stipulare una polizza assicurativa RCT con massimale di almeno € 500.000,00 ed una Polizza INFORTUNI per gli associati incaricati al servizio, con massimale adeguato.</text:p>
      <text:p text:style-name="P58">Convenzione</text:p>
      <text:p text:style-name="P58"/>
      <text:p text:style-name="P61">Tra il Comune di Vicenza e l’Associazione affidataria sarà stipulata apposita convenzione per il periodo dal 1 gennaio 2014 al 31 dicembre 2015, rinnovabile per analogo periodo, alle medesime condizioni, fatto salvo l'eventuale disdetta di una delle parti, con raccomandata A.R. da fare pervenire almeno tre mesi prima della scadenza del primo periodo di convenzione.</text:p>
      <text:p text:style-name="P61">Non è consentita all’affidatario la cessione o il subappalto del servizio.</text:p>
      <text:p text:style-name="P53"/>
      <text:p text:style-name="P53"/>
      <text:p text:style-name="P58">Rapporti</text:p>
      <text:p text:style-name="P61"><text:soft-page-break/>L’Associazione affidataria, vista la particolarità e la delicatezza dell’incarico, che comporta, tra l’altro, un continuo rapporto con l’utenza, dovrà fornire agli uffici della Circoscrizione n. 2 <text:s/>l’elenco dei soci dell’Associazione, che svolgeranno il servizio all’interno della palestra.</text:p>
      <text:p text:style-name="P61">Durante il servizio gli incaricati dovranno essere muniti di identificativo di riconoscimento, con la scritta “Comune di Vicenza - Custode palestra”. </text:p>
      <text:p text:style-name="P61">L’accesso alla struttura dovrà essere consentito in qualsiasi momento ai dipendenti degli Uffici della Circoscrizione n. 2, per eventuali verifiche e controlli</text:p>
      <text:p text:style-name="P61">Resta escluso ogni rapporto giuridico - economico - previdenziale tra il Comune di Vicenza ed i Soci incaricati dall’Associazione affidataria.</text:p>
      <text:p text:style-name="P61">Il Comune di Vicenza provvederà alla liquidazione del corrispettivo dovuto all’affidatario in rate bimestrali, previa verifica di conformità della prestazione e presentazione di regolari documenti giustificativi.</text:p>
      <text:p text:style-name="P61">Ogni onere per l’esecuzione di tutte le mansioni relative ai suelencati servizi sarà a carico dell’associazione affidataria.</text:p>
      <text:p text:style-name="P58">Pubblicità all’interno dell’impianto</text:p>
      <text:p text:style-name="P61">All’interno della palestra è consentita la pubblicità commerciale e sportiva con esclusione di quella sindacale e politica</text:p>
      <text:p text:style-name="P58">Soggetti ammessi all’utilizzo dell’impianto</text:p>
      <text:p text:style-name="P61">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61">L’associazione affidataria non potrà ammettere all’utilizzo dell’impianto soggetti diversi da quelli indicati al comma 1 del presente articolo.</text:p>
      <text:p text:style-name="P58">Modalità di partecipazione alla gara</text:p>
      <text:p text:style-name="P61">I concorrenti interessati a partecipare alla procedura negoziata dovranno far pervenire, a mano o a mezzo raccomandata A/R, al Comune di Vicenza – Circoscrizione n. 2 – Via De Nicola, 8 - 36100 Vicenza, entro le ore 12,00 del 25 novembre 2013,<text:span text:style-name="T19"> </text:span>la seguente documentazione in busta chiusa, con all’esterno, oltre al mittente, la scritta “OFFERTA PALESTRA SCAMOZZI”.</text:p>
      <text:p text:style-name="P63">1.copia del presente foglio patti e condizioni debitamente sottoscritto in ogni singolo foglio dal legale rappresentante;</text:p>
      <text:p text:style-name="P63">2.copia del documento di identità del Legale Rappresentante dell'Associazione;</text:p>
      <text:p text:style-name="P63">3.<text:span text:style-name="T34"> </text:span>copia dello statuto vigente e curriculum del soggetto concorrente; </text:p>
      <text:p text:style-name="P63"><text:soft-page-break/>4.<text:span text:style-name="T34"> </text:span>la seguente dichiarazione sottoscritta ai sensi dell’art. 76 del DPR 445 del 28.12.2000:</text:p>
      <text:p text:style-name="P65">-<text:span text:style-name="T34"> </text:span>di essere iscritta all’Albo Comunale dell’associazioni del volontariato sociale, ovvero all’Albo Regionale APS (Associazioni di Promozione Sociale) o ONLUS, ovvero al Registro Nazionale delle associazioni iscritte al CONI;</text:p>
      <text:p text:style-name="P65">-<text:span text:style-name="T34"> </text:span>di avere sede nel territorio del Comune di Vicenza;</text:p>
      <text:p text:style-name="P65">-<text:span text:style-name="T34"> </text:span>di avere svolto servizi analoghi sul territorio del Comune di Vicenza ovvero di svolgere attività federale sportiva nell’impianto;</text:p>
      <text:p text:style-name="P65">-<text:span text:style-name="T34"> </text:span>di non trovarsi in nessuna delle condizioni di esclusione di cui all'art. 38 del D.Lgs. 163/06;</text:p>
      <text:p text:style-name="P65">-<text:span text:style-name="T34"> </text:span>di essere soggetto idoneo a contrattare con la pubblica amministrazione;</text:p>
      <text:p text:style-name="P65">-<text:span text:style-name="T34"> </text:span>di essere in grado di documentare quanto dichiarato;</text:p>
      <text:p text:style-name="P66">Le dichiarazioni suddette, se mancanti o incomplete, sono causa di esclusione dalla gara.</text:p>
      <text:p text:style-name="P64">5.un’ulteriore busta chiusa con all’interno indicato il prezzo comprensivo di IVA, e scritta esterna “OFFERTA ECONOMICA”.</text:p>
      <text:p text:style-name="P58">Criteri di valutazione delle offerte</text:p>
      <text:p text:style-name="P53">La gestione del servizio sarà affidata sull’esame della documentazione pervenuta, che sarà eseguita da una Commissione, appositamente nominata con atto dirigenziale, all’Associazione che avrà presentato il prezzo più basso.</text:p>
      <text:p text:style-name="P53">Il prezzo offerto dovrà essere inferiore al valore a basa d’asta pari ad € 7.440,00 annui, compresa IVA, non saranno accettate offerte che non rispettino le indicazioni contenute nel presente “Foglio patti e condizioni” o non previste dallo stesso.</text:p>
      <text:p text:style-name="P53">In caso di parità fra più offerte pervenute, si procederà con la presentazione di un’ulteriore proposta economica al ribasso, da far pervenire entro 5 giorni dal ricevimento della richiesta da parte del Comune di Vicenza.</text:p>
      <text:p text:style-name="P53">Il servizio potrà essere affidato anche in presenza di un’unica offerta, purché il concorrente sia in possesso dei requisiti richiesti e il prezzo inferiore alla base d'asta.</text:p>
      <text:p text:style-name="P35">Inadempienze, <text:s/>penalità e risoluzione del contratto</text:p>
      <text:p text:style-name="P32">Il Comune di Vicenza si riserva la facoltà di eseguire controlli tramite il proprio personale autorizzato.</text:p>
      <text:p text:style-name="P32">In caso di verifica negativa e/o di gravi inadempienze, il Comune di Vicenza inoltrerà contestazione scritta all’aggiudicatario, riservando le controdeduzioni, entro il termine di 10 giorni.</text:p>
      <text:p text:style-name="P32"><text:soft-page-break/>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32">In caso di ripetuti inadempimenti o di gravi infrazioni, è facoltà del Comune di Vicenza di risolvere il contratto con preavviso di quindici giorni, fatto salvo il risarcimento dei danni eventuali.</text:p>
      <text:p text:style-name="P32">Costituiscono in ogni modo causa di risoluzione contrattuale le seguenti eventualità:</text:p>
      <text:list xml:id="list5492450975273889320" text:style-name="WW8Num6">
        <text:list-item>
          <text:p text:style-name="P88">violazione del divieto di cessione o subappalto</text:p>
        </text:list-item>
        <text:list-item>
          <text:p text:style-name="P88">gravi irregolarità che possano arrecare danni agli utenti del servizio o, anche indirettamente, al Comune;</text:p>
        </text:list-item>
        <text:list-item>
          <text:p text:style-name="P88">violazione dell’obbligo di permettere al Comune di Vicenza di vigilare sul corretto svolgimento dei servizi;</text:p>
        </text:list-item>
        <text:list-item>
          <text:p text:style-name="P88">la decadenza del contratto viene disposta anche in caso di perdita dei requisiti di partecipazione alla procedura di affidamento.</text:p>
        </text:list-item>
      </text:list>
      <text:p text:style-name="P35">Tracciabilità dei flussi finanziari</text:p>
      <text:p text:style-name="P32">L'affidatario, a pena di nullità del presente atto, dovrà assumersi l'obbligo di tracciabilità dei flussi finanziari ai sensi dell'art. 3 della L. 136 del 13.8.2010.</text:p>
      <text:p text:style-name="P32">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32">L'affidatario inoltre deve completare le fatture relative al presente affidamento con il codice identificativo di gara (CIG) con l'indicazione del numero di conto corrente dedicato ai pagamenti del presente affidamento di servizi.</text:p>
      <text:p text:style-name="P32">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59">Controversie</text:p>
      <text:p text:style-name="P61">Per qualsiasi contestazione che non può essere definita in via bonaria, è competente il Foro di Vicenza.</text:p>
      <text:p text:style-name="P61"><text:soft-page-break/>Per quanto non espressamente previsto nel presente contratto si applicano le Leggi e i Regolamenti vigenti ed il Codice Civile.</text:p>
      <text:p text:style-name="P60"> </text:p>
      <text:p text:style-name="P60">Vicenza, ________________</text:p>
      <text:p text:style-name="P60"> <text:tab/><text:tab/><text:tab/><text:tab/><text:tab/><text:tab/></text:p>
      <text:p text:style-name="P24"><text:span text:style-name="T25"><text:tab/><text:tab/><text:tab/><text:tab/><text:tab/><text:tab/><text:tab/>Il Direttore</text:span><text:span text:style-name="T23"> </text:span><text:bookmark-end text:name="testo"/><text:s text:c="2"/></text:p>
      <text:p text:style-name="P24"><text:s/></text:p>
      <text:p text:style-name="P36"/>
      <text:p text:style-name="P23"/>
      <text:p text:style-name="P23"/>
      <text:p text:style-name="P23"/>
      <text:p text:style-name="P23"/>
      <text:p text:style-name="P23"/>
      <text:p text:style-name="P23">Vicenza <text:tab/><text:tab/><text:span text:style-name="T16">Parere favorevole: LA PO./AP</text:span><text:tab/> <text:s text:c="7"/>___________________________</text:p>
      <text:p text:style-name="P26"><text:span text:style-name="T9"><text:s text:c="90"/><text:tab/> <text:s text:c="21"/></text:span><text:span text:style-name="T20">(nome+cognome e firma) <text:s text:c="2"/></text:span></text:p>
      <text:p text:style-name="P27"/>
      <text:p text:style-name="P28"><text:s text:c="40"/></text:p>
      <text:p text:style-name="Standard"><text:span text:style-name="T10">Vicenza </text:span><text:span text:style-name="T3"><text:s/><text:tab/><text:tab/>IL <text:s/>DIRIGENTE RESPONSABILE DEL SERVIZIO <text:s/></text:span><text:span text:style-name="T10">___________________________</text:span></text:p>
      <text:p text:style-name="P26"><text:span text:style-name="T9"><text:s text:c="86"/><text:tab/><text:tab/> <text:s text:c="10"/></text:span><text:span text:style-name="T20">(nome+cognome e firma) <text:s text:c="44"/></text:span></text:p>
      <text:p text:style-name="P25"/>
      <text:p text:style-name="P25"/>
      <text:p text:style-name="P37"/>
      <text:p text:style-name="P25"/>
      <text:p text:style-name="P39">SPAZIO RISERVATO ALLA RAGIONERIA</text:p>
      <text:p text:style-name="P39"/>
      <text:p text:style-name="P40">Sulla base del D. Lgs. 18/8/2000, n. 267, Tuel e dei principi contabili dell’Osservatorio per la finanza e la contabilità degli enti locali, <text:s/>di cui all’art. 151 del D. Lgs. 18/8/2000, n. 267, ed in particolare il principio n. 2 sulla gestione</text:p>
      <text:p text:style-name="P4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4">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4">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4">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4">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4">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4">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2"/>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4">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4">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2"/>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4">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4">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2"/>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4">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4">DEL</text:p>
          </table:table-cell>
          <table:table-cell table:style-name="Tabella14.F1" office:value-type="string">
            <text:p text:style-name="Table_20_Contents"/>
          </table:table-cell>
        </table:table-row>
      </table:table>
      <text:p text:style-name="P42"/>
      <text:p text:style-name="P42">La <text:s/>presente determinazione è regolare sotto il profilo contabile; si attesta che esiste la copertura finanziaria ai sensi dell’art. 151 del D. Lgs. 18/8/2000, n. 267.</text:p>
      <text:p text:style-name="P42"/>
      <text:p text:style-name="P42">Vicenza ___________ <text:s text:c="5"/>Visto: La P.O./AP. <text:s text:c="2"/>(Lorella Sorgato) _________________________</text:p>
      <text:p text:style-name="P42"/>
      <text:p text:style-name="P42">Vicenza____________ <text:s text:c="5"/>Il Responsabile del Servizio finanziario </text:p>
      <text:p text:style-name="P43"><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MT9" style:family="text">
      <style:text-properties style:font-name="Arial" fo:font-size="8pt" style:font-size-asian="8pt" style:font-name-complex="Arial" style:font-size-complex="8pt"/>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648</text:bookmark-ref> </text:p>
        <text:p text:style-name="MP4">DETERMINA N. <text:bookmark-ref text:reference-format="text" text:ref-name="numero_det">539</text:bookmark-ref> DEL <text:bookmark-ref text:reference-format="text" text:ref-name="data_det">04/11/2013</text:bookmark-ref> </text:p>
        <text:p text:style-name="MP5"/>
        <text:p text:style-name="MP6"><text:span text:style-name="MT3">PROTOCOLLO GENERALE : <text:s/>N</text:span><text:span text:style-name="MT7"> </text:span><text:span text:style-name="MT8">82814 </text:span><text:span text:style-name="MT3">DEL <text:s/>6/11/2013</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9">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N. 2 - INDIZIONE DELLA PROCEDURA DI ACQUISTO IN ECONOMIA PER LA GESTIONE DEI SERVIZI NELLA PALESTRA DELLA SCUOLA SCAMOZZI  PERIODO 01/01/2014 - 31/12/2015. IMPEGNO DI SPESA PRESUNTA € 7.440,00 ONERI COMPRESI.CIGZC90C36AB5</text:bookmark-ref></text:span></text:p>
        <text:p text:style-name="MP8"/>
      </style:header>
      <style:footer>
        <text:p text:style-name="MP9"><text:span text:style-name="MT11"><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2T12:56:47.79</dc:date>
    <meta:print-date>2013-05-17T14:59:53</meta:print-date>
    <dc:language>it-IT</dc:language>
    <meta:editing-cycles>36</meta:editing-cycles>
    <meta:editing-duration>PT1H58M19S</meta:editing-duration>
    <meta:document-statistic meta:table-count="13" meta:image-count="2" meta:object-count="1" meta:page-count="13" meta:paragraph-count="191" meta:word-count="3251" meta:character-count="22257"/>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7440">
            <text:p>7.440,00</text:p>
          </table:table-cell>
          <table:table-cell office:value-type="float" office:value="2014">
            <text:p>2014</text:p>
          </table:table-cell>
          <table:table-cell office:value-type="float" office:value="7440">
            <text:p>7.44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7440">
            <text:p>7.440,00</text:p>
          </table:table-cell>
          <table:table-cell office:value-type="float" office:value="2015">
            <text:p>2015</text:p>
          </table:table-cell>
          <table:table-cell office:value-type="float" office:value="7440">
            <text:p>7.44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4880">
            <text:p>14.88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4880">
            <text:p>14.880,00</text:p>
          </table:table-cell>
          <table:table-cell table:style-name="ce18" table:formula="of:=IF([.C10]=0;&quot;&quot;;IF([.C10]=[.I17];&quot;OK&quot;;&quot;ERROR&quot;))" office:value-type="string" office:string-value="OK">
            <text:p>OK</text:p>
          </table:table-cell>
          <table:table-cell table:style-name="ce21" table:formula="of:=SUM([.I5:.I16])" office:value-type="float" office:value="14880">
            <text:p>14.88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4">04/11/2013</text:date>, <text:time>14.00.02</text:time></text:p>
        </style:region-right>
      </style:header>
      <style:header-left style:display="false"/>
      <style:footer>
        <text:p>Pagina <text:page-number>1</text:page-number> / <text:page-count>99</text:page-count></text:p>
      </style:footer>
      <style:footer-left style:display="false"/>
    </style:master-page>
  </office:master-styles>
</office:document-styles>
</file>