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-0.123cm" table:align="left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376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cm" fo:margin-left="-0.123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22.924cm" fo:margin-left="0.002cm" table:align="left" style:writing-mode="lr-tb"/>
    </style:style>
    <style:style style:name="Tabella3.A" style:family="table-column">
      <style:table-column-properties style:column-width="3.11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1.727cm"/>
    </style:style>
    <style:style style:name="Tabella3.D" style:family="table-column">
      <style:table-column-properties style:column-width="12.584cm"/>
    </style:style>
    <style:style style:name="Tabella3.1" style:family="table-row">
      <style:table-row-properties style:min-row-height="0.464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235cm" style:keep-together="true"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style:font-name="Arial" fo:font-size="8pt" fo:font-weight="normal" style:font-name-asian="Arial" style:font-size-asian="8pt" style:font-weight-asian="normal" style:font-name-complex="Arial" style:font-weight-complex="normal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.302cm" fo:text-indent="0cm" style:auto-text-indent="false"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cm" fo:margin-right="0.302cm" fo:margin-top="0cm" fo:margin-bottom="0.212cm" fo:text-align="justify" style:justify-single-word="false" fo:text-indent="0cm" style:auto-text-indent="false">
        <style:tab-stops>
          <style:tab-stop style:position="12.091cm"/>
        </style:tab-stops>
      </style:paragraph-properties>
    </style:style>
    <style:style style:name="P12" style:family="paragraph" style:parent-style-name="Standard">
      <style:paragraph-properties fo:margin-left="0cm" fo:margin-right="0.302cm" fo:margin-top="0cm" fo:margin-bottom="0.212cm" fo:text-align="justify" style:justify-single-word="false" fo:text-indent="0cm" style:auto-text-indent="false" style:snap-to-layout-grid="false">
        <style:tab-stops>
          <style:tab-stop style:position="12.091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1cm" fo:text-indent="0cm" style:auto-text-indent="false"/>
    </style:style>
    <style:style style:name="P14" style:family="paragraph" style:parent-style-name="Standard">
      <style:paragraph-properties fo:margin-left="0cm" fo:margin-right="1cm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.212cm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cm" fo:margin-bottom="0.212cm" style:snap-to-layout-grid="false"/>
      <style:text-properties style:font-name="Arial" fo:font-size="11pt" style:font-size-asian="11pt" style:font-name-complex="Arial"/>
    </style:style>
    <style:style style:name="P20" style:family="paragraph" style:parent-style-name="Text_20_body">
      <style:text-properties style:text-line-through-style="solid"/>
    </style:style>
    <style:style style:name="P21" style:family="paragraph" style:parent-style-name="Heading_20_2" style:master-page-name="Standard">
      <style:paragraph-properties fo:margin-left="8.502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2">
      <style:paragraph-properties fo:margin-left="8.502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2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10pt" style:font-name-asian="Arial" style:font-size-asian="10pt" style:font-name-complex="Arial" style:font-size-complex="11pt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h text:style-name="P22" text:outline-level="2"/>
      <text:p text:style-name="P2">Spett.le<text:span text:style-name="T1"> </text:span></text:p>
      <text:p text:style-name="P2">COMUNE<text:span text:style-name="T1"> </text:span>DI<text:span text:style-name="T1"> </text:span>VICENZA</text:p>
      <text:p text:style-name="P2">Corso<text:span text:style-name="T1"> </text:span>A.<text:span text:style-name="T1"> </text:span>Palladio,<text:span text:style-name="T1"> </text:span>98</text:p>
      <text:p text:style-name="P3">36100<text:span text:style-name="T1"> </text:span>-<text:span text:style-name="T1"> </text:span>VICENZA</text:p>
      <text:p text:style-name="P2"/>
      <text:p text:style-name="P4">ALLEGATO<text:span text:style-name="T1"> 3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OGGETTO:</text:p>
          </table:table-cell>
          <table:table-cell table:style-name="Tabella1.A1" office:value-type="string">
            <text:p text:style-name="P12">Comune di Vicenza, procedura aperta per l'affidamento del servizio di connettività tramite fibra spenta delle principali sedi comunali e della rete di videosorveglianza – OFFERTA ECONOMICA</text:p>
            <text:p text:style-name="P11"><text:span text:style-name="T2">CIG</text:span><text:span text:style-name="T3"> </text:span><text:span text:style-name="T2">n.</text:span><text:span text:style-name="T3"> <text:s/></text:span><text:span text:style-name="Strong_20_Emphasis"><text:span text:style-name="T4">49261145DE</text:span></text:span></text:p>
          </table:table-cell>
        </table:table-row>
      </table:table>
      <text:p text:style-name="Standard"/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IL<text:span text:style-name="T1"> </text:span>SOTTOSCRITTO<text:span text:style-name="T1"> <text:s text:c="2"/></text:span>___________________________________________________________</text:p>
            <text:p text:style-name="P18">NATO<text:span text:style-name="T1"> </text:span>IL<text:span text:style-name="T1"> </text:span>________________<text:span text:style-name="T1"> <text:s/></text:span>A<text:span text:style-name="T1"> <text:s/></text:span>__________________________________________________</text:p>
            <text:p text:style-name="P18">IN<text:span text:style-name="T1"> </text:span>QUALITÀ<text:span text:style-name="T1"> </text:span>DI<text:span text:style-name="T1"> </text:span>________________________________________________________________</text:p>
            <text:p text:style-name="P18">DELL'IMPRESA<text:span text:style-name="T1"> <text:s/></text:span>_______________________________________________________________</text:p>
            <text:p text:style-name="P18">_____________________________________________________________________________</text:p>
            <text:p text:style-name="P18">CON<text:span text:style-name="T1"> </text:span>SEDE<text:span text:style-name="T1"> </text:span>LEGALE<text:span text:style-name="T1"> </text:span>IN<text:span text:style-name="T1"> <text:s text:c="2"/></text:span>________________________________________________________</text:p>
            <text:p text:style-name="P18">_____________________________________________________________________________</text:p>
            <text:p text:style-name="P18">P.<text:span text:style-name="T1"> </text:span>IVA<text:span text:style-name="T1"> </text:span>/<text:span text:style-name="T1"> </text:span>C.F.<text:span text:style-name="T1"> </text:span>:<text:span text:style-name="T1"> <text:s text:c="3"/></text:span>________________________________________________________________</text:p>
            <text:p text:style-name="P5">Registro<text:span text:style-name="T1"> </text:span>delle<text:span text:style-name="T1"> </text:span>Imprese,<text:span text:style-name="T1"> <text:s/></text:span>Ufficio<text:span text:style-name="T1"> </text:span>di<text:span text:style-name="T1"> <text:s/></text:span>_____________________________<text:span text:style-name="T1"> <text:s/></text:span>n.<text:span text:style-name="T1"> <text:s/></text:span>_________________</text:p>
          </table:table-cell>
        </table:table-row>
      </table:table>
      <text:p text:style-name="P13"/>
      <text:p text:style-name="P16">O<text:span text:style-name="T1"> </text:span>F<text:span text:style-name="T1"> </text:span>F<text:span text:style-name="T1"> </text:span>R<text:span text:style-name="T1"> </text:span>E</text:p>
      <text:p text:style-name="P15">PER<text:span text:style-name="T1"> </text:span>L<text:span text:style-name="T1">’</text:span>ESECUZIONE<text:span text:style-name="T1"> </text:span>DELLA<text:span text:style-name="T1"> </text:span>FORNITURA<text:span text:style-name="T1"> </text:span>IN<text:span text:style-name="T1"> </text:span>OGGETTO:</text:p>
      <text:p text:style-name="P15"/>
      <text:section text:style-name="Sect1" text:name="Sezione1">
        <text:p text:style-name="P23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Descrizione</text:p>
          </table:table-cell>
          <table:table-cell table:style-name="Tabella3.A1" office:value-type="string">
            <text:p text:style-name="P6">Prezzo Unitario</text:p>
          </table:table-cell>
          <table:table-cell table:style-name="Tabella3.A1" office:value-type="string">
            <text:p text:style-name="P6">Quantità</text:p>
          </table:table-cell>
          <table:table-cell table:style-name="Tabella3.D1" office:value-type="string">
            <text:p text:style-name="P6">Prezzo Totale</text:p>
          </table:table-cell>
        </table:table-row>
        <table:table-row table:style-name="Tabella3.2">
          <table:table-cell table:style-name="Tabella3.A1" office:value-type="string">
            <text:p text:style-name="P9">- Costo del canone annuo omnicomprensivo per ogni palazzo</text:p>
          </table:table-cell>
          <table:table-cell table:style-name="Tabella3.A1" office:value-type="string">
            <text:p text:style-name="P6"/>
            <text:p text:style-name="P6">€ (cifre)</text:p>
            <text:p text:style-name="P6">___________________________</text:p>
            <text:p text:style-name="Standard">€ (lettere)</text:p>
            <text:p text:style-name="Standard">___________________________</text:p>
            <text:p text:style-name="Standard"/>
            <text:p text:style-name="Standard"/>
          </table:table-cell>
          <table:table-cell table:style-name="Tabella3.A1" office:value-type="string">
            <text:p text:style-name="P6"/>
            <text:p text:style-name="P6"/>
            <text:p text:style-name="P6">7</text:p>
          </table:table-cell>
          <table:table-cell table:style-name="Tabella3.D1" office:value-type="string">
            <text:p text:style-name="P6"/>
            <text:p text:style-name="P6">€ (cifre)</text:p>
            <text:p text:style-name="P6">___________________________</text:p>
            <text:p text:style-name="Standard">€ (lettere)</text:p>
            <text:p text:style-name="Standard">___________________________</text:p>
            <text:p text:style-name="Standard"/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9">- Costo del canone annuo omnicomprensivo per ogni telecamera (o aggregazione presso Basilica Palladiana)</text:p>
          </table:table-cell>
          <table:table-cell table:style-name="Tabella3.A1" office:value-type="string">
            <text:p text:style-name="P6"/>
            <text:p text:style-name="P6">€ (cifre)</text:p>
            <text:p text:style-name="P6">___________________________</text:p>
            <text:p text:style-name="Standard">€ (lettere)</text:p>
            <text:p text:style-name="Standard">___________________________</text:p>
            <text:p text:style-name="Standard"/>
            <text:p text:style-name="P6"/>
          </table:table-cell>
          <table:table-cell table:style-name="Tabella3.A1" office:value-type="string">
            <text:p text:style-name="P6"/>
            <text:p text:style-name="P6"/>
            <text:p text:style-name="P6"/>
            <text:p text:style-name="P6">17</text:p>
          </table:table-cell>
          <table:table-cell table:style-name="Tabella3.D1" office:value-type="string">
            <text:p text:style-name="P6"/>
            <text:p text:style-name="P6">€ (cifre)</text:p>
            <text:p text:style-name="P6">___________________________</text:p>
            <text:p text:style-name="Standard">€ (lettere)</text:p>
            <text:p text:style-name="Standard">___________________________</text:p>
            <text:p text:style-name="Standard"/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25">Totale Offerta Economica</text:p>
            <text:p text:style-name="P25">Biennale </text:p>
          </table:table-cell>
          <table:table-cell table:style-name="Tabella3.A4" office:value-type="string">
            <text:p text:style-name="P8"/>
          </table:table-cell>
          <table:table-cell table:style-name="Tabella3.A4" office:value-type="string">
            <text:p text:style-name="P6"/>
          </table:table-cell>
          <table:table-cell table:style-name="Tabella3.D4" office:value-type="string">
            <text:p text:style-name="P8"/>
            <text:p text:style-name="P8">€ (cifre)</text:p>
            <text:p text:style-name="P8">___________________________</text:p>
            <text:p text:style-name="P7">€ (lettere)</text:p>
            <text:p text:style-name="P8">___________________________</text:p>
          </table:table-cell>
        </table:table-row>
      </table:table>
      <text:p text:style-name="P20"/>
      <text:p text:style-name="P20"/>
      <text:p text:style-name="P15"><text:tab/><text:tab/><text:tab/><text:tab/><text:tab/><text:tab/><text:tab/><text:tab/><text:tab/>In<text:span text:style-name="T1"> </text:span>fede</text:p>
      <text:p text:style-name="P15"/>
      <text:p text:style-name="P15"/>
      <text:p text:style-name="P15"><text:span text:style-name="T1">………………………………………</text:span>..<text:tab/><text:tab/><text:tab/><text:tab/><text:span text:style-name="T1">…</text:span>..<text:span text:style-name="T1">……………………………</text:span>..</text:p>
      <text:p text:style-name="P17"><text:span text:style-name="T1"><text:s text:c="30"/></text:span>(luogo<text:span text:style-name="T1"> </text:span>e<text:span text:style-name="T1"> </text:span>data)<text:tab/><text:tab/><text:tab/><text:tab/><text:tab/><text:span text:style-name="T1"> <text:s/></text:span>(timbro<text:span text:style-name="T1"> </text:span>e<text:span text:style-name="T1"> </text:span>firma,<text:span text:style-name="T1"> </text:span>leggibile<text:span text:style-name="T1"> </text:span>e<text:span text:style-name="T1"> </text:span>per<text:span text:style-name="T1"> </text:span>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cm" fo:margin-top="0cm" fo:margin-bottom="0cm" fo:text-indent="0cm" style:auto-text-indent="false"/>
      <style:text-properties fo:font-size="11pt" fo:font-weight="bold" style:font-size-asian="11p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0.762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762cm"/>
          <style:tab-stop style:position="1.524cm"/>
          <style:tab-stop style:position="1.778cm"/>
          <style:tab-stop style:position="4.064cm"/>
          <style:tab-stop style:position="5.842cm"/>
          <style:tab-stop style:position="10.16cm"/>
          <style:tab-stop style:position="14.478cm"/>
        </style:tab-stops>
      </style:paragraph-properties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="100%" fo:margin-left="0.847cm" fo:margin-right="0cm" fo:margin-top="0cm" fo:margin-bottom="0cm" fo:text-indent="-0.847cm" style:auto-text-indent="false">
        <style:tab-stops>
          <style:tab-stop style:position="0.847cm"/>
          <style:tab-stop style:position="1.693cm"/>
          <style:tab-stop style:position="2.328cm"/>
          <style:tab-stop style:position="9.948cm" style:type="center"/>
        </style:tab-stops>
      </style:paragraph-properties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margin="100%" fo:margin-left="0cm" fo:margin-right="-0.252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749cm" style:type="center"/>
          <style:tab-stop style:position="25.501cm" style:type="right"/>
        </style:tab-stops>
      </style:paragraph-properties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WW8Num11z1" style:family="text">
      <style:text-properties style:font-name="Courier New" style:font-name-complex="Wingdings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1" style:family="text">
      <style:text-properties style:font-name="Times New Roman" fo:font-size="11pt" style:font-size-asian="11pt" style:font-name-complex="Times New Roman" style:font-size-complex="11pt"/>
    </style:style>
    <style:style style:name="WW8Num13z1" style:family="text">
      <style:text-properties style:font-name="Courier New" style:font-name-complex="Wingdings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5z1" style:family="text">
      <style:text-properties fo:font-style="normal" style:font-style-asian="normal" style:font-style-complex="normal"/>
    </style:style>
    <style:style style:name="WW8Num18z1" style:family="text">
      <style:text-properties style:font-name="Courier New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Open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155cm" fo:text-indent="-0.635cm" fo:margin-left="11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425cm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  <style:text-properties style:font-name="Open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1cm" fo:text-indent="-0.635cm" fo:margin-left="1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318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318cm" fo:margin-left="6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81cm" fo:text-indent="-0.318cm" fo:margin-left="10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1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1cm" fo:text-indent="-0.7cm" fo:margin-left="2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normal" style:font-name-asian="Arial" style:font-size-asian="8pt" style:font-weight-asian="normal" style:font-name-complex="Arial" style:font-weight-complex="normal"/>
    </style:style>
    <style:page-layout style:name="Mpm1">
      <style:page-layout-properties fo:page-width="29.7cm" fo:page-height="21.001cm" style:num-format="1" style:print-orientation="landscape" fo:margin-top="2.501cm" fo:margin-bottom="2cm" fo:margin-left="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Vicenza, procedura aperta per l'affidamento del servizio di connettività tramite fibra spenta delle principali sedi comunali e della rete di videosorveglianza – Modulo per l'offerta economica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PARTECIPAZIONE ALL’APPALTO</dc:title>
    <meta:creation-date>2013-02-26T11:12:23.37</meta:creation-date>
    <meta:editing-cycles>8</meta:editing-cycles>
    <meta:editing-duration>PT10M57S</meta:editing-duration>
    <meta:generator>OpenOffice.org/3.4.1$Win32 OpenOffice.org_project/341m1$Build-9593</meta:generator>
    <dc:date>2013-12-12T12:38:16.06</dc:date>
    <dc:creator>Patrizia Pianalto</dc:creator>
    <meta:document-statistic meta:table-count="3" meta:image-count="0" meta:object-count="0" meta:page-count="2" meta:paragraph-count="53" meta:word-count="197" meta:character-count="2012"/>
    <meta:user-defined meta:name="Info 1"/>
    <meta:user-defined meta:name="Info 2"/>
    <meta:user-defined meta:name="Info 3"/>
    <meta:user-defined meta:name="Info 4"/>
  </office:meta>
</office:document-meta>
</file>