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text-align="justify" style:justify-single-word="false"/>
      <style:text-properties style:font-name="Times New Roman" fo:font-size="12pt" style:font-size-asian="12pt" style:font-size-complex="12pt"/>
    </style:style>
    <style:style style:name="P2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0" style:family="paragraph" style:parent-style-name="Standard">
      <style:paragraph-properties style:line-height-at-least="0.635cm" fo:text-align="center" style:justify-single-word="false"/>
      <style:text-properties style:font-name="Times New Roman" fo:font-size="12pt" fo:font-weight="bold" style:font-size-asian="12pt" style:font-weight-asian="bold" style:font-name-complex="Arial" style:font-size-complex="12pt"/>
    </style:style>
    <style:style style:name="P31" style:family="paragraph" style:parent-style-name="Standard">
      <style:paragraph-properties fo:break-before="page"/>
      <style:text-properties style:font-name="Arial" fo:font-size="11pt" style:font-size-asian="11pt" style:font-name-complex="Arial" style:font-size-complex="11pt"/>
    </style:style>
    <style:style style:name="P32"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4"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5"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6"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7"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8" style:family="paragraph" style:parent-style-name="Standard">
      <style:paragraph-properties style:line-height-at-least="0.635cm" fo:text-align="justify" style:justify-single-word="false" fo:padding="0.035cm" fo:border="0.018cm solid #000000"/>
    </style:style>
    <style:style style:name="P39" style:family="paragraph" style:parent-style-name="Table_20_Contents">
      <style:text-properties fo:font-style="italic" style:font-style-asian="italic" style:font-style-complex="italic"/>
    </style:style>
    <style:style style:name="P40" style:family="paragraph" style:parent-style-name="Text_20_body">
      <style:text-properties fo:font-size="12pt" style:font-size-asian="12pt" style:font-size-complex="12pt"/>
    </style:style>
    <style:style style:name="P41" style:family="paragraph" style:parent-style-name="Text_20_body">
      <style:paragraph-properties fo:text-align="center" style:justify-single-word="false"/>
      <style:text-properties fo:font-size="12pt" style:font-size-asian="12pt" style:font-size-complex="12pt"/>
    </style:style>
    <style:style style:name="P42"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3"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44" style:family="paragraph" style:parent-style-name="Text_20_body">
      <style:text-properties style:font-name="Times New Roman" fo:font-size="12pt" style:font-size-asian="12pt" style:font-size-complex="12pt"/>
    </style:style>
    <style:style style:name="P45"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46" style:family="paragraph" style:parent-style-name="Text_20_body">
      <style:paragraph-properties fo:text-align="center" style:justify-single-word="false"/>
      <style:text-properties style:font-name="Times New Roman" fo:font-size="12pt" style:font-size-asian="12pt" style:font-size-complex="12pt"/>
    </style:style>
    <style:style style:name="P47" style:family="paragraph" style:parent-style-name="Text_20_body">
      <style:paragraph-properties fo:text-align="justify" style:justify-single-word="false"/>
      <style:text-properties style:font-name="Times New Roman" fo:font-size="12pt" style:font-size-asian="12pt" style:font-size-complex="12pt"/>
    </style:style>
    <style:style style:name="P48"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9"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50"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51"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52" style:family="paragraph" style:parent-style-name="Text_20_body">
      <style:paragraph-properties fo:margin-left="3.752cm" fo:margin-right="0cm" fo:text-align="center" style:justify-single-word="false" fo:text-indent="-3.752cm" style:auto-text-indent="false"/>
      <style:text-properties style:font-name="Times New Roman" fo:font-size="12pt" fo:font-weight="bold" style:font-size-asian="12pt" style:font-size-complex="12pt"/>
    </style:style>
    <style:style style:name="P53"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54" style:family="paragraph" style:parent-style-name="Text_20_body">
      <style:paragraph-properties fo:margin-left="0cm" fo:margin-right="0cm" fo:text-align="justify" style:justify-single-word="false" fo:text-indent="0cm" style:auto-text-indent="false"/>
    </style:style>
    <style:style style:name="P55"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56"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7" style:family="paragraph" style:parent-style-name="Text_20_body">
      <style:paragraph-properties fo:margin-left="0cm" fo:margin-right="0cm" style:line-height-at-least="0.416cm" fo:text-indent="0cm" style:auto-text-indent="false"/>
      <style:text-properties fo:font-size="12pt" style:font-size-asian="12pt" style:font-size-complex="12pt"/>
    </style:style>
    <style:style style:name="P58" style:family="paragraph" style:parent-style-name="Text_20_body">
      <style:paragraph-properties fo:margin-left="0cm" fo:margin-right="0cm" fo:text-indent="0cm" style:auto-text-indent="false"/>
      <style:text-properties style:font-name="Times New Roman1" fo:font-size="12pt" style:font-size-asian="12pt" style:font-size-complex="12pt"/>
    </style:style>
    <style:style style:name="P59"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60" style:family="paragraph" style:parent-style-name="Text_20_body">
      <style:paragraph-properties fo:margin-left="1.27cm" fo:margin-right="0cm" style:line-height-at-least="0.416cm" fo:text-indent="-0.635cm" style:auto-text-indent="false"/>
      <style:text-properties fo:font-size="12pt" style:font-size-asian="12pt" style:font-size-complex="12pt"/>
    </style:style>
    <style:style style:name="P61" style:family="paragraph" style:parent-style-name="Text_20_body">
      <style:paragraph-properties fo:margin-left="1.279cm" fo:margin-right="0cm" fo:text-align="justify" style:justify-single-word="false" fo:text-indent="-0.773cm" style:auto-text-indent="false">
        <style:tab-stops/>
      </style:paragraph-properties>
      <style:text-properties style:font-name="Times New Roman" fo:font-size="12pt" style:font-size-asian="12pt" style:font-size-complex="12pt"/>
    </style:style>
    <style:style style:name="P62" style:family="paragraph" style:parent-style-name="Text_20_body">
      <style:paragraph-properties fo:margin-left="-0.023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63" style:family="paragraph" style:parent-style-name="Text_20_body">
      <style:paragraph-properties fo:margin-left="0.847cm" fo:margin-right="0cm" fo:text-align="center" style:justify-single-word="false" fo:text-indent="-0.847cm" style:auto-text-indent="false"/>
      <style:text-properties style:font-name="Times New Roman" fo:font-size="12pt" fo:font-weight="bold" style:font-size-asian="12pt" style:font-size-complex="12pt"/>
    </style:style>
    <style:style style:name="P64" style:family="paragraph" style:parent-style-name="Text_20_body">
      <style:paragraph-properties fo:margin-left="0.847cm" fo:margin-right="0cm" fo:text-align="center" style:justify-single-word="false" fo:text-indent="-0.847cm" style:auto-text-indent="false"/>
      <style:text-properties style:font-name="Times New Roman" fo:font-size="12pt" fo:font-weight="normal" style:font-size-asian="12pt" style:font-weight-asian="normal" style:font-size-complex="12pt" style:font-weight-complex="normal"/>
    </style:style>
    <style:style style:name="P65" style:family="paragraph" style:parent-style-name="Standard">
      <style:paragraph-properties fo:margin-left="0.847cm" fo:margin-right="0cm" fo:text-align="justify" style:justify-single-word="false" fo:text-indent="-0.847cm" style:auto-text-indent="false"/>
      <style:text-properties style:font-name="Times New Roman" fo:font-size="12pt" style:font-size-asian="12pt" style:font-size-complex="12pt"/>
    </style:style>
    <style:style style:name="P66" style:family="paragraph" style:parent-style-name="Text_20_body">
      <style:paragraph-properties fo:margin-left="0.111cm" fo:margin-right="0cm" fo:text-align="justify" style:justify-single-word="false" fo:text-indent="0.023cm" style:auto-text-indent="false"/>
      <style:text-properties style:font-name="Times New Roman" fo:font-size="12pt" fo:font-weight="normal" style:font-size-asian="12pt" style:font-weight-asian="normal" style:font-size-complex="12pt" style:font-weight-complex="normal"/>
    </style:style>
    <style:style style:name="P67" style:family="paragraph" style:parent-style-name="Text_20_body">
      <style:paragraph-properties fo:margin-left="0.111cm" fo:margin-right="0cm" fo:text-align="center" style:justify-single-word="false" fo:text-indent="0.023cm" style:auto-text-indent="false"/>
      <style:text-properties style:font-name="Times New Roman" fo:font-size="12pt" fo:font-weight="normal" style:font-size-asian="12pt" style:font-weight-asian="normal" style:font-size-complex="12pt" style:font-weight-complex="normal"/>
    </style:style>
    <style:style style:name="P68" style:family="paragraph" style:parent-style-name="Text_20_body">
      <style:paragraph-properties fo:margin-left="0.111cm" fo:margin-right="0cm" fo:text-align="center" style:justify-single-word="false" fo:text-indent="0.023cm" style:auto-text-indent="false"/>
      <style:text-properties style:font-name="Times New Roman" fo:font-size="12pt" fo:font-weight="bold" style:font-size-asian="12pt" style:font-size-complex="12pt"/>
    </style:style>
    <style:style style:name="P69" style:family="paragraph" style:parent-style-name="Text_20_body">
      <style:paragraph-properties fo:margin-left="0.023cm" fo:margin-right="0cm" fo:text-align="justify" style:justify-single-word="false" fo:text-indent="-0.088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70" style:family="paragraph" style:parent-style-name="Text_20_body">
      <style:paragraph-properties fo:margin-left="0cm" fo:margin-right="0cm" fo:text-align="center" style:justify-single-word="false" fo:text-indent="-0.02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71" style:family="paragraph" style:parent-style-name="Text_20_body">
      <style:paragraph-properties fo:margin-left="0cm" fo:margin-right="0cm" fo:text-align="justify" style:justify-single-word="false" fo:text-indent="-0.02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72" style:family="paragraph" style:parent-style-name="Text_20_body">
      <style:paragraph-properties fo:margin-left="0cm" fo:margin-right="0cm" fo:text-align="center" style:justify-single-word="false" fo:text-indent="-0.023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73" style:family="paragraph" style:parent-style-name="Standard">
      <style:paragraph-properties fo:margin-left="0cm" fo:margin-right="0cm" fo:text-align="center" style:justify-single-word="false" fo:text-indent="-0.023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74" style:family="paragraph" style:parent-style-name="Text_20_body" style:list-style-name="L1">
      <style:paragraph-properties fo:margin-left="0cm" fo:margin-right="0cm" fo:text-indent="0cm" style:auto-text-indent="false"/>
      <style:text-properties style:font-name="Times New Roman" fo:font-size="12pt" style:font-size-asian="12pt" style:font-size-complex="12pt"/>
    </style:style>
    <style:style style:name="P75" style:family="paragraph" style:parent-style-name="Text_20_body" style:list-style-name="L2">
      <style:paragraph-properties fo:margin-left="0cm" fo:margin-right="0cm" fo:text-indent="0.238cm" style:auto-text-indent="false"/>
      <style:text-properties fo:font-size="12pt" style:font-size-asian="12pt" style:font-size-complex="12pt"/>
    </style:style>
    <style:style style:name="P76" style:family="paragraph" style:parent-style-name="Text_20_body" style:list-style-name="L3">
      <style:paragraph-properties fo:margin-left="1.279cm" fo:margin-right="0cm" fo:text-align="justify" style:justify-single-word="false" fo:text-indent="-0.773cm" style:auto-text-indent="false">
        <style:tab-stops/>
      </style:paragraph-properties>
      <style:text-properties style:font-name="Times New Roman" fo:font-size="12pt" style:font-size-asian="12pt" style:font-size-complex="12pt"/>
    </style:style>
    <style:style style:name="P77" style:family="paragraph" style:parent-style-name="Text_20_body" style:list-style-name="L4">
      <style:paragraph-properties fo:margin-left="1.279cm" fo:margin-right="0cm" fo:text-align="justify" style:justify-single-word="false" fo:text-indent="-0.773cm" style:auto-text-indent="false">
        <style:tab-stops/>
      </style:paragraph-properties>
      <style:text-properties style:font-name="Times New Roman" fo:font-size="12pt" style:font-size-asian="12pt" style:font-size-complex="12pt"/>
    </style:style>
    <style:style style:name="P78" style:family="paragraph" style:parent-style-name="Text_20_body" style:list-style-name="L3">
      <style:paragraph-properties fo:margin-left="1.279cm" fo:margin-right="0cm" fo:text-indent="-0.773cm" style:auto-text-indent="false">
        <style:tab-stops/>
      </style:paragraph-properties>
      <style:text-properties style:font-name="Times New Roman" fo:font-size="12pt" style:font-size-asian="12pt" style:font-size-complex="12pt"/>
    </style:style>
    <style:style style:name="P79" style:family="paragraph" style:parent-style-name="Text_20_body" style:list-style-name="L4">
      <style:paragraph-properties fo:margin-left="1.279cm" fo:margin-right="0cm" fo:text-align="center" style:justify-single-word="false" fo:text-indent="-0.773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80" style:family="paragraph" style:parent-style-name="Standard" style:list-style-name="L5">
      <style:paragraph-properties fo:text-align="justify" style:justify-single-word="false"/>
      <style:text-properties style:font-name="Times New Roman" fo:font-size="12pt" style:font-size-asian="12pt" style:font-size-complex="12pt"/>
    </style:style>
    <style:style style:name="P81"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ize="20pt" style:font-size-asian="20pt" style:font-size-complex="20pt"/>
    </style:style>
    <style:style style:name="T19" style:family="text">
      <style:text-properties fo:color="#ff0000" style:font-name="Arial" fo:font-size="8pt" style:font-size-asian="8pt" style:font-name-complex="Arial" style:font-size-complex="8pt"/>
    </style:style>
    <style:style style:name="T2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style:font-name="Times New Roman"/>
    </style:style>
    <style:style style:name="T23" style:family="text">
      <style:text-properties style:font-name="Times New Roman" fo:font-size="12pt" style:font-size-asian="12pt" style:font-size-complex="12pt"/>
    </style:style>
    <style:style style:name="T24" style:family="text">
      <style:text-properties fo:color="#000000"/>
    </style:style>
    <style:style style:name="T25" style:family="text">
      <style:text-properties fo:color="#000000" style:font-name="Times New Roman1"/>
    </style:style>
    <style:style style:name="T26" style:family="text">
      <style:text-properties fo:color="#000000" style:font-name="Times New Roman1" fo:font-size="12pt"/>
    </style:style>
    <style:style style:name="T27" style:family="text">
      <style:text-properties fo:color="#000000" style:font-name="Times New Roman1" fo:font-size="12pt" style:font-size-asian="12pt" style:font-size-complex="12pt"/>
    </style:style>
    <style:style style:name="T28" style:family="text">
      <style:text-properties fo:color="#000000" style:font-name="Times New Roman" fo:font-size="12pt" style:font-size-asian="12pt" style:font-size-complex="12pt"/>
    </style:style>
    <style:style style:name="T29" style:family="text">
      <style:text-properties style:font-name="Times New Roman1"/>
    </style:style>
    <style:style style:name="T30" style:family="text">
      <style:text-properties style:font-name="Times New Roman1" fo:font-style="italic"/>
    </style:style>
    <style:style style:name="T31" style:family="text">
      <style:text-properties style:font-name="Times New Roman1" fo:font-weight="bold"/>
    </style:style>
    <style:style style:name="T32" style:family="text">
      <style:text-properties fo:font-variant="normal" fo:text-transform="none"/>
    </style:style>
    <style:style style:name="T33" style:family="text">
      <style:text-properties fo:font-variant="normal" fo:text-transform="none" fo:font-style="normal"/>
    </style:style>
    <style:style style:name="T34" style:family="text">
      <style:text-properties fo:language="it" fo:country="IT" style:language-asian="it" style:country-asian="IT"/>
    </style:style>
    <style:style style:name="T35" style:family="text">
      <style:text-properties fo:background-color="transparen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10"><draw:frame draw:style-name="fr1" draw:name="immagini1" text:anchor-type="as-char" svg:width="2.461cm" svg:height="3.805cm" draw:z-index="11"><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353<text:bookmark-end text:name="num_proposta"/> </text:p>
      <text:p text:style-name="P10"/>
      <text:p text:style-name="P16"><text:span text:style-name="T18">DETERMINA</text:span> </text:p>
      <text:p text:style-name="P17">N. <text:bookmark-start text:name="numero_det"/>292<text:bookmark-end text:name="numero_det"/> DEL <text:bookmark-start text:name="data_det"/>20/09/2013<text:bookmark-end text:name="data_det"/></text:p>
      <text:p text:style-name="P11"/>
      <text:p text:style-name="P11"/>
      <text:p text:style-name="P12">PROTOCOLLO GENERALE N. <text:tab/><text:bookmark text:name="data_prot"/><text:bookmark text:name="numero_prot"/></text:p>
      <text:p text:style-name="P12">CLASSIFICAZIONE: <text:tab/><text:tab/><text:bookmark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N. 3 - APPROVAZIONE AGGIUDICAZIONE ALL'ASSOCIAZIONE ASTER TRE DEI SERVIZI RICREATIVI E DEL TEMPO LIBERO NEL CENTRO GIOVANILE DI VIA TOALDO - PERIODO DAL 1.10.2013 AL 30.9.2015 - IMPEGNO DI SPESA DI € 46.000,00 ANNUI. CIG ZE50AE4C1B<text:bookmark-end text:name="oggetto"/></text:p>
          </table:table-cell>
        </table:table-row>
      </table:table>
      <text:p text:style-name="P21"/>
      <text:p text:style-name="Standard"/>
      <text:p text:style-name="P33"><text:s text:c="2"/></text:p>
      <text:p text:style-name="P23"><text:s/><text:bookmark-start text:name="testo"/><text:span text:style-name="T23"><text:line-break/></text:span> <text:span text:style-name="T23"><text:line-break/><text:tab/><text:tab/><text:tab/><text:tab/><text:tab/><text:tab/>IL DIRETTORE </text:span></text:p>
      <text:p text:style-name="P41"> </text:p>
      <text:p text:style-name="P51"> PREMESSO<text:tab/>che al 31/07/2013 è scaduta la convenzione, sottoscritta con l'Associazione Aster Tre, relativa alla <text:s/>gestione del servizio di animazione giovanile nel Centro Giovanile di via Toaldo; </text:p>
      <text:p text:style-name="P51"> CONSIDERATO<text:tab/>che con Determina dirigenziale PGN 60630 del 9/8/2013 è stata indetta la procedura di affidamento in economia per la gestione dei servizi ricreativi e del tempo libero nel Centro giovanile comunale di via Toaldo, per la durata di 24 mesi, rinnovabile per analogo periodo;</text:p>
      <text:p text:style-name="P54"><text:span text:style-name="T23">CONSTATATO<text:tab/>che dai verbali della Commissione di Gara nominata con determina <text:tab/><text:tab/><text:tab/><text:tab/>dirigenziale PGN 65174/2013, relativi alle sedute del 9.9.2013 e 12.9.2013, <text:tab/><text:tab/><text:tab/>risultano pervenute n. 2 offerte, presentate da: </text:span><text:span text:style-name="T26">Cooperativa Sociale Il <text:tab/><text:tab/><text:tab/><text:tab/>Mosaico, Via Colombo, 49, <text:s/>Vicenza, e </text:span><text:span text:style-name="T27">Associazione Aster Tre ONLUS <text:tab/><text:tab/><text:tab/><text:tab/>Associazione <text:tab/>Territoriale, via Toaldo 9, Vicenza, e che i soggetti concorrenti, <text:tab/><text:tab/><text:tab/>risultati ammissibili perchè in possesso dei requisiti richiesti</text:span><text:span text:style-name="T28">, </text:span><text:span text:style-name="T23">hanno ottenuto i <text:tab/><text:tab/><text:tab/>seguenti punteggi:</text:span></text:p>
      <text:list xml:id="list8299723770099642330" text:style-name="L1">
        <text:list-item>
          <text:list>
            <text:list-item>
              <text:list>
                <text:list-item>
                  <text:list>
                    <text:list-item>
                      <text:p text:style-name="P74">Cooperativa Il Mosaico: punti 89;</text:p>
                      <text:list>
                        <text:list-item>
                          <text:list>
                            <text:list-item>
                              <text:list>
                                <text:list-item>
                                  <text:list>
                                    <text:list-header>
                                      <text:p text:style-name="P74"><text:s/><text:tab/><text:tab/><text:tab/><text:tab/> Associazione Aster Tre: punti 95.</text:p>
                                    </text:list-header>
                                  </text:list>
                                </text:list-item>
                              </text:list>
                            </text:list-item>
                          </text:list>
                        </text:list-item>
                      </text:list>
                    </text:list-item>
                  </text:list>
                </text:list-item>
              </text:list>
            </text:list-item>
          </text:list>
        </text:list-item>
      </text:list>
      <text:p text:style-name="P56">CONSIDERATO <text:tab/>quindi che la Commissione di Gara ha dichiarato provvisoriamente <text:tab/><text:tab/><text:tab/><text:tab/>aggiudicataria <text:s/>della gestione del servizio di cui all'oggetto <text:tab/><text:tab/><text:tab/><text:tab/><text:tab/>l'Associazione Aster Tre, per <text:s/>la somma annua di € 46.000,00 (oneri fiscali <text:tab/><text:tab/><text:tab/>compresi);</text:p>
      <text:p text:style-name="P59">CONSIDERATO <text:tab/>che è necessario e urgente garantire l'apertura del servizio in oggetto il più rapidamente possibile visto che l'anno scolastico ha già preso avvio e che le attività svolte nel Centro Giovanile sono svolte a supporto e in stretto collegamento con le scuole della zona;</text:p>
      <text:p text:style-name="P59">ATTESO<text:tab/>pertanto che, in deroga alle norme vigenti, si può procedere con l'avvio del servizio con decorrenza dal 1.10.2013 fino al 30.9.2015, rinnovabile per analogo periodo alle medesime condizioni;<text:tab/> </text:p>
      <text:p text:style-name="P59">PRESO ATTO<text:tab/>che la documentazione dei <text:s/>soggetti partecipanti presentata in sede di <text:s/>offerta, risulta depositata negli <text:s/>uffici dell’Amministrazione comunale;</text:p>
      <text:p text:style-name="P51"><text:soft-page-break/></text:p>
      <text:p text:style-name="P51"> Tutto ciò premesso;</text:p>
      <text:p text:style-name="P42"> </text:p>
      <text:p text:style-name="P42"> Visti:</text:p>
      <text:p text:style-name="P60"><text:span text:style-name="T22">•<text:tab/>il T.U. delle leggi sull’ordinamento degli enti locali approvato con D.Lgs. n. 267 del 18 </text:span><text:span text:style-name="T29">agosto 2000, ed in particolare gli artt. 107 e 192;</text:span></text:p>
      <text:p text:style-name="P60">•<text:tab/><text:span text:style-name="T29">il D.P.R. n. 207/2010, regolamento di esecuzione del Codice dei contratti;</text:span></text:p>
      <text:p text:style-name="P60">•<text:tab/><text:span text:style-name="T29">il D.Lgs. n. 81/2008 ed, in particolare, l’art. 26, comma 6;</text:span></text:p>
      <text:p text:style-name="P60">•<text:tab/><text:span text:style-name="T29">la legge n. 123/2007;</text:span></text:p>
      <text:p text:style-name="P60">•<text:tab/><text:span text:style-name="T29">la determinazione dell’Autorità per la vigilanza sui contratti pubblici n. 3 del 5 marzo 2008;</text:span></text:p>
      <text:p text:style-name="P60">•<text:tab/><text:span text:style-name="T29">il D.Lgs. n. 163/2006 Codice appalti, ed in particolare gli articoli 125 e 253, comma 22, lett. </text:span><text:span text:style-name="T30">b</text:span><text:span text:style-name="T29">);</text:span></text:p>
      <text:p text:style-name="P60">•<text:tab/><text:span text:style-name="T29">l’art. 26 della legge 488/1999;</text:span></text:p>
      <text:p text:style-name="P60">•<text:tab/><text:span text:style-name="T29">il regolamento comunale per la disciplina dei contratti;</text:span></text:p>
      <text:p text:style-name="P60">•<text:tab/><text:span text:style-name="T29">il regolamento comunale per l’acquisizione in economia di beni e servizi;</text:span></text:p>
      <text:p text:style-name="P60">•<text:tab/><text:span text:style-name="T29">il D.P.R. 28 dicembre 2000, n. 445.</text:span></text:p>
      <text:p text:style-name="P57"/>
      <text:list xml:id="list2912935076203939005" text:style-name="L2">
        <text:list-item>
          <text:p text:style-name="P75"><text:span text:style-name="T29">Considerato che l’approvvigionamento di cui al presente provvedimento è finanziato con mezzi propri di bilancio</text:span><text:span text:style-name="T31">;</text:span></text:p>
        </text:list-item>
      </text:list>
      <text:p text:style-name="P58"/>
      <text:p text:style-name="P58">- Visto che con deliberazione del Consiglio comunale n. 24/26033 del 02/04/2013 è stata <text:s/>approvato il Bilancio di Previsione 2013 e il Bilancio Pluriennale 2013/2015;</text:p>
      <text:p text:style-name="P40"/>
      <text:p text:style-name="P58">- Visto che con deliberazione n. 166/57772 del 01/08/2013 è stato approvato il Piano Esecutivo di Gestione fina<text:span text:style-name="T22">nziaria 2013 ( PEG); </text:span></text:p>
      <text:p text:style-name="P55"/>
      <text:p text:style-name="P42">-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42"><text:soft-page-break/></text:p>
      <text:p text:style-name="P42">- Visto l’art. 107, comma 3, lett. d) del D. lgs. 18/8/2000, n. 267 che attribuisce ai dirigenti la competenza ad assumere impegni di spesa ed i principi contabili di cui all’art. 151 del medesimo D. Lgs. 267/00 e al D.Lgs. 118/11;</text:p>
      <text:p text:style-name="P42"/>
      <text:p text:style-name="P42">- Verificati gli adempimenti e le modalità di cui all’art. 3 della Legge 13 agosto 2010 n. 136, in merito all’obbligo di tracciabilità dei flussi finanziari;</text:p>
      <text:p text:style-name="P42"/>
      <text:p text:style-name="P42">- Visto il Regolamento di Contabilità del Comune di Vicenza.</text:p>
      <text:p text:style-name="P45"/>
      <text:p text:style-name="P46"><text:s/> D E T E R M I N A</text:p>
      <text:p text:style-name="P53"/>
      <text:list xml:id="list4782352333245682409" text:style-name="L3">
        <text:list-item>
          <text:p text:style-name="P76"><text:span text:style-name="T24">di approvare l'aggiudicazione della </text:span>gestione dei servizi ricreativi e del tempo libero nel Centro giovanile comunale di via Toaldo per il periodo dall'1.10.2013 al 30.9.2015, <text:span text:style-name="T24">rinnovabile per analogo periodo alle medesime condizioni,</text:span> all’Associazione Aster Tre ONLUS Associazione Territoriale, via Toaldo 9, Vicenza, per la somma onnicomprensiva di € 46.000,00 annui<text:span text:style-name="T24">;</text:span></text:p>
        </text:list-item>
        <text:list-item>
          <text:p text:style-name="P78">di approvare la convenzione per la gestione del servizio di cui al punto 1) del presente dispositivo, che fa parte integrante del provvedimento:</text:p>
        </text:list-item>
      </text:list>
      <text:p text:style-name="P61">3.<text:span text:style-name="T32"><text:tab/></text:span>di impegnare la spesa di € 11.500,00 al Capitolo n. 1005207 “Spese varie per le circoscrizioni di decentramento” del Bilancio di Previsione 2013, dove la somma risulta disponibile, e di dare atto che la somma di € 3.050,00 prenotata all’impegno n. _________ del Capitolo di spesa 1005207, costituisce economia di spesa;</text:p>
      <text:p text:style-name="P61">4.<text:span text:style-name="T32"><text:tab/></text:span>di impegnare la spesa di € 46.000,00 al Capitolo n. 1005207 “Spese varie per le circoscrizioni di decentramento” agli stanziamenti previsti per l'esercizio 2014 del Bilancio Pluriennale 2013/2015, dove la somma risulta disponibile, e di dare atto che la somma di € 4.000,00 prenotata all’impegno n. _________ del Capitolo di spesa 1005207, costituisce economia di spesa;</text:p>
      <text:list xml:id="list1672495645649083656" text:style-name="L4">
        <text:list-item>
          <text:p text:style-name="P77">di impegnare la spesa di € 34.500,00<text:tab/>al Capitolo n. 1005207 “Spese varie per le circoscrizioni di decentramento” agli stanziamenti previsti per l'esercizio 2015 del Bilancio Pluriennale 2013/2015, dove la somma risulta disponibile, e di dare atto che la somma di € 950,00 prenotata all’impegno n. _________ del Capitolo di spesa 1005207, costituisce economia di spesa;</text:p>
        </text:list-item>
        <text:list-item>
          <text:p text:style-name="P77"><text:soft-page-break/>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77">di approvare il seguente crono programma di spesa ed entrata sulla base delle norme e dei principi contabili di cui al D.Lgs 23 giugno 2011, n 118 (Armonizzazione sistemi contabili) e del DPCM 28.12.11:</text:p>
        </text:list-item>
      </text:list>
      <text:p text:style-name="P61"/>
      <text:p text:style-name="P61"><draw:frame draw:style-name="fr2" draw:name="Oggetto1" text:anchor-type="paragraph" svg:width="17.122cm" svg:height="8.869cm" draw:z-index="12"><draw:object xlink:href="./Object 1" xlink:type="simple" xlink:show="embed" xlink:actuate="onLoad"/><draw:image xlink:href="./ObjectReplacements/Object 1" xlink:type="simple" xlink:show="embed" xlink:actuate="onLoad"/><svg:desc>Oggetto OLE</svg:desc></draw:frame></text:p>
      <text:list xml:id="list35159175" text:continue-numbering="true" text:style-name="L4">
        <text:list-item>
          <text:p text:style-name="P77">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77">di attestare il rispetto delle norme vigenti in materia di contributi delle P.A. ed in particolare, l’art.4, comma 6 del DL 6/7/12, n.95, convertito nella Legge 7/8/12 n.135;</text:p>
          <text:p text:style-name="P79"/>
        </text:list-item>
      </text:list>
      <text:p text:style-name="P48"/>
      <text:p text:style-name="P48"/>
      <text:p text:style-name="P48"><text:soft-page-break/></text:p>
      <text:p text:style-name="P48"/>
      <text:p text:style-name="P48"/>
      <text:p text:style-name="P48">  CONVENZIONE</text:p>
      <text:p text:style-name="P52">per la gestione dei servizi ricreativi e del tempo libero nel Centro giovanile comunale di via</text:p>
      <text:p text:style-name="P52">Toaldo, Vicenza, zona San Pio X;</text:p>
      <text:p text:style-name="P49"/>
      <text:p text:style-name="P44"> In Vicenza, </text:p>
      <text:p text:style-name="P46">tra </text:p>
      <text:p text:style-name="P47">il COMUNE DI VICENZA (C.F. - P.IVA 00516890241) con sede a Vicenza in Corso Palladio n.98, rappresentato dal Dirigente del Settore Decentramento, Dott.ssa Micaela Castagnaro, nata a Verona il 20.07.1962, </text:p>
      <text:p text:style-name="P46">e</text:p>
      <text:p text:style-name="P47">l'Associazione <text:span text:style-name="T25">Aster Tre ONLUS Associazione Territoriale, via Toaldo 9, Vicenza </text:span>(C.F. E P.IVA 03102270240), rappresentata dal Presidente pro-tempore Laura Busato, nata a Vicenza il 8.11.1974</text:p>
      <text:p text:style-name="P47"/>
      <text:p text:style-name="P48">si conviene</text:p>
      <text:p text:style-name="P47">di stipulare la seguente convenzione per la gestione dei servizi sotto indicati da svolgersi nel Centro Giovanile di via Toaldo, Vicenza, per il periodo 1 ottobre 2013 – 30 settembre 2015, rinnovabile per analogo periodo, alle medesime condizioni, in applicazione di quanto stabilito nella determina dirigenziale del ____________ PGN ______________. </text:p>
      <text:p text:style-name="P47"> </text:p>
      <text:p text:style-name="P49">Oggetto del servizio</text:p>
      <text:p text:style-name="P62"/>
      <text:p text:style-name="P62">La presente convenzione riguarda l'effettuazione delle attività rivolte ai giovani previste dal “Progetto per la gestione dei servizi ricreativi e del tempo libero nel Centro giovanile di via Toaldo 9, Vicenza”, presentato dall'Associazione Aster Tre in data 30.8.2013 e protocollata al PGN 68918/2013</text:p>
      <text:p text:style-name="P63"/>
      <text:p text:style-name="P63">Modalità di svolgimento</text:p>
      <text:p text:style-name="P64"><text:soft-page-break/></text:p>
      <text:p text:style-name="P66">Il servizio sarà reso dall'Associazione Aster Tre secondo le modalità contenute nel “Progetto” e nella presente convenzione.</text:p>
      <text:p text:style-name="P67"/>
      <text:p text:style-name="P68">Luogo e orari di svolgimento</text:p>
      <text:p text:style-name="P69"/>
      <text:p text:style-name="P69">Il progetto dovrà essere realizzato all'interno dei locali del Centro giovanile comunale di via Toaldo, Vicenza. e le attività saranno svolte secondo gli orari previsti nel “Progetto”, in accordo con il Comune di Vicenza, ed alcune di esse saranno realizzate all'esterno del Centro Giovanile.</text:p>
      <text:p text:style-name="P69">Il Centro sarà a disposizione degli operatori dell'affidatario anche in altri orari per le necessarie attività di programmazione, formazione e verifica.</text:p>
      <text:p text:style-name="P69">Variazioni degli orari di apertura del Centro saranno concordate con il Comune di Vicenza, in relazione alle esigenze del servizio.</text:p>
      <text:p text:style-name="P70"/>
      <text:p text:style-name="P72">Periodo di svolgimento </text:p>
      <text:p text:style-name="P71">Il servizio sarà reso dal 1.10.2013 al 30.9.2015, rinnovabile per analogo periodo alle medesime condizioni.</text:p>
      <text:p text:style-name="P71"/>
      <text:p text:style-name="P73">Obblighi del Comune</text:p>
      <text:p text:style-name="P73"/>
      <text:p text:style-name="P28">Il Comune di Vicenza corrisponderà all'affidatario la somma annua onnicomprensiva di € 46.000,00.</text:p>
      <text:p text:style-name="P28">Il Comune di Vicenza provvederà alla liquidazione della somma dovuta con cadenza bimestrale.</text:p>
      <text:p text:style-name="P28">La fattura, emessa a conclusione del servizio previa verifica di conformità dello stesso, sarà liquidata entro 30 giorni.</text:p>
      <text:p text:style-name="P28">Saranno a carico del<text:span text:style-name="T34"> Comune </text:span>le spese per consumi energetici (acqua, luce e gas), servizio telefonico, manutenzione straordinaria nei locali, degli impianti tecnici e delle attrezzature assegnate al Centro.</text:p>
      <text:p text:style-name="P28">Resta escluso ogni rapporto giuridico – economico – previdenziale tra il Comune di Vicenza e gli operatori e i volontari impiegati.</text:p>
      <text:p text:style-name="P28">Nessun altro onere sarà a carico del Comune di Vicenza.</text:p>
      <text:p text:style-name="P28"/>
      <text:p text:style-name="P29">Obblighi dell'affidatario</text:p>
      <text:p text:style-name="P28"/>
      <text:p text:style-name="P28"><text:soft-page-break/>Saranno a carico dell’affidatario tutte le spese per l'organizzazione e la gestione del progetto, con particolare riguardo ai materiali di consumo e di cancelleria per la realizzazione delle attività, compresi l'eventuale strumentazione audiovisiva, e l'allacciamento al servizio internet (compresa ADSL), che sarà intestato all'affidatario, nonché le spese di piccola manutenzione ordinaria.</text:p>
      <text:p text:style-name="P28">Controllo sull'osservanza, da parte degli utenti, delle norme di buon comportamento nonchè uso corretto degli spazi, delle attrezzature e delle strumentazioni esistenti.</text:p>
      <text:p text:style-name="P28">Segnalazione al Comune di Vicenza di qualsiasi danno che dovesse essere arrecato alla struttura ed alle attrezzature, <text:s/>ai fini degli interventi necessari per la buona efficienza del servizio. </text:p>
      <text:p text:style-name="P47">Dichiarazione annuale del mantenimento dei requisiti di partecipazione alla procedura di affidamento del servizio.</text:p>
      <text:p text:style-name="P47">Non è consentita all’Affidatario la cessione o il subappalto del servizio.</text:p>
      <text:p text:style-name="P28"/>
      <text:p text:style-name="P29">Obblighi degli utenti</text:p>
      <text:p text:style-name="P28"/>
      <text:p text:style-name="P28">Per l'adesione alle attività del Centro, gli utenti delle seguenti tre <text:s/>fasce: 1^ fascia: età 6 – 11 anni; 2^ fascia: età 12 – 14 anni; 3^ fascia: età 15 anni e oltre, dovranno versare all’Affidatario una quota di <text:s/>€ 20,00 annue.</text:p>
      <text:p text:style-name="P28">Inoltre, per la partecipazione alle attività del progetto, le prime due fasce (scuola elementare e media) dovranno versare la quota di partecipazione di €. 100,00 annue.</text:p>
      <text:p text:style-name="P28"/>
      <text:p text:style-name="P28">Sono previste inoltre le seguenti quote:</text:p>
      <text:list xml:id="list549426504197935443" text:style-name="L5">
        <text:list-item>
          <text:p text:style-name="P80">attività di “centro estivo”, destinate alle prime due fasce, determinata con il Comune di Vicenza sulla base dei costi reali;</text:p>
        </text:list-item>
        <text:list-item>
          <text:p text:style-name="P80">€. 25,00 per le “feste di classe”, con sola accoglienza e sorveglianza;</text:p>
        </text:list-item>
        <text:list-item>
          <text:p text:style-name="P80">€ 50,00 per le “feste di classe” con attività di animazione.</text:p>
        </text:list-item>
      </text:list>
      <text:p text:style-name="P28"/>
      <text:p text:style-name="P28">Le quote a carico degli utenti saranno versate dall'utente all’affidatario, per il sostegno delle spese relative al <text:s/>progetto.</text:p>
      <text:p text:style-name="P65"/>
      <text:p text:style-name="P49">Copertura Assicurativa</text:p>
      <text:p text:style-name="P47"/>
      <text:p text:style-name="P47"> L’Associazione affidataria dovrà obbligatoriamente stipulare una polizza assicurativa RCT con massimale di almeno € 500.000,00 ed una Polizza INFORTUNI per gli associati incaricati al servizio, con massimale adeguato.</text:p>
      <text:p text:style-name="P48"> Convenzione</text:p>
      <text:p text:style-name="P49">Durata, revoca e decadenza</text:p>
      <text:p text:style-name="P47"><text:soft-page-break/> La presente convenzione tra il Comune di Vicenza e l’Affidatario decorre dal dal 1 ottobre 2013 fino al 30 settembre 2015, ed è rinnovabile per analogo periodo, alle medesime condizioni, <text:span text:style-name="T35">fatta salva eventuale disdetta da una delle parti, con raccomandata a.r., da far pervenire con anticipo di almeno tre mesi.</text:span></text:p>
      <text:p text:style-name="P55">Il Comune di Vicenza si riserva la facoltà di eseguire controlli tramite il proprio personale autorizzato.</text:p>
      <text:p text:style-name="P55">In caso di verifica negativa e/o di gravi inadempienze, il Comune di Vicenza inoltrerà contestazione scritta all’affidatario, riservando le controdeduzioni, entro il termine di 10 giorni.</text:p>
      <text:p text:style-name="P55">In caso di mancata risposta alla contestazione o di reiterate violazioni degli obblighi da parte dell’affidatario, il Comune di Vicenza addebiterà una penalità da € 100,00 a € 500,00 in relazione alla gravità dell’infrazione, che sarà detratta dal pagamento della prima fattura utile.</text:p>
      <text:p text:style-name="P55">In caso di ripetuti inadempimenti o di gravi infrazioni, è facoltà del Comune di Vicenza di risolvere il contratto con preavviso di quindici giorni, fatto salvo il risarcimento dei danni eventuali.</text:p>
      <text:p text:style-name="P44">Costituiscono in ogni modo causa di risoluzione contrattuale le seguenti eventualità:</text:p>
      <text:p text:style-name="P44">-<text:span text:style-name="T32">          </text:span>violazione del divieto di cessione o subappalto</text:p>
      <text:p text:style-name="P44">-<text:span text:style-name="T32">          </text:span>gravi irregolarità che possano arrecare danni agli utenti del servizio o, anche indirettamente, al Comune;</text:p>
      <text:p text:style-name="P44">-<text:span text:style-name="T32">          </text:span>violazione dell’obbligo di permettere al Comune di Vicenza di vigilare sul corretto svolgimento dei servizi.</text:p>
      <text:p text:style-name="P47">La decadenza viene disposta anche in caso di perdita dei requisiti di partecipazione alla procedura di affidamento.</text:p>
      <text:p text:style-name="P55">In tali casi di risoluzione anticipata, è dovuto all’affidatario solo il compenso previsto per i servizi svolti.</text:p>
      <text:p text:style-name="P46"/>
      <text:p text:style-name="P46"> <text:span text:style-name="T16">Tracciabilità dei flussi finanziari</text:span></text:p>
      <text:p text:style-name="P47"> L’Associazione affidataria dei servizi, a pena di nullità del presente atto, dovrà assumersi l’obbligo di tracciabilità dei flussi finanziari ai sensi dell’art. 3 della L. 136 del 13/08/2010 </text:p>
      <text:p text:style-name="P47"> L’Associazione affidataria dei servizi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47"><text:soft-page-break/>L’Associazione Affidataria inoltre deve completare le fatture relative al presente affidamento con il codice identificativo di gara (CIG ZE50AE4C1B) con l’indicazione del numero di conto corrente dedicato ai pagamenti del presente affidamento di servizi.</text:p>
      <text:p text:style-name="P47">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47"> </text:p>
      <text:p text:style-name="P49">Trattamento dei dati personali</text:p>
      <text:p text:style-name="P47">Il trattamento dei dati forniti dall’Associazione, ai fini del contratto, sarà finalizzato all’esecuzione del contratto medesimo secondo quanto previsto dal D.Lgs. 196/2003.</text:p>
      <text:p text:style-name="P47"><text:span text:style-name="T24"> </text:span> </text:p>
      <text:p text:style-name="P48"><text:span text:style-name="T32"> </text:span><text:span text:style-name="T33">Controversie</text:span></text:p>
      <text:p text:style-name="P48"/>
      <text:p text:style-name="P47">Per qualsiasi contestazione che non può essere definita in via bonaria, è competente il Foro di Vicenza.</text:p>
      <text:p text:style-name="P47">Per quanto non espressamente previsto nel presente contratto si applicano le Leggi e i Regolamenti vigenti ed il Codice Civile e si fa riferimento al regolamento dei contratti del Comune di Vicenza.</text:p>
      <text:p text:style-name="P47"> </text:p>
      <text:p text:style-name="P44">Vicenza, ________________</text:p>
      <text:p text:style-name="P44">   </text:p>
      <text:p text:style-name="P43">                   <text:span text:style-name="T16">Il Presidente Associazione </text:span>                                        <text:s text:c="10"/><text:span text:style-name="T16">Il Dirigente</text:span></text:p>
      <text:p text:style-name="P50"><text:tab/>_____________________________ <text:tab/><text:tab/>____________________________</text:p>
      <text:p text:style-name="P30"><text:s/></text:p>
      <text:p text:style-name="P23"><text:span text:style-name="T23"><text:s/></text:span><text:bookmark-end text:name="testo"/><text:s text:c="2"/></text:p>
      <text:p text:style-name="P23"><text:s/></text:p>
      <text:p text:style-name="P31"/>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19">(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19">(nome+cognome e firma) <text:s text:c="44"/></text:span></text:p>
      <text:p text:style-name="P24"/>
      <text:p text:style-name="P24"/>
      <text:p text:style-name="P32"/>
      <text:p text:style-name="P24"/>
      <text:p text:style-name="P34">SPAZIO RISERVATO ALLA RAGIONERIA</text:p>
      <text:p text:style-name="P34"/>
      <text:p text:style-name="P35">Sulla base del D. Lgs. 18/8/2000, n. 267, Tuel e dei principi contabili dell’Osservatorio per la finanza e la contabilità degli enti locali, <text:s/>di cui all’art. 151 del D. Lgs. 18/8/2000, n. 267, ed in particolare il principio n. 2 sulla gestione</text:p>
      <text:p text:style-name="P3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9">CAPITOLO</text:p>
          </table:table-cell>
          <table:table-cell table:style-name="Tabella7.A1" office:value-type="string">
            <text:p text:style-name="Table_20_Contents"/>
          </table:table-cell>
          <table:table-cell table:style-name="Tabella7.A1" office:value-type="string">
            <text:p text:style-name="Table_20_Contents"><text:span text:style-name="T20">IMPEGNO</text:span> <text:span text:style-name="T21">N.</text:span></text:p>
          </table:table-cell>
          <table:table-cell table:style-name="Tabella7.A1" office:value-type="string">
            <text:p text:style-name="Table_20_Contents"/>
          </table:table-cell>
          <table:table-cell table:style-name="Tabella7.A1" office:value-type="string">
            <text:p text:style-name="P39">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9">CAPITOLO</text:p>
          </table:table-cell>
          <table:table-cell table:style-name="Tabella3.A1" office:value-type="string">
            <text:p text:style-name="Table_20_Contents"/>
          </table:table-cell>
          <table:table-cell table:style-name="Tabella3.A1" office:value-type="string">
            <text:p text:style-name="Table_20_Contents"><text:span text:style-name="T20">IMPEGNO</text:span> <text:span text:style-name="T21">N.</text:span></text:p>
          </table:table-cell>
          <table:table-cell table:style-name="Tabella3.A1" office:value-type="string">
            <text:p text:style-name="Table_20_Contents"/>
          </table:table-cell>
          <table:table-cell table:style-name="Tabella3.A1" office:value-type="string">
            <text:p text:style-name="P39">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9">CAPITOLO</text:p>
          </table:table-cell>
          <table:table-cell table:style-name="Tabella4.A1" office:value-type="string">
            <text:p text:style-name="Table_20_Contents"/>
          </table:table-cell>
          <table:table-cell table:style-name="Tabella4.A1" office:value-type="string">
            <text:p text:style-name="Table_20_Contents"><text:span text:style-name="T20">IMPEGNO</text:span> <text:span text:style-name="T21">N.</text:span></text:p>
          </table:table-cell>
          <table:table-cell table:style-name="Tabella4.A1" office:value-type="string">
            <text:p text:style-name="Table_20_Contents"/>
          </table:table-cell>
          <table:table-cell table:style-name="Tabella4.A1" office:value-type="string">
            <text:p text:style-name="P39">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7"/>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9">CAPITOLO</text:p>
          </table:table-cell>
          <table:table-cell table:style-name="Tabella9.A1" office:value-type="string">
            <text:p text:style-name="Table_20_Contents"/>
          </table:table-cell>
          <table:table-cell table:style-name="Tabella9.A1" office:value-type="string">
            <text:p text:style-name="Table_20_Contents"><text:span text:style-name="T20">IMPEGNO</text:span> <text:span text:style-name="T21">N.</text:span></text:p>
          </table:table-cell>
          <table:table-cell table:style-name="Tabella9.A1" office:value-type="string">
            <text:p text:style-name="Table_20_Contents"/>
          </table:table-cell>
          <table:table-cell table:style-name="Tabella9.A1" office:value-type="string">
            <text:p text:style-name="P39">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7"/>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9">CAPITOLO</text:p>
          </table:table-cell>
          <table:table-cell table:style-name="Tabella10.A1" office:value-type="string">
            <text:p text:style-name="Table_20_Contents"/>
          </table:table-cell>
          <table:table-cell table:style-name="Tabella10.A1" office:value-type="string">
            <text:p text:style-name="Table_20_Contents"><text:span text:style-name="T20">IMPEGNO</text:span> <text:span text:style-name="T21">N.</text:span></text:p>
          </table:table-cell>
          <table:table-cell table:style-name="Tabella10.A1" office:value-type="string">
            <text:p text:style-name="Table_20_Contents"/>
          </table:table-cell>
          <table:table-cell table:style-name="Tabella10.A1" office:value-type="string">
            <text:p text:style-name="P39">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7"/>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9">CAPITOLO</text:p>
          </table:table-cell>
          <table:table-cell table:style-name="Tabella14.A1" office:value-type="string">
            <text:p text:style-name="Table_20_Contents"/>
          </table:table-cell>
          <table:table-cell table:style-name="Tabella14.A1" office:value-type="string">
            <text:p text:style-name="Table_20_Contents"><text:span text:style-name="T20">ACCERTAMENTO</text:span> <text:span text:style-name="T21">N.</text:span></text:p>
          </table:table-cell>
          <table:table-cell table:style-name="Tabella14.A1" office:value-type="string">
            <text:p text:style-name="Table_20_Contents"/>
          </table:table-cell>
          <table:table-cell table:style-name="Tabella14.A1" office:value-type="string">
            <text:p text:style-name="P39">DEL</text:p>
          </table:table-cell>
          <table:table-cell table:style-name="Tabella14.F1" office:value-type="string">
            <text:p text:style-name="Table_20_Contents"/>
          </table:table-cell>
        </table:table-row>
      </table:table>
      <text:p text:style-name="P37"/>
      <text:p text:style-name="P37">La <text:s/>presente determinazione è regolare sotto il profilo contabile; si attesta che esiste la copertura finanziaria ai sensi dell’art. 151 del D. Lgs. 18/8/2000, n. 267.</text:p>
      <text:p text:style-name="P37"/>
      <text:p text:style-name="P37">Vicenza ___________ <text:s text:c="5"/>Visto: La P.O./AP. <text:s text:c="2"/>(Lorella Sorgato) _________________________</text:p>
      <text:p text:style-name="P37"/>
      <text:p text:style-name="P37">Vicenza____________ <text:s text:c="5"/>Il Responsabile del Servizio finanziario </text:p>
      <text:p text:style-name="P38"><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3</text:page-number></text:span><text:span text:style-name="MT1"> di </text:span><text:span text:style-name="MT2"><text:page-count style:num-format="1">12</text:page-count></text:span><text:span text:style-name="MT3"> <text:s text:c="13"/><text:tab/> <text:s text:c="9"/></text:span><text:span text:style-name="MT3"><draw:frame draw:style-name="Mfr1" draw:name="graphics1" text:anchor-type="as-char" svg:width="0.951cm" svg:height="1.531cm" draw:z-index="1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353</text:bookmark-ref> </text:p>
        <text:p text:style-name="MP4">DETERMINA N. <text:bookmark-ref text:reference-format="text" text:ref-name="numero_det">292</text:bookmark-ref> DEL <text:bookmark-ref text:reference-format="text" text:ref-name="data_det">20/09/2013</text:bookmark-ref> </text:p>
        <text:p text:style-name="MP5"/>
        <text:p text:style-name="MP6"><text:span text:style-name="MT3">PROTOCOLLO GENERALE : <text:s/>N. </text:span><text:span text:style-name="MT7">70783</text:span><text:span text:style-name="MT3"> <text:s/>DEL </text:span><text:span text:style-name="MT7"><text:s/>27/09/2013</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N. 3 - APPROVAZIONE AGGIUDICAZIONE ALL'ASSOCIAZIONE ASTER TRE DEI SERVIZI RICREATIVI E DEL TEMPO LIBERO NEL CENTRO GIOVANILE DI VIA TOALDO - PERIODO DAL 1.10.2013 AL 30.9.2015 - IMPEGNO DI SPESA DI € 46.000,00 ANNUI. CIG ZE50AE4C1B</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04T15:01:08.14</dc:date>
    <meta:print-date>2013-05-17T14:59:53</meta:print-date>
    <dc:language>it-IT</dc:language>
    <meta:editing-cycles>37</meta:editing-cycles>
    <meta:editing-duration>PT2H46S</meta:editing-duration>
    <meta:document-statistic meta:table-count="13" meta:image-count="2" meta:object-count="1" meta:page-count="12" meta:paragraph-count="176" meta:word-count="2553" meta:character-count="1764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59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ext-properties fo:font-weight="bold" style:font-weight-asian="bold" style:font-weight-complex="bold"/>
    </style:style>
    <style:style style:name="ce21"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107">
      <style:text-properties fo:font-weight="bold" style:font-weight-asian="bold"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8"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1"/>
        <table:table-column table:style-name="co7" table:default-cell-style-name="ce24"/>
        <table:table-column table:style-name="co8" table:default-cell-style-name="ce21"/>
        <table:table-column table:style-name="co9" table:default-cell-style-name="ce27"/>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3" office:value-type="string">
            <text:p>Anno di pagamento / riscossione</text:p>
          </table:table-cell>
          <table:table-cell table:style-name="ce19" office:value-type="string">
            <text:p>€</text:p>
          </table:table-cell>
          <table:table-cell table:style-name="ce26"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style-name="ce20" office:value-type="float" office:value="11500">
            <text:p>11.500,00</text:p>
          </table:table-cell>
          <table:table-cell office:value-type="float" office:value="2013">
            <text:p>2013</text:p>
          </table:table-cell>
          <table:table-cell table:style-name="ce25" office:value-type="float" office:value="11500">
            <text:p>11.500,00</text:p>
          </table:table-cell>
          <table:table-cell table:formula="of:=IF([.C9]=0;&quot;&quot;;IF(SUM([.I5:.I5])&gt;SUM([.G5:.G5]);&quot;ERROR&quot;;&quot;OK&quot;))" office:value-type="string" office:string-value="OK">
            <text:p>OK</text:p>
          </table:table-cell>
        </table:table-row>
        <table:table-row table:style-name="ro4">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46000">
            <text:p>46.000,00</text:p>
          </table:table-cell>
          <table:table-cell office:value-type="float" office:value="2014">
            <text:p>2014</text:p>
          </table:table-cell>
          <table:table-cell office:value-type="float" office:value="46000">
            <text:p>46.000,00</text:p>
          </table:table-cell>
          <table:table-cell table:formula="of:=IF([.C9]=0;&quot;&quot;;IF(SUM([.I5:.I6])&gt;SUM([.G5:.G6]);&quot;ERROR&quot;;&quot;OK&quot;))" office:value-type="string" office:string-value="OK">
            <text:p>OK</text:p>
          </table:table-cell>
        </table:table-row>
        <table:table-row table:style-name="ro4">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34500">
            <text:p>34.500,00</text:p>
          </table:table-cell>
          <table:table-cell office:value-type="float" office:value="2015">
            <text:p>2015</text:p>
          </table:table-cell>
          <table:table-cell office:value-type="float" office:value="34500">
            <text:p>34.500,00</text:p>
          </table:table-cell>
          <table:table-cell table:formula="of:=IF([.C9]=0;&quot;&quot;;IF(SUM([.I5:.I7])&gt;SUM([.G5:.G7]);&quot;ERROR&quot;;&quot;OK&quot;))" office:value-type="string" office:string-value="OK">
            <text:p>OK</text:p>
          </table:table-cell>
        </table:table-row>
        <table:table-row table:style-name="ro4">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4">
          <table:table-cell/>
          <table:table-cell table:style-name="ce5" office:value-type="string">
            <text:p>Tot.€</text:p>
          </table:table-cell>
          <table:table-cell table:style-name="ce10" office:value-type="float" office:value="92000">
            <text:p>92.0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4">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4">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4">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4">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4">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4">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2" table:formula="of:=SUM([.G5:.G15])" office:value-type="float" office:value="92000">
            <text:p>92.000,00</text:p>
          </table:table-cell>
          <table:table-cell table:style-name="ce18" table:formula="of:=IF([.C9]=0;&quot;&quot;;IF([.C9]=[.I17];&quot;OK&quot;;&quot;ERROR&quot;))" office:value-type="string" office:string-value="OK">
            <text:p>OK</text:p>
          </table:table-cell>
          <table:table-cell table:style-name="ce22" table:formula="of:=SUM([.I5:.I15])" office:value-type="float" office:value="92000">
            <text:p>92.000,00</text:p>
          </table:table-cell>
          <table:table-cell table:style-name="ce2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 </number:text>
      <number:number number:decimal-places="0" number:min-integer-digits="1" number:grouping="true"/>
    </number:number-style>
    <number:number-style style:name="N126">
      <number:text>-€ </number:text>
      <number:number number:decimal-places="0" number:min-integer-digits="1" number:grouping="true"/>
      <style:map style:condition="value()&gt;=0" style:apply-style-name="N126P0"/>
    </number:number-style>
    <number:number-style style:name="N127P0" style:volatile="true">
      <number:text>€ </number:text>
      <number:number number:decimal-places="0" number:min-integer-digits="1" number:grouping="true"/>
    </number:number-style>
    <number:number-style style:name="N127">
      <style:text-properties fo:color="#ff0000"/>
      <number:text>-€ </number:text>
      <number:number number:decimal-places="0" number:min-integer-digits="1" number:grouping="true"/>
      <style:map style:condition="value()&gt;=0" style:apply-style-name="N127P0"/>
    </number:number-style>
    <number:number-style style:name="N129P0" style:volatile="true">
      <number:text>€ </number:text>
      <number:number number:decimal-places="2" number:min-integer-digits="1" number:grouping="true"/>
    </number:number-style>
    <number:number-style style:name="N129">
      <number:text>-€ </number:text>
      <number:number number:decimal-places="2" number:min-integer-digits="1" number:grouping="true"/>
      <style:map style:condition="value()&gt;=0" style:apply-style-name="N129P0"/>
    </number:number-style>
    <number:number-style style:name="N130P0" style:volatile="true">
      <number:text>€ </number:text>
      <number:number number:decimal-places="2" number:min-integer-digits="1" number:grouping="true"/>
    </number:number-style>
    <number:number-style style:name="N130">
      <style:text-properties fo:color="#ff0000"/>
      <number:text>-€ </number:text>
      <number:number number:decimal-places="2" number:min-integer-digits="1" number:grouping="true"/>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 </number:text>
    </number:number-style>
    <number:number-style style:name="N138P2" style:volatile="true">
      <number:text> €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 </number:text>
      <number:number number:decimal-places="2" number:min-integer-digits="1" number:grouping="true"/>
      <number:text> </number:text>
    </number:number-style>
    <number:number-style style:name="N146P1" style:volatile="true">
      <number:text>-€ </number:text>
      <number:number number:decimal-places="2" number:min-integer-digits="1" number:grouping="true"/>
      <number:text> </number:text>
    </number:number-style>
    <number:number-style style:name="N146P2" style:volatile="true">
      <number:text> €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0">20/09/2013</text:date>, <text:time>09.11.57</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3">
      <style:header style:display="false"/>
      <style:header-left style:display="false"/>
      <style:footer style:display="false"/>
      <style:footer-left style:display="false"/>
    </style:master-page>
  </office:master-styles>
</office:document-styles>
</file>