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justify" style:justify-single-word="false"/>
      <style:text-properties fo:color="#ff0000" style:font-name="Arial2" fo:font-size="12pt" fo:font-style="italic" fo:font-weight="bold" style:font-size-asian="11pt" style:font-style-asian="italic" style:font-weight-asian="bold" style:font-name-complex="Arial" style:font-size-complex="11pt"/>
    </style:style>
    <style:style style:name="P30" style:family="paragraph" style:parent-style-name="Standard">
      <style:paragraph-properties style:line-height-at-least="0.635cm" fo:text-align="justify" style:justify-single-word="false"/>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ext_20_body">
      <style:paragraph-properties style:line-height-at-least="0.635cm" fo:text-align="center" style:justify-single-word="false"/>
    </style:style>
    <style:style style:name="P41" style:family="paragraph" style:parent-style-name="Text_20_body">
      <style:paragraph-properties style:line-height-at-least="0.635cm" fo:text-align="justify" style:justify-single-word="false"/>
    </style:style>
    <style:style style:name="P42" style:family="paragraph" style:parent-style-name="Text_20_body">
      <style:paragraph-properties style:line-height-at-least="0.635cm" fo:text-align="justify" style:justify-single-word="false"/>
      <style:text-properties style:font-name="Arial2" fo:font-size="12pt"/>
    </style:style>
    <style:style style:name="P43" style:family="paragraph" style:parent-style-name="Text_20_body">
      <style:paragraph-properties style:line-height-at-least="0.635cm" fo:text-align="justify" style:justify-single-word="false"/>
      <style:text-properties fo:color="#000000" style:font-name="Arial2" fo:font-size="12pt"/>
    </style:style>
    <style:style style:name="P44" style:family="paragraph" style:parent-style-name="Text_20_body">
      <style:paragraph-properties fo:text-align="center" style:justify-single-word="false"/>
      <style:text-properties fo:color="#000000" style:font-name="Arial" fo:font-size="12pt" style:font-size-asian="12pt" style:font-size-complex="12pt"/>
    </style:style>
    <style:style style:name="P45" style:family="paragraph" style:parent-style-name="Text_20_body">
      <style:paragraph-properties fo:text-align="center" style:justify-single-word="false"/>
      <style:text-properties style:font-name="Arial" fo:font-size="12pt" fo:font-weight="bold" style:font-size-asian="12pt" style:font-size-complex="12pt"/>
    </style:style>
    <style:style style:name="P46" style:family="paragraph" style:parent-style-name="Text_20_body">
      <style:text-properties style:font-name="Arial" fo:font-size="12pt" style:font-size-asian="12pt" style:font-size-complex="12pt"/>
    </style:style>
    <style:style style:name="P47" style:family="paragraph" style:parent-style-name="Text_20_body">
      <style:paragraph-properties fo:text-align="justify" style:justify-single-word="false"/>
      <style:text-properties style:font-name="Arial" fo:font-size="12pt" style:font-size-asian="12pt" style:font-size-complex="12pt"/>
    </style:style>
    <style:style style:name="P48" style:family="paragraph" style:parent-style-name="Text_20_body">
      <style:paragraph-properties fo:text-align="center" style:justify-single-word="false"/>
      <style:text-properties style:font-name="Arial" fo:font-size="12pt" style:font-size-asian="12pt" style:font-size-complex="12pt"/>
    </style:style>
    <style:style style:name="P49" style:family="paragraph" style:parent-style-name="Text_20_body">
      <style:paragraph-properties fo:margin-left="1.27cm" fo:margin-right="0cm" style:line-height-at-least="0.416cm" fo:text-indent="-0.635cm" style:auto-text-indent="false"/>
      <style:text-properties style:font-name="Arial2" fo:font-size="12pt"/>
    </style:style>
    <style:style style:name="P50" style:family="paragraph" style:parent-style-name="Text_20_body">
      <style:paragraph-properties fo:margin-left="1.27cm" fo:margin-right="0cm" style:line-height-at-least="0.416cm" fo:text-indent="-0.635cm" style:auto-text-indent="false"/>
    </style:style>
    <style:style style:name="P51" style:family="paragraph" style:parent-style-name="Text_20_body">
      <style:paragraph-properties fo:margin-left="1.27cm" fo:margin-right="0cm" style:line-height-at-least="0.416cm" fo:text-align="justify" style:justify-single-word="false" fo:text-indent="-0.635cm" style:auto-text-indent="false"/>
    </style:style>
    <style:style style:name="P52" style:family="paragraph" style:parent-style-name="Text_20_body">
      <style:paragraph-properties fo:margin-left="0cm" fo:margin-right="0cm" style:line-height-at-least="0.416cm" fo:text-indent="0cm" style:auto-text-indent="false"/>
    </style:style>
    <style:style style:name="P53" style:family="paragraph" style:parent-style-name="Text_20_body">
      <style:paragraph-properties fo:margin-left="0cm" fo:margin-right="0cm" style:line-height-at-least="0.416cm" fo:text-align="justify" style:justify-single-word="false" fo:text-indent="0cm" style:auto-text-indent="false"/>
    </style:style>
    <style:style style:name="P54" style:family="paragraph" style:parent-style-name="Text_20_body">
      <style:paragraph-properties fo:margin-left="0cm" fo:margin-right="0cm" style:line-height-at-least="0.416cm" fo:text-indent="0cm" style:auto-text-indent="false"/>
      <style:text-properties style:font-name="Arial2" fo:font-size="12pt"/>
    </style:style>
    <style:style style:name="P55"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56" style:family="paragraph" style:parent-style-name="Text_20_body">
      <style:paragraph-properties fo:margin-left="0cm" fo:margin-right="0cm" fo:margin-top="0cm" fo:margin-bottom="0.176cm" style:line-height-at-least="0.416cm" fo:text-indent="0cm" style:auto-text-indent="false"/>
      <style:text-properties style:font-name="Arial2" fo:font-size="12pt"/>
    </style:style>
    <style:style style:name="P57" style:family="paragraph" style:parent-style-name="Text_20_body">
      <style:paragraph-properties fo:margin-left="4.995cm" fo:margin-right="0cm" style:line-height-at-least="0.416cm" fo:text-align="start" style:justify-single-word="false" fo:text-indent="1.249cm" style:auto-text-indent="false"/>
      <style:text-properties style:font-name="Arial2" fo:font-size="12pt"/>
    </style:style>
    <style:style style:name="P58" style:family="paragraph" style:parent-style-name="Text_20_body">
      <style:paragraph-properties fo:margin-left="0.635cm" fo:margin-right="0cm" style:line-height-at-least="0.416cm" fo:text-indent="-0.635cm" style:auto-text-indent="false"/>
      <style:text-properties style:font-name="Arial2" fo:font-size="12pt"/>
    </style:style>
    <style:style style:name="P59" style:family="paragraph" style:parent-style-name="Text_20_body">
      <style:paragraph-properties fo:margin-left="0.635cm" fo:margin-right="0cm" style:line-height-at-least="0.416cm" fo:text-align="justify" style:justify-single-word="false" fo:text-indent="-0.635cm" style:auto-text-indent="false"/>
      <style:text-properties style:font-name="Arial2" fo:font-size="12pt"/>
    </style:style>
    <style:style style:name="P60" style:family="paragraph" style:parent-style-name="Text_20_body">
      <style:paragraph-properties fo:margin-left="0.635cm" fo:margin-right="0cm" style:line-height-at-least="0.416cm" fo:text-indent="-0.635cm" style:auto-text-indent="false"/>
    </style:style>
    <style:style style:name="P61" style:family="paragraph" style:parent-style-name="Text_20_body">
      <style:paragraph-properties fo:margin-left="0.635cm" fo:margin-right="0cm" style:line-height-at-least="0.416cm" fo:text-align="justify" style:justify-single-word="false" fo:text-indent="-0.635cm" style:auto-text-indent="false"/>
    </style:style>
    <style:style style:name="P62" style:family="paragraph" style:parent-style-name="Text_20_body">
      <style:paragraph-properties fo:margin-left="0.635cm" fo:margin-right="0cm" fo:margin-top="0cm" fo:margin-bottom="0.176cm" style:line-height-at-least="0.416cm" fo:text-indent="-0.635cm" style:auto-text-indent="false"/>
      <style:text-properties style:font-name="Arial2" fo:font-size="12pt"/>
    </style:style>
    <style:style style:name="P63" style:family="paragraph" style:parent-style-name="Text_20_body">
      <style:paragraph-properties fo:margin-left="0.635cm" fo:margin-right="0cm" fo:margin-top="0cm" fo:margin-bottom="0.176cm" style:line-height-at-least="0.416cm" fo:text-indent="-0.635cm" style:auto-text-indent="false"/>
    </style:style>
    <style:style style:name="P64" style:family="paragraph" style:parent-style-name="Text_20_body">
      <style:paragraph-properties fo:margin-left="0.847cm" fo:margin-right="0cm" fo:text-align="justify" style:justify-single-word="false" fo:text-indent="-0.847cm" style:auto-text-indent="false"/>
      <style:text-properties style:font-name="Arial" fo:font-size="12pt" style:font-size-asian="12pt" style:font-size-complex="12pt"/>
    </style:style>
    <style:style style:name="P65" style:family="paragraph" style:parent-style-name="Text_20_body">
      <style:paragraph-properties fo:margin-left="0.847cm" fo:margin-right="0cm" fo:text-align="center" style:justify-single-word="false" fo:text-indent="-0.847cm" style:auto-text-indent="false"/>
      <style:text-properties style:font-name="Arial" fo:font-size="12pt" fo:font-weight="bold" style:font-size-asian="12pt" style:font-size-complex="12pt"/>
    </style:style>
    <style:style style:name="P66" style:family="paragraph" style:parent-style-name="Text_20_body">
      <style:paragraph-properties fo:margin-left="1.27cm" fo:margin-right="0cm" fo:text-indent="0cm" style:auto-text-indent="false"/>
      <style:text-properties style:font-name="Arial" fo:font-size="12pt" style:font-size-asian="12pt" style:font-size-complex="12pt"/>
    </style:style>
    <style:style style:name="P67" style:family="paragraph" style:parent-style-name="Text_20_body">
      <style:paragraph-properties fo:margin-left="2.54cm" fo:margin-right="0cm" fo:text-indent="0cm" style:auto-text-indent="false"/>
      <style:text-properties style:font-name="Arial" fo:font-size="12pt" style:font-size-asian="12pt" style:font-size-complex="12pt"/>
    </style:style>
    <style:style style:name="P68" style:family="paragraph" style:parent-style-name="Text_20_body">
      <style:paragraph-properties fo:margin-left="1.244cm" fo:margin-right="0cm" fo:text-indent="0cm" style:auto-text-indent="false"/>
      <style:text-properties style:font-name="Arial" fo:font-size="12pt" style:font-size-asian="12pt" style:font-size-complex="12pt"/>
    </style:style>
    <style:style style:name="P69" style:family="paragraph" style:parent-style-name="Heading_20_5">
      <style:paragraph-properties fo:text-align="center" style:justify-single-word="false"/>
      <style:text-properties style:font-name="Arial" fo:font-size="12pt" style:font-size-asian="12pt" style:font-size-complex="12pt"/>
    </style:style>
    <style:style style:name="P7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1" style:family="paragraph" style:parent-style-name="Text_20_body" style:list-style-name="L1">
      <style:paragraph-properties style:line-height-at-least="0.416cm" fo:text-align="justify" style:justify-single-word="false"/>
      <style:text-properties style:font-name="Arial2" fo:font-size="12pt"/>
    </style:style>
    <style:style style:name="P72" style:family="paragraph" style:parent-style-name="Text_20_body" style:list-style-name="L1">
      <style:paragraph-properties fo:margin-left="1.27cm" fo:margin-right="0cm" style:line-height-at-least="0.416cm" fo:text-align="justify" style:justify-single-word="false" fo:text-indent="-0.635cm" style:auto-text-indent="false"/>
      <style:text-properties style:font-name="Arial2" fo:font-size="12pt"/>
    </style:style>
    <style:style style:name="P73" style:family="paragraph" style:parent-style-name="Text_20_body" style:list-style-name="L2">
      <style:paragraph-properties fo:margin-left="0cm" fo:margin-right="0cm" style:line-height-at-least="0.416cm" fo:text-indent="0cm" style:auto-text-indent="false"/>
    </style:style>
    <style:style style:name="P74" style:family="paragraph" style:parent-style-name="Text_20_body" style:list-style-name="L2">
      <style:paragraph-properties fo:margin-left="0cm" fo:margin-right="0cm" style:line-height-at-least="0.416cm" fo:text-indent="0cm" style:auto-text-indent="false"/>
      <style:text-properties style:font-name="Arial2" fo:font-size="12pt"/>
    </style:style>
    <style:style style:name="P75" style:family="paragraph" style:parent-style-name="Text_20_body" style:list-style-name="L3">
      <style:paragraph-properties fo:margin-left="0.751cm" fo:margin-right="0cm" style:line-height-at-least="0.416cm" fo:text-align="justify" style:justify-single-word="false" fo:text-indent="-0.751cm" style:auto-text-indent="false"/>
      <style:text-properties style:font-name="Arial2" fo:font-size="12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color="#ff0000" fo:font-style="normal" fo:font-weight="bold" style:font-style-asian="normal" style:font-weight-asian="bold" style:font-style-complex="normal" style:font-weight-complex="normal"/>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color="#000000" style:font-name="Arial2" fo:font-style="normal" fo:font-weight="normal" style:font-style-asian="normal" style:font-weight-asian="normal" style:font-style-complex="normal" style:font-weight-complex="normal"/>
    </style:style>
    <style:style style:name="T26" style:family="text">
      <style:text-properties fo:color="#000000" fo:font-style="normal" fo:font-weight="normal" style:font-style-asian="normal" style:font-weight-asian="normal" style:font-style-complex="normal" style:font-weight-complex="normal"/>
    </style:style>
    <style:style style:name="T27" style:family="text">
      <style:text-properties style:font-name="Arial2" fo:font-size="12pt"/>
    </style:style>
    <style:style style:name="T28" style:family="text">
      <style:text-properties style:font-name="Arial2" fo:font-size="12pt" fo:font-weight="bold"/>
    </style:style>
    <style:style style:name="T29" style:family="text">
      <style:text-properties style:font-name="Arial2" fo:font-size="12pt" fo:font-style="italic"/>
    </style:style>
    <style:style style:name="T30" style:family="text">
      <style:text-properties fo:font-variant="normal" fo:text-transform="none"/>
    </style:style>
    <style:style style:name="T31" style:family="text">
      <style:text-properties fo:font-variant="normal" fo:text-transform="none" style:font-name="Arial2"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26<text:bookmark-end text:name="num_proposta"/> </text:p>
      <text:p text:style-name="P10"/>
      <text:p text:style-name="P16"><text:span text:style-name="T19">DETERMINA</text:span> </text:p>
      <text:p text:style-name="P17">N. <text:bookmark-start text:name="numero_det"/>150<text:bookmark-end text:name="numero_det"/> DEL <text:bookmark-start text:name="data_det"/>30/08/2013<text:bookmark-end text:name="data_det"/></text:p>
      <text:p text:style-name="P11"/>
      <text:p text:style-name="P11"/>
      <text:p text:style-name="P18"><text:span text:style-name="T15">PROTOCOLLO GENERALE N. <text:tab/></text:span><text:bookmark text:name="numero_prot"/><text:span text:style-name="T15">__65231__________________ DEL </text:span><text:bookmark text:name="data_prot"/><text:span text:style-name="T15"><text:s/>04.09.2013</text:span></text:p>
      <text:p text:style-name="P12">CLASSIFICAZIONE: <text:tab/><text:tab/><text:bookmark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NUOVA INDIZIONE DELLA PROCEDURA DI ACQUISTO IN ECONOMIA PER LA GESTIONE DEI SERVIZI NELLA PALESTRA DELLA SCUOLA PRIMARIA DI VIA COLOMBO, PER LA DURATA DI N. 24 MESI - IMPEGNO DI SPESA PRESUNTA DI <text:s/>€ 4.400,00 ANNUI.<text:line-break/>CIG - Z1A0B4E991<text:bookmark-end text:name="oggetto"/></text:p>
          </table:table-cell>
        </table:table-row>
      </table:table>
      <text:p text:style-name="P21"/>
      <text:p text:style-name="Standard"/>
      <text:p text:style-name="P33"><text:s text:c="2"/></text:p>
      <text:p text:style-name="P23"><text:s/><text:bookmark-start text:name="testo"/><text:span text:style-name="T25"><text:line-break/></text:span><text:span text:style-name="T22"> <text:s text:c="23"/><text:tab/><text:tab/><text:tab/><text:tab/></text:span><text:span text:style-name="T25">IL DIRIGENTE</text:span></text:p>
      <text:p text:style-name="P40"> </text:p>
      <text:list xml:id="list4399435036201488108" text:style-name="L1">
        <text:list-item>
          <text:p text:style-name="P72">Premesso che al 30 giugno 2013 è scaduta la convenzione, sottoscritta con <text:s/>il Centro Minibasket San Giuseppe, per cui si rende necessario affidare la gestione dei servizi nella palestra della scuola primaria <text:s/>“Colombo” del quartiere del Villaggio del Sole con decorrenza dal 01 ottobre 2013 ;</text:p>
        </text:list-item>
        <text:list-item>
          <text:p text:style-name="P72">Preso atto del verbale del Seggio di gara del 23/08/2013, dal quale si evince che la gara è stata dichiarata nulla, in quanto l'unica offerta è risultata pari e non inferiore alla base d'asta di € 4,400,00;</text:p>
        </text:list-item>
        <text:list-item>
          <text:p text:style-name="P72">Ravvisata quindi la necessità di proporre l'indizione di una nuova procedura per garantire il servizio di cui sopra con decorrenza dal 01/10/2013 al 30/09/2015, rinnovabile per analogo periodo alle medesime condizioni ;</text:p>
        </text:list-item>
        <text:list-item>
          <text:p text:style-name="P71">Accertato che il servizio di cui all’oggetto, non rientra nelle convenzioni stipulate da CONSIP  o MEPA, ai sensi dell’art. 1 comma 7 del D.L. 95/2012 e dell’art.3 comma 2 del Regolamento comunale per la disciplina dei contratti;</text:p>
        </text:list-item>
        <text:list-item>
          <text:p text:style-name="P71">Constatato che il servizio in oggetto rientra nei limiti di valore e nelle categorie merceologiche elencate dal regolamento comunale per l’acquisizione in economia di beni e servizi, in conformità al D.P.R. n. 207/2010;</text:p>
        </text:list-item>
      </text:list>
      <text:p text:style-name="P51"><text:span text:style-name="T27">-</text:span><text:span text:style-name="T31"><text:tab/></text:span><text:span text:style-name="T27">Ritenuto di procedere, come in precedenza mediante acquisizione in economia, con richiesta di almeno cinque offerte, ai sensi dell’art. 125 del d.lgs. n. 163/2006, del D.P.R. n. 207/2010 e dell’art. 4  del regolamento comunale per la disciplina dei contratti;</text:span></text:p>
      <text:p text:style-name="P53"> <text:span text:style-name="T27">-</text:span><text:span text:style-name="T31"><text:tab/></text:span><text:span text:style-name="T27">Precisato, ai sensi dell’art. 192 del D.lgs. n. 267/2000, che:</text:span></text:p>
      <text:p text:style-name="P51">•<text:tab/><text:span text:style-name="T27">con l’esecuzione del contratto si intende realizzare il seguente fine: garantire i servizi di apertura, chiusura, pulizia e controllo all’interno dei locali, spogliatoio e servizi, della palestra della Scuola Primaria “Colombo”” del quartiere del Villaggio del Sole;</text:span></text:p>
      <text:p text:style-name="P50">•<text:tab/><text:span text:style-name="T27">il contratto ha per  oggetto i servizi sopra descritti</text:span></text:p>
      <text:p text:style-name="P50">•<text:tab/><text:span text:style-name="T27">il contratto verrà stipulato mediante corrispondenza commerciale, considerato che l’importo è inferiore a € 40.000,00;</text:span></text:p>
      <text:p text:style-name="P50">•<text:tab/>l<text:span text:style-name="T27">e clausole negoziali essenziali sono contenute nel Foglio Patti e Condizioni approvato, e parte integrante del presente provvedimento</text:span><text:span text:style-name="T28">;</text:span></text:p>
      <text:p text:style-name="P50"><text:soft-page-break/>•    <text:span text:style-name="T27">la scelta del contraente verrà effettuata mediante acquisto in economia con le modalità di cui al D.P.R. n. 207/2010 e dell’art. 81 del d.lgs. n. 163/2006 con l’utilizzo del criterio del prezzo più basso;</text:span></text:p>
      <text:p text:style-name="P54">- Visto:</text:p>
      <text:p text:style-name="P50">•<text:tab/><text:span text:style-name="T27">il T.u. delle leggi sull’ordinamento degli enti locali approvato con d.lgs. n. 267 del 18 agosto 2000, ed in particolare gli artt. 107 e 192;</text:span></text:p>
      <text:p text:style-name="P50">•<text:tab/><text:span text:style-name="T27">il D.P.R. n. 207/2010, regolamento di esecuzione del Codice dei contratti;</text:span></text:p>
      <text:p text:style-name="P50">•<text:tab/><text:span text:style-name="T27">il d.lgs. n. 81/2008 ed, in particolare, l’art. 26, comma 6;</text:span></text:p>
      <text:p text:style-name="P50">•<text:tab/><text:span text:style-name="T27">la legge n. 123/2007;</text:span></text:p>
      <text:p text:style-name="P50">•<text:tab/>l<text:span text:style-name="T27">a determinazione dell’Autorità per la vigilanza sui contratti pubblici n. 3 del 5 marzo 2008;</text:span></text:p>
      <text:p text:style-name="P50">•<text:tab/><text:span text:style-name="T27">il d.lgs. n. 163/2006 Codice appalti, ed in particolare gli articoli 125 e 253, comma 22, lett. </text:span><text:span text:style-name="T29">b</text:span><text:span text:style-name="T27">);</text:span></text:p>
      <text:p text:style-name="P50">•<text:tab/><text:span text:style-name="T27">l’art. 26 della legge 488/1999;</text:span></text:p>
      <text:p text:style-name="P50">•<text:tab/><text:span text:style-name="T27">il regolamento comunale per la disciplina dei contratti</text:span></text:p>
      <text:p text:style-name="P49">il regolamento comunale per l’acquisizione in economia di beni e servizi;</text:p>
      <text:p text:style-name="P50">•<text:tab/><text:span text:style-name="T27">il D.P.R. 28 dicembre 2000, n. 445.</text:span></text:p>
      <text:p text:style-name="P52"><text:span text:style-name="T27">- Considerato che l’approvvigionamento di cui al presente provvedimento è finanziato con mezzi propri di bilancio</text:span><text:span text:style-name="T28">;</text:span></text:p>
      <text:list xml:id="list8068906072052239284" text:style-name="L2">
        <text:list-header>
          <text:p text:style-name="P73"><text:span text:style-name="T27">- Vista la deliberazione del Consiglio comunale n. 24/26033 del 02/04/2013</text:span> <text:span text:style-name="T27">che ha approvato il bilancio di previsione 2013 e il bilancio pluriennale 2013/2015;</text:span></text:p>
          <text:p text:style-name="P74">- Vista la deliberazione della Giunta Comunale n. 166/57772 del 01/08/2013 che approva il Piano Esecutivo di Gestione Finanziario 2013 (PEG);</text:p>
        </text:list-header>
      </text:list>
      <text:p text:style-name="P43">-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43">- Visto l’art. 107, comma 3, lett. d) del D. Lgs. 18/8/2000, n. 267 che attribuisce ai dirigenti la competenza ad assumere impegni di spesa ed i principi contabili di cui all’art. 151 del medesimo D. Lgs. 267/00 e al D. Lgs. 118/11;</text:p>
      <text:p text:style-name="P43"><text:soft-page-break/>- Verificati gli adempimenti e le modalità di cui all’art. 3 della Legge 13 agosto 2010 n. 136, in merito all’obbligo di tracciabilità dei flussi finanziari;</text:p>
      <text:p text:style-name="P43">- Visto il Regolamento di Contabilità del Comune di Vicenza</text:p>
      <text:p text:style-name="P57"/>
      <text:p text:style-name="P57"><text:s text:c="3"/>DETERMINA</text:p>
      <text:p text:style-name="P52"> </text:p>
      <text:p text:style-name="P58">1)  di indire, per le motivazioni espresse in premessa, una gara mediante acquisto in economia ai sensi del d.P.R. n. 207/2010 avente per oggetto la gestione dei servizi nella palestra della scuola primaria “Colombo” del quartiere del Villaggio del Sole per la durata di 24 mesi, rinnovabile per analogo periodo;</text:p>
      <text:p text:style-name="P60"><text:span text:style-name="T27">2)  di individuare quali clausole negoziali essenziali quelle riportate nel Foglio Patti e Condizioni, approvato, e parte integrante del presente provvedimento</text:span><text:span text:style-name="T28">;</text:span></text:p>
      <text:p text:style-name="P62">3)  di quantificare il valore dell’appalto in €. 4,400,00 annui, Iva compresa;</text:p>
      <text:p text:style-name="P62">4)  di demandare l’individuazione dei termini di ricezione delle offerte e di apertura dei plichi ad apposita lettera d’invito che specificherà anche le modalità di presentazione della documentazione di gara; </text:p>
      <text:p text:style-name="P62">5) di stabilire che le ditte da invitare alla selezione dovranno essere in possesso dei seguenti requisiti: essere iscritta all’Albo Comunale dell’ associazioni del volontariato sociale, oppure all’Albo Regionale APS (Associazioni di Promozione Sociale) o Onlus, oppure iscritte al Registro Nazionale del CONI, di avere sede  nel territorio del  Comune di Vicenza; di avere svolto servizi analoghi sul territorio del Comune di Vicenza; di non trovarsi in nessuna delle condizioni di esclusione di cui all'art.  38 del </text:p>
      <text:p text:style-name="P63"> <text:tab/><text:span text:style-name="T27">D.Lgs. 163/06; di essere soggetto idoneo a contrattare con la pubblica amministrazione; di essere in grado di documentare quanto dichiarato;</text:span></text:p>
      <text:p text:style-name="P62">6) di interpellare, secondo quanto indicato al punto 5) del presente dispositivo, le seguenti associazioni:</text:p>
      <text:p text:style-name="P63">     <text:span text:style-name="T27">- ASD Comitato Pro San Bortolo, Via Durando,81</text:span></text:p>
      <text:p text:style-name="P63">     <text:span text:style-name="T27">- Associazione il Quadrifoglio – Via Colombo,7 – Vicenza</text:span></text:p>
      <text:p text:style-name="P63">     <text:span text:style-name="T27">- Centro Minibasket San Giuseppe – Via Div. Julia, 236  – Vicenza</text:span></text:p>
      <text:p text:style-name="P63">     <text:span text:style-name="T27">- ASD Vicenza Basket Giovane – Via Adenauer, 50  – Vicenza</text:span></text:p>
      <text:p text:style-name="P63">     <text:span text:style-name="T27">- ASD Vicenza Reds Basketball – Via Strasburgo, 11  - Vicenza</text:span></text:p>
      <text:p text:style-name="P63"><text:soft-page-break/><text:span text:style-name="T27">7)<text:tab/></text:span><text:span text:style-name="T1">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span></text:p>
      <text:p text:style-name="P56">8) di riservare all’Amministrazione la facoltà di aggiudicare il servizio anche in presenza di <text:s text:c="2"/>una sola offerta valida purchè ritenuta congrua;</text:p>
      <text:p text:style-name="P62">9)<text:tab/>di disporre che il pagamento verrà effettuato a seguito di presentazione di fatture debitamente controllate e vistate in ordine alla regolarità e rispondenza formale e fiscale;</text:p>
      <text:p text:style-name="P62">10)<text:tab/>di individuare quale responsabile del procedimento di gara, ai sensi degli artt. 10 D.Lgs 163/2006 e 3 comma 2 del Regolamento comunale sulla disciplina dei contatti il geom. Diego Fontana; </text:p>
      <text:p text:style-name="P62">11) di pubblicare  la  determinazione di aggiudicazione ai sensi degli artt. 1 comma 32 L. 190/2013 e 23 D.Lgs 33 2013 e di trasmettere alla AVCP i dati di cui all’art. 1 comma 32 L.190/2013;</text:p>
      <text:p text:style-name="P59">12) di dare atto che, a norma dell’art. 331 del D.P.R. 207/2010 l’esito dell’affidamento verrà reso pubblico tramite avviso di post-informazione sul sito istituzionale dell’Ente;</text:p>
      <text:p text:style-name="P61"> </text:p>
      <text:p text:style-name="P61"><text:span text:style-name="T27">13)di approvare la prenotazione della spesa di €. 1,100,00 annui (Iva compresa), al capitolo 1005207 “Spese varie per le Circoscrizioni cittadine”</text:span> <text:span text:style-name="T27">del Bilancio di Previsione  2013 per il periodo 01/10/2013 – 31/12/2013, ove la somma occorrente risulta disponibile;</text:span></text:p>
      <text:p text:style-name="P61"><text:span text:style-name="T27">14)di approvare la prenotazione della spesa di €. 4,400,00 annui (Iva compresa), al capitolo 1005207 “Spese varie per le Circoscrizioni cittadine”</text:span> <text:span text:style-name="T27">agli stanziamenti previsti per l’esercizio 2014 del Bilancio Pluriennale 2013/2015 per il periodo 01/01/2014 – 31/12/2014;</text:span></text:p>
      <text:list xml:id="list2245278730286513407" text:style-name="L3">
        <text:list-item>
          <text:p text:style-name="P75">di approvare la prenotazione della spesa di €. 3,300,00 (Iva compresa), al capitolo 1005207 “Spese varie per le Circoscrizioni cittadine” agli stanziamenti previsti per l’esercizio 2015 del Bilancio Pluriennale 2013/2015 per il periodo 01/01/2015 – 30/09/2015; </text:p>
        </text:list-item>
        <text:list-item>
          <text:p text:style-name="P75">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p>
        </text:list-item>
      </text:list>
      <text:p text:style-name="P29"/>
      <text:p text:style-name="P25"><text:soft-page-break/></text:p>
      <text:p text:style-name="P30"><draw:frame draw:style-name="fr2" draw:name="Oggetto1" text:anchor-type="char" svg:x="0.335cm" svg:y="0.626cm" svg:width="17.189cm" svg:height="9.978cm" draw:z-index="14"><draw:object xlink:href="./Object 1" xlink:type="simple" xlink:show="embed" xlink:actuate="onLoad"/><draw:image xlink:href="./ObjectReplacements/Object 1" xlink:type="simple" xlink:show="embed" xlink:actuate="onLoad"/><svg:desc>Oggetto OLE</svg:desc></draw:frame></text:p>
      <text:p text:style-name="P41"><text:span text:style-name="T27">18</text:span><text:span text:style-name="T28">)</text:span><text:span text:style-name="T27"> di accertare che i pagamenti conseguenti al presente provvedimento sono compatibili </text:span></text:p>
      <text:p text:style-name="P42">con gli stanziamenti indicati nel Bilancio preventivo - P.E.G. e con i vincoli di finanza </text:p>
      <text:p text:style-name="P42">pubblica, ai sensi dell’art. 9 del D.L. 1/7/2009 n. 78 convertito nella Legge 3/8/2009 </text:p>
      <text:p text:style-name="P42">n. 102.</text:p>
      <text:p text:style-name="P62">19) di accertare il rispetto delle norme vigenti in materia di acquisto di beni e servizi e, in particolare, dell'art. 1 del DL 6/7/12, n. 95, conv. nella L.7/8/12, n. 135 (procedure Consip Spa) e quindi è legittimo procedere all'acquisto oggetto della presente determina.</text:p>
      <text:p text:style-name="P58">20) di dare atto che tutte le liquidazioni avverranno nel rispetto degli obblighi di tracciabilità dei flussi finanziari ex art. 3 L. 136/2010;</text:p>
      <text:p text:style-name="P60"> </text:p>
      <text:p text:style-name="P58"><text:soft-page-break/>21) di stipulare un contratto nelle forme di cui all’art. 19 del nuovo regolamento comunale sulla disciplina dei contratti.</text:p>
      <text:p text:style-name="Text_20_body"> </text:p>
      <text:p text:style-name="P45">FOGLIO PATTI E CONDIZIONI</text:p>
      <text:p text:style-name="P45">Gestione dei servizi relativi</text:p>
      <text:p text:style-name="P45">alla PALESTRA DELLA SCUOLA Primaria di Via Colombo- Vicenza</text:p>
      <text:p text:style-name="P45">Circoscrizione n. 6</text:p>
      <text:p text:style-name="P46"> </text:p>
      <text:p text:style-name="P47">Il Comune di Vicenza intende affidare, mediante procedura di acquisto in economia, la gestione dei servizi sotto indicati da svolgersi nella palestra della Scuola Primaria di Via Colombo - Vicenza, per il periodo 1 ottobre 2013 – 30 settembre 2015, rinnovabile per altrettanto periodo, alle medesime condizioni. </text:p>
      <text:p text:style-name="P47"> </text:p>
      <text:p text:style-name="P45">Svolgimento del servizio</text:p>
      <text:p text:style-name="P46"> 1.     Apertura e chiusura giornaliera della palestra, secondo le concessioni rilasciate dal Comune di Vicenza, per l’ammissione alla struttura di Gruppi e Associazioni sportive e persone autorizzate secondo le norme di sicurezza vigenti (capienza pubblico 99 persone).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p>
      <text:p text:style-name="P64">2.     ispezione, controllo, riordino e pulizia della palestra e dei locali adibiti a spogliatoio e servizi, sia per gli atleti che per il pubblico (laddove esistenti) secondo l’utilizzo stabilito dalle concessioni rilasciate dal Comune di Vicenza; </text:p>
      <text:p text:style-name="P64">3.     ispezione e controllo degli impianti (luce, acqua, gas, riscaldamento) per il buon funzionamento della palestra;</text:p>
      <text:p text:style-name="P64">4.     interventi di piccola manutenzione ordinaria sulle eventuali strutture installate, da concordare con il Comune di Vicenza.</text:p>
      <text:p text:style-name="P64"> </text:p>
      <text:p text:style-name="P65">Obblighi del gestore</text:p>
      <text:p text:style-name="P64"><text:soft-page-break/> 1.     Segnalazione al Comune di Vicenza, attraverso gli uffici della segreteria della Circoscrizione n. 6, di qualsiasi danno che dovesse essere arrecato alla struttura, alle attrezzature e degli interventi necessari per la buona efficienza dell’impianto stesso;</text:p>
      <text:p text:style-name="P64">2.     raccolta di eventuali oggetti e materiale a rischio per i frequentatori della palestra, usando le attenzioni del caso ed interpellando eventualmente gli uffici preposti;</text:p>
      <text:p text:style-name="P64">3.     controllo sull'osservanza da parte degli utenti, delle norme di buon comportamento, nonché corretto uso degli spazi e delle attrezzature esistenti;</text:p>
      <text:p text:style-name="P64">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4">5.     compilazione mensile dell’apposito modulo di rilevazione giornaliera delle presenze delle Associazioni utilizzatrici la palestra e trasmissione dello stesso agli uffici della Circoscrizione n. 6;</text:p>
      <text:p text:style-name="P65">Riserva di utilizzo</text:p>
      <text:p text:style-name="P47">Il Comune di Vicenza si riserva l’utilizzo dell’impianto sportivo per iniziative proprie o per eventi e <text:s/>richiesti da terzi, a condizioni da stabilire.</text:p>
      <text:p text:style-name="P47"/>
      <text:p text:style-name="P47"> <text:tab/><text:tab/><text:tab/><text:tab/> <text:s text:c="6"/> <text:span text:style-name="T17">Copertura Assicurativa</text:span></text:p>
      <text:p text:style-name="P47"> L’Associazione affidataria dovrà obbligatoriamente stipulare una polizza assicurativa RCT con massimale di almeno € 500.000,00 ed una Polizza INFORTUNI per gli associati incaricati al servizio, con massimale adeguato.</text:p>
      <text:p text:style-name="P48"/>
      <text:p text:style-name="P45">Convenzione</text:p>
      <text:p text:style-name="P45">Durata, revoca e decadenza</text:p>
      <text:p text:style-name="P47">Tra il Comune di Vicenza e l’Associazione affidataria sarà stipulata apposita convenzione per il periodo dal 1 ottobre 2013 al 30 settembre 2014, rinnovabile per altrettanto periodo, alle medesime condizioni.</text:p>
      <text:p text:style-name="P47">Non è consentita all’affidatario la cessione o il subappalto del servizio.</text:p>
      <text:p text:style-name="P55">Il Comune di Vicenza si riserva la facoltà di eseguire controlli tramite il proprio personale autorizzato.</text:p>
      <text:p text:style-name="P55"><text:soft-page-break/>In caso di verifica negativa e/o di gravi inadempienze, il Comune di Vicenza inoltrerà contestazione scritta all’aggiudicatario, riservando le controdeduzioni, entro il termine di 10 giorni.</text:p>
      <text:p text:style-name="P55">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5">In caso di ripetuti inadempimenti o di gravi infrazioni, è facoltà del Comune di Vicenza di risolvere il contratto con preavviso di quindici giorni, fatto salvo il risarcimento dei danni eventuali.</text:p>
      <text:p text:style-name="P46">Costituiscono in ogni modo causa di risoluzione contrattuale le seguenti eventualità:</text:p>
      <text:p text:style-name="P46">-<text:span text:style-name="T30">        </text:span>violazione del divieto di cessione o subappalto</text:p>
      <text:p text:style-name="P46">-<text:span text:style-name="T30">        </text:span>gravi irregolarità che possano arrecare danni agli utenti del servizio o, anche indirettamente, al Comune;</text:p>
      <text:p text:style-name="P46">-<text:span text:style-name="T30">        </text:span>violazione dell’obbligo di permettere al Comune di Vicenza di vigilare sul corretto svolgimento dei servizi.</text:p>
      <text:p text:style-name="P47">La decadenza viene disposta in caso di perdita dei requisiti di partecipazione alla procedura di affidamento.</text:p>
      <text:p text:style-name="P55">In tali casi di risoluzione anticipata, è dovuto all’affidatario solo il compenso previsto per i servizi svolti.</text:p>
      <text:p text:style-name="P45">Rapporti</text:p>
      <text:p text:style-name="P47">L’Associazione affidataria, vista la particolarità e la delicatezza dell’incarico, che comporta, tra l’altro, un continuo rapporto con l’utenza, dovrà fornire agli uffici della Circoscrizione n. 6 l’elenco dei soci dell’Associazione, che svolgeranno il servizio all’interno della palestra.</text:p>
      <text:p text:style-name="P46">Durante il servizio gli incaricati dovranno essere muniti di identificativo di riconoscimento, con la scritta “Comune di Vicenza - Custode palestra”. </text:p>
      <text:p text:style-name="P46">L’accesso alla struttura dovrà essere consentito in qualsiasi momento ai dipendenti degli Uffici della Circoscrizione n. 6, per eventuali verifiche e controlli</text:p>
      <text:p text:style-name="P46">Resta escluso ogni rapporto giuridico - economico - previdenziale tra il Comune di Vicenza ed i Soci incaricati dall’Associazione affidataria.</text:p>
      <text:p text:style-name="P46">Il Comune di Vicenza provvederà alla liquidazione del corrispettivo dovuto all’affidatario in rate bimestrali, previa presentazione di regolari documenti giustificativi.</text:p>
      <text:p text:style-name="P46"><text:soft-page-break/>Ogni onere per l’esecuzione di tutte le mansioni relative ai suelencati servizi sarà a carico dell’associazione affidataria.</text:p>
      <text:p text:style-name="P46"/>
      <text:p text:style-name="P45">Pubblicità all’interno dell’impianto</text:p>
      <text:p text:style-name="P46">All’interno della palestra è consentita la pubblicità commerciale e sportiva con esclusione di quella sindacale e politica</text:p>
      <text:p text:style-name="P45"/>
      <text:p text:style-name="P45"><text:s text:c="5"/>Soggetti ammessi all’utilizzo dell’impianto</text:p>
      <text:p text:style-name="P47">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7">L’associazione affidataria non potrà ammettere all’utilizzo dell’impianto soggetti diversi da quelli indicati al comma 1 del presente articolo.</text:p>
      <text:p text:style-name="P47"/>
      <text:p text:style-name="P45">Modalità di partecipazione alla gara</text:p>
      <text:p text:style-name="P47"/>
      <text:p text:style-name="P55">I concorrenti interessati a partecipare alla procedura negoziata dovranno far pervenire,  a mano o a mezzo raccomandata A/R, al Comune di Vicenza – Circoscrizione n. 6 – Via Thaon di Revel,44 -  36100 Vicenza, entro le ore 12,00 di __________________,<text:span text:style-name="T20"> </text:span>la seguente documentazione in busta chiusa, con all’esterno, oltre al mittente,  la scritta “OFFERTA PALESTRA di Via COLOMBO.</text:p>
      <text:p text:style-name="P66">1.<text:span text:style-name="T30">     </text:span>copia del presente foglio patti e condizioni debitamente sottoscritto in ogni singolo foglio dal legale rappresentante;</text:p>
      <text:p text:style-name="P66">2.<text:span text:style-name="T30">     </text:span>copia del documento di identità del Legale Rappresentante dell'Associazione;</text:p>
      <text:p text:style-name="P66">3.<text:span text:style-name="T30">     </text:span>copia dello statuto vigente e curriculum del soggetto concorrente; </text:p>
      <text:p text:style-name="P66">4.<text:span text:style-name="T30">     </text:span>la seguente dichiarazione sottoscritta ai sensi dell’art. 76 del DPR 445 del 28.12.2000:</text:p>
      <text:p text:style-name="P67">-<text:span text:style-name="T30">        </text:span>di essere iscritta all’Albo Comunale dell’associazioni del volontariato sociale, ovvero all’Albo Regionale APS (Associazioni di Promozione Sociale) o ONLUS, ovvero al Registro Nazionale delle associazioni iscritte al CONI;</text:p>
      <text:p text:style-name="P67">-<text:span text:style-name="T30">        </text:span>di avere sede  nel territorio del  Comune di Vicenza;</text:p>
      <text:p text:style-name="P67"><text:soft-page-break/>-<text:span text:style-name="T30">        </text:span>di avere svolto servizi analoghi sul territorio del Comune di Vicenza ovvero di svolgere attività federale sportiva nell’impianto;</text:p>
      <text:p text:style-name="P67">-<text:span text:style-name="T30">        </text:span>di non trovarsi in nessuna delle condizioni di esclusione di cui all'art.  38 del D.Lgs. 163/06;</text:p>
      <text:p text:style-name="P67">-<text:span text:style-name="T30">        </text:span>di essere soggetto idoneo a contrattare con la pubblica amministrazione;</text:p>
      <text:p text:style-name="P67">-<text:span text:style-name="T30">        </text:span>di essere in grado di documentare quanto dichiarato;</text:p>
      <text:p text:style-name="P68">Le dichiarazioni suddette, se mancanti o incomplete, sono causa di esclusione dalla gara.</text:p>
      <text:p text:style-name="P66">5.<text:span text:style-name="T30">     </text:span>un’ulteriore busta chiusa con all’interno indicato il prezzo comprensivo di IVA, e scritta esterna “OFFERTA ECONOMICA”.</text:p>
      <text:p text:style-name="P46"> </text:p>
      <text:p text:style-name="P45">Criteri di valutazione delle offerte</text:p>
      <text:p text:style-name="P46"> </text:p>
      <text:p text:style-name="P55">La gestione del servizio sarà affidata sull’esame della documentazione pervenuta, che sarà eseguita da una Commissione, appositamente nominata con atto dirigenziale, all’Associazione che avrà presentato il prezzo più basso.</text:p>
      <text:p text:style-name="P55">Il prezzo offerto dovrà essere inferiore al valore a base d’asta pari ad € 4.400,00 annui, compresa IVA,</text:p>
      <text:p text:style-name="P55">Non saranno accettate offerte che non rispettino le indicazioni contenute nel presente “Foglio patti e condizioni” o non previste dallo stesso.</text:p>
      <text:p text:style-name="P55">In caso di parità fra più offerte pervenute, si procederà con la presentazione di un’ulteriore proposta economica al ribasso, da far pervenire entro 5 giorni dal ricevimento della richiesta da parte del Comune di Vicenza.</text:p>
      <text:p text:style-name="P55">Il servizio potrà essere affidato anche in presenza di un’unica offerta, purchè ritenuta congrua.</text:p>
      <text:h text:style-name="P69" text:outline-level="5">Controversie</text:h>
      <text:p text:style-name="P48"> </text:p>
      <text:p text:style-name="P47">Per qualsiasi contestazione che non può essere definita in via bonaria, è competente il Foro di Vicenza.</text:p>
      <text:p text:style-name="P47"><text:soft-page-break/>Per quanto non espressamente previsto nel presente contratto si applicano le Leggi e i Regolamenti vigenti ed il Codice Civile.</text:p>
      <text:p text:style-name="P46"> </text:p>
      <text:p text:style-name="P46">Vicenza, ________________</text:p>
      <text:p text:style-name="P46"> </text:p>
      <text:p text:style-name="P46"> </text:p>
      <text:p text:style-name="P44">Il Direttore</text:p>
      <text:p text:style-name="P23"><text:span text:style-name="T26"> </text:span><text:span text:style-name="T25"> </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6"><text:span text:style-name="T10"><text:s text:c="90"/><text:tab/> <text:s text:c="21"/></text:span><text:span text:style-name="T21">(nome+cognome e firma) <text:s text:c="2"/></text:span></text:p>
      <text:p text:style-name="P27"/>
      <text:p text:style-name="P28"><text:s text:c="40"/></text:p>
      <text:p text:style-name="Standard"><text:span text:style-name="T11">Vicenza </text:span><text:span text:style-name="T4"><text:s/><text:tab/><text:tab/>IL <text:s/>DIRIGENTE RESPONSABILE DEL SERVIZIO <text:s/></text:span><text:span text:style-name="T11">___________________________</text:span></text:p>
      <text:p text:style-name="P26"><text:span text:style-name="T10"><text:s text:c="86"/><text:tab/><text:tab/> <text:s text:c="10"/></text:span><text:span text:style-name="T21">(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26</text:bookmark-ref> </text:p>
        <text:p text:style-name="MP4">DETERMINA N. <text:bookmark-ref text:reference-format="text" text:ref-name="numero_det">150</text:bookmark-ref> DEL <text:bookmark-ref text:reference-format="text" text:ref-name="data_det">30/08/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NUOVA INDIZIONE DELLA PROCEDURA DI ACQUISTO IN ECONOMIA PER LA GESTIONE DEI SERVIZI NELLA PALESTRA DELLA SCUOLA PRIMARIA DI VIA COLOMBO, PER LA DURATA DI N. 24 MESI - IMPEGNO DI SPESA PRESUNTA DI  € 4.400,00 ANNUI. CIG - Z1A0B4E991</text:bookmark-ref></text:span></text:p>
        <text:p text:style-name="MP8"/>
      </style:header>
      <style:footer>
        <text:p text:style-name="MP9"><text:span text:style-name="MT10"><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09-06T10:37:48.62</dc:date>
    <meta:print-date>2013-05-17T14:59:53</meta:print-date>
    <dc:language>it-IT</dc:language>
    <meta:editing-cycles>35</meta:editing-cycles>
    <meta:editing-duration>PT1H56M52S</meta:editing-duration>
    <meta:document-statistic meta:table-count="13" meta:image-count="2" meta:object-count="1" meta:page-count="14" meta:paragraph-count="206" meta:word-count="3082" meta:character-count="213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5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office:value-type="float" office:value="1100">
            <text:p>1.100,00</text:p>
          </table:table-cell>
          <table:table-cell office:value-type="float" office:value="2013">
            <text:p>2013</text:p>
          </table:table-cell>
          <table:table-cell office:value-type="float" office:value="1100">
            <text:p>1.100,00</text:p>
          </table:table-cell>
          <table:table-cell table:formula="of:=IF([.C10]=0;&quot;&quot;;IF([.I5]&gt;[.G5];&quot;ERROR&quot;;&quot;OK&quot;))" office:value-type="string" office:string-value="OK">
            <text:p>OK</text:p>
          </table:table-cell>
        </table:table-row>
        <table:table-row table:style-name="ro4">
          <table:table-cell table:style-name="ce1"/>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office:value-type="float" office:value="4400">
            <text:p>4.400,00</text:p>
          </table:table-cell>
          <table:table-cell office:value-type="float" office:value="2014">
            <text:p>2014</text:p>
          </table:table-cell>
          <table:table-cell office:value-type="float" office:value="4400">
            <text:p>4.400,0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5">
            <text:p>2015</text:p>
          </table:table-cell>
          <table:table-cell office:value-type="float" office:value="3300">
            <text:p>3.300,00</text:p>
          </table:table-cell>
          <table:table-cell office:value-type="float" office:value="2015">
            <text:p>2015</text:p>
          </table:table-cell>
          <table:table-cell office:value-type="float" office:value="3300">
            <text:p>3.300,00</text:p>
          </table:table-cell>
          <table:table-cell table:formula="of:=IF([.C10]=0;&quot;&quot;;IF(SUM([.I5:.I7])&gt;SUM([.G5:.G7]);&quot;ERROR&quot;;&quot;OK&quot;))" office:value-type="string" office:string-value="OK">
            <text:p>OK</text:p>
          </table:table-cell>
        </table:table-row>
        <table:table-row table:style-name="ro3">
          <table:table-cell table:style-name="ce2" office:value-type="string">
            <text:p>x</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800">
            <text:p>8.8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800">
            <text:p>8.800,00</text:p>
          </table:table-cell>
          <table:table-cell table:style-name="ce18" table:formula="of:=IF([.C10]=0;&quot;&quot;;IF([.C10]=[.I17];&quot;OK&quot;;&quot;ERROR&quot;))" office:value-type="string" office:string-value="OK">
            <text:p>OK</text:p>
          </table:table-cell>
          <table:table-cell table:style-name="ce21" table:formula="of:=SUM([.I5:.I16])" office:value-type="float" office:value="8800">
            <text:p>8.8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30/08/2013</text:date>, <text:time>12.35.45</text:time></text:p>
        </style:region-right>
      </style:header>
      <style:header-left style:display="false"/>
      <style:footer>
        <text:p>Pagina <text:page-number>1</text:page-number> / <text:page-count>99</text:page-count></text:p>
      </style:footer>
      <style:footer-left style:display="false"/>
    </style:master-page>
  </office:master-styles>
</office:document-styles>
</file>