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4">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paragraph-properties fo:text-align="center" style:justify-single-word="false"/>
      <style:text-properties style:font-name="Times New Roman" fo:font-size="12pt" style:font-size-asian="12pt" style:font-size-complex="12pt"/>
    </style:style>
    <style:style style:name="P39"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3"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4"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6"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7" style:family="paragraph" style:parent-style-name="Text_20_body">
      <style:paragraph-properties fo:text-align="center" style:justify-single-word="false"/>
      <style:text-properties fo:font-variant="normal" fo:text-transform="none" style:font-name="Times New Roman" fo:font-size="12pt" fo:font-style="normal" style:font-size-asian="12pt" style:font-size-complex="12pt"/>
    </style:style>
    <style:style style:name="P48"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6"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0"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1"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2"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5"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6"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7"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6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9"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70"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1"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2"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3"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fo:font-variant="normal" fo:text-transform="none"/>
    </style:style>
    <style:style style:name="T25"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73<text:bookmark-end text:name="num_proposta"/> </text:p>
      <text:p text:style-name="P10"/>
      <text:p text:style-name="P16"><text:span text:style-name="T18">DETERMINA</text:span> </text:p>
      <text:p text:style-name="P17">N. <text:bookmark-start text:name="numero_det"/>294<text:bookmark-end text:name="numero_det"/> DEL <text:bookmark-start text:name="data_det"/>24/09/2013<text:bookmark-end text:name="data_det"/></text:p>
      <text:p text:style-name="P11"/>
      <text:p text:style-name="P11"/>
      <text:p text:style-name="P18"><text:span text:style-name="T14">PROTOCOLLO GENERALE N. <text:tab/></text:span><text:bookmark text:name="numero_prot"/><text:span text:style-name="T14">___71949___ DEL </text:span><text:bookmark text:name="data_prot"/><text:span text:style-name="T14"><text:s/>01.10.2013</text:span></text:p>
      <text:p text:style-name="P12">CLASSIFICAZIONE: <text:tab/><text:tab/><text:bookmark-start text:name="classificazione"/>CONSIGLI CIRCOSCRIZIONALI<text:bookmark-end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text:s/>AFFIDAMENTO DELLA GESTIONE DEI SERVIZI DELLA PALESTRA "ZECCHETTO" - PERIODO DAL 01.10.2013 AL 30.09.2015 IMPEGNO DI SPESA € 5.100,00 - IVA <text:s/>INCLUSA <text:s/>- <text:s/>CIG Z4F0B4EA20<text:bookmark-end text:name="oggetto"/></text:p>
          </table:table-cell>
        </table:table-row>
      </table:table>
      <text:p text:style-name="P21"/>
      <text:p text:style-name="Standard"/>
      <text:p text:style-name="P30"><text:s text:c="2"/></text:p>
      <text:p text:style-name="P23"><text:s/><text:bookmark-start text:name="testo"/><text:span text:style-name="T23"><text:line-break/>IL DIRETTORE </text:span></text:p>
      <text:p text:style-name="P38"> </text:p>
      <text:p text:style-name="P49"> PREMESSO<text:tab/>che al 30/06/2013 è scaduta la convenzione, sottoscritta con l'A.S.D. Vicenza Basket Giovane, incaricata alla gestione dei servizi nella palestra “Zecchetto” di Vicenza per cui si è reso necessario indire la procedura di acquisito in economia per affidare il servizio con decorrenza 01/10/2013;</text:p>
      <text:p text:style-name="P49"> CONSIDERATO<text:tab/>che con Determina dirigenziale PGN 65212 del 04.09.2013 è stata indetta la procedura di acquisto in economia per la gestione dei servizi nella palestra “Zecchetto” – del quartiere di San Lazzaro, per la durata di 24 mesi, rinnovabile per analogo periodo alle medesime condizioni;</text:p>
      <text:p text:style-name="P52">CONSTATATO<text:tab/>che dal verbale del Seggio di gara del 20.09.2013 per l'esame delle offerte, <text:tab/><text:tab/><text:tab/>sono pervenute n.2 proposte da altrettante Associazioni, di cui n. 2 risultate <text:tab/><text:tab/><text:tab/>ammesse, poiché in possesso dei requisiti richiesti;</text:p>
      <text:p text:style-name="P51">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4"> </text:p>
          </table:table-cell>
          <table:table-cell table:style-name="Tabella13.A1" office:value-type="string">
            <text:p text:style-name="P55">Soggetto</text:p>
          </table:table-cell>
          <table:table-cell table:style-name="Tabella13.A1" office:value-type="string">
            <text:p text:style-name="P56">Offerta oneri compresi</text:p>
          </table:table-cell>
          <table:table-cell table:style-name="Tabella13.D1" office:value-type="string">
            <text:p text:style-name="P56">note</text:p>
          </table:table-cell>
        </table:table-row>
        <table:table-row>
          <table:table-cell table:style-name="Tabella13.A2" office:value-type="string">
            <text:p text:style-name="P57">1</text:p>
          </table:table-cell>
          <table:table-cell table:style-name="Tabella13.A2" office:value-type="string">
            <text:p text:style-name="P58">A.S.D. Comitato Pro San Bortolo</text:p>
          </table:table-cell>
          <table:table-cell table:style-name="Tabella13.A2" office:value-type="string">
            <text:p text:style-name="P59">€ 5.100,00 </text:p>
          </table:table-cell>
          <table:table-cell table:style-name="Tabella13.D2" office:value-type="string">
            <text:p text:style-name="P59"/>
          </table:table-cell>
        </table:table-row>
        <table:table-row>
          <table:table-cell table:style-name="Tabella13.A2" office:value-type="string">
            <text:p text:style-name="P57">2</text:p>
          </table:table-cell>
          <table:table-cell table:style-name="Tabella13.A2" office:value-type="string">
            <text:p text:style-name="P59">A.S.D. Vicenza Basket Giovane</text:p>
          </table:table-cell>
          <table:table-cell table:style-name="Tabella13.C3" office:value-type="currency" office:currency="EUR" office:value="5700">
            <text:p text:style-name="P59">€ 5.700,00</text:p>
          </table:table-cell>
          <table:table-cell table:style-name="Tabella13.D2" office:value-type="string">
            <text:p text:style-name="P59"/>
          </table:table-cell>
        </table:table-row>
      </table:table>
      <text:p text:style-name="P48"/>
      <text:p text:style-name="P49">VISTO<text:tab/>quanto sopra il Presidente del Seggio di gara ha dichiarato aggiudicataria <text:s/>della gestione dei servizi di cui all'oggetto l'A.S.D. Comitato Pro San Bortolo, con sede a Vicenza in Via Durando n. 81, per la somma offerta di € 5.100,00 annui (oneri fiscali compresi), risultata più conveniente dal punto di vista economico;</text:p>
      <text:p text:style-name="P60"/>
      <text:p text:style-name="P60">PRESO ATTO<text:tab/>che la documentazione delle Associazioni partecipanti presentata in sede di <text:s/>offerta, risulta depositata negli <text:s/>uffici dell’Amministrazione comunale;</text:p>
      <text:p text:style-name="P48"> Tutto ciò premesso;</text:p>
      <text:p text:style-name="P45"> </text:p>
      <text:p text:style-name="P45"><text:soft-page-break/> Visti:</text:p>
      <text:p text:style-name="P61">•<text:tab/>il T.U. delle leggi sull’ordinamento degli enti locali approvato con D.Lgs. n. 267 del 18 agosto 2000, ed in particolare gli artt. 107 e 192;</text:p>
      <text:p text:style-name="P61">•<text:tab/>il D.P.R. n. 207/2010, regolamento di esecuzione del Codice dei contratti;</text:p>
      <text:p text:style-name="P61">•<text:tab/>il D.Lgs. n. 81/2008 ed, in particolare, l’art. 26, comma 6;</text:p>
      <text:p text:style-name="P61">•<text:tab/>la legge n. 123/2007;</text:p>
      <text:p text:style-name="P61">•<text:tab/>la determinazione dell’Autorità per la vigilanza sui contratti pubblici n. 3 del 5 marzo 2008;</text:p>
      <text:p text:style-name="P61">•<text:tab/>il D.Lgs. n. 163/2006 Codice appalti, ed in particolare gli articoli 125 e 253, comma 22, lett. <text:span text:style-name="T20">b</text:span>);</text:p>
      <text:p text:style-name="P61">•<text:tab/> l’art. 26 della legge 488/1999;</text:p>
      <text:p text:style-name="P61">•<text:tab/>il regolamento comunale per la disciplina dei contratti;</text:p>
      <text:p text:style-name="P61">•<text:tab/>il regolamento comunale per l’acquisizione in economia di beni e servizi;</text:p>
      <text:p text:style-name="P61">•<text:tab/>il D.P.R. 28 dicembre 2000, n. 445.</text:p>
      <text:p text:style-name="P53"/>
      <text:list xml:id="list5726406993327835543" text:style-name="L1">
        <text:list-header>
          <text:p text:style-name="P69">- Considerato che l’approvvigionamento di cui al presente provvedimento è finanziato con mezzi propri di bilancio<text:span text:style-name="T16">;</text:span></text:p>
          <text:p text:style-name="P70"/>
        </text:list-header>
      </text:list>
      <text:p text:style-name="P51">- Visto che con deliberazione del Consiglio comunale n. 24/26033 del 02/04/2013 è stata <text:s/>approvato il Bilancio di Previsione 2013 e il Bilancio Pluriennale 2013/2015;</text:p>
      <text:p text:style-name="P37"/>
      <text:p text:style-name="P51">- Visto che con deliberazione n. 166/57772 del 01/08/2013 è stato approvato il Piano Esecutivo di Gestione finanziaria 2013 ( PEG); </text:p>
      <text:p text:style-name="P51"/>
      <text:p text:style-name="P45">-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5"/>
      <text:p text:style-name="P45">- Visto l’art. 107, comma 3, lett. d) del D. lgs. 18/8/2000, n. 267 che attribuisce ai dirigenti la competenza ad assumere impegni di spesa ed i principi contabili di cui all’art. 151 del medesimo D. Lgs. 267/00 e al D.Lgs. 118/11;</text:p>
      <text:p text:style-name="P45"><text:soft-page-break/></text:p>
      <text:p text:style-name="P45">- Verificati gli adempimenti e le modalità di cui all’art. 3 della Legge 13 agosto 2010 n. 136, in merito all’obbligo di tracciabilità dei flussi finanziari;</text:p>
      <text:p text:style-name="P45"/>
      <text:p text:style-name="P45">- Visto il Regolamento di Contabilità del Comune di Vicenza.</text:p>
      <text:p text:style-name="P39"/>
      <text:p text:style-name="P38"><text:s/> D E T E R M I N A</text:p>
      <text:p text:style-name="P50"/>
      <text:list xml:id="list2782952303662682859" text:style-name="L2">
        <text:list-item>
          <text:p text:style-name="P71">di affidare <text:s/>all’A.S.D. Comitato Pro San Bortolo, con sede a Vicenza in Via Durando n. 81, la gestione dei servizi nella palestra della Scuola Primaria “Zecchetto” di Via Corelli per il periodo dal 01/10/2013 al 30/09/2015, rinnovabile per analogo periodo alle medesime condizioni;</text:p>
        </text:list-item>
        <text:list-item>
          <text:p text:style-name="P72">di approvare la convenzione per la gestione del servizio di cui al punto 1), che fa parte integrante del presente provvedimento:</text:p>
        </text:list-item>
      </text:list>
      <text:p text:style-name="P62">3.<text:span text:style-name="T24"><text:tab/></text:span>di impegnare la spesa di € 1.275,00 al Capitolo n. 1005207 “Spese varie per le circoscrizioni di decentramento” del Bilancio di Previsione 2013 e Pluriennale 2013/2015, dove la somma risulta disponibile, e di dare atto che la somma di € 175,00 prenotata all’impegno n._________ del Capitolo di spesa 1005207, costituisce economia di spesa;</text:p>
      <text:p text:style-name="P62">4.<text:span text:style-name="T24"><text:tab/></text:span>di impegnare la spesa di € 5.100,00 al Capitolo n. 1005207 “Spese varie per le circoscrizioni di decentramento” agli stanziamenti previsti per l'esercizio 2014 del Bilancio Pluriennale 2013/2015, dove la somma risulta disponibile, e di dare atto che la somma di € 650,00 prenotata all’impegno n. _________ del Capitolo di spesa 1005207, costituisce economia di spesa;</text:p>
      <text:list xml:id="list634986374400487170" text:style-name="L3">
        <text:list-item>
          <text:p text:style-name="P73">di impegnare la spesa di € 3.825,00 al Capitolo n. 1005207 “Spese varie per le circoscrizioni di decentramento” agli stanziamenti previsti per l'esercizio 2015 del Bilancio Pluriennale 2013/2015, dove la somma risulta disponibile, e di dare atto che la somma di € 475,00 prenotata all’impegno n._________ del Capitolo di spesa 1005207, costituisce economia di spesa;</text:p>
        </text:list-item>
        <text:list-item>
          <text:p text:style-name="P73">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3"><text:soft-page-break/>di approvare il seguente crono programma di spesa ed entrata sulla base delle norme e dei principi contabili di cui al D.Lgs 23 giugno 2011, n 118 (Armonizzazione sistemi contabili) e del DPCM 28.12.11:</text:p>
        </text:list-item>
      </text:list>
      <text:p text:style-name="P62"><draw:frame draw:style-name="fr2" draw:name="Oggetto1" text:anchor-type="char" svg:y="0cm" svg:width="17.115cm" svg:height="7.371cm" draw:z-index="13"><draw:object xlink:href="./Object 1" xlink:type="simple" xlink:show="embed" xlink:actuate="onLoad"/><draw:image xlink:href="./ObjectReplacements/Object 1" xlink:type="simple" xlink:show="embed" xlink:actuate="onLoad"/><svg:desc>Oggetto OLE</svg:desc></draw:frame></text:p>
      <text:list xml:id="list32342263" text:continue-numbering="true" text:style-name="L3">
        <text:list-item>
          <text:p text:style-name="P73">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3">di attestare il rispetto delle norme vigenti in materia di contributi delle P.A. ed in particolare, l’art.4, comma 6 del DL 6/7/12, n.95, convertito nella Legge 7/8/12 n.135;</text:p>
        </text:list-item>
      </text:list>
      <text:p text:style-name="P63"> </text:p>
      <text:p text:style-name="P37"> </text:p>
      <text:p text:style-name="P37"> </text:p>
      <text:p text:style-name="P37"> </text:p>
      <text:p text:style-name="P37"> </text:p>
      <text:p text:style-name="P37"/>
      <text:p text:style-name="P37"/>
      <text:p text:style-name="P37"/>
      <text:p text:style-name="P37">  </text:p>
      <text:p text:style-name="P37"><text:soft-page-break/></text:p>
      <text:p text:style-name="P37"/>
      <text:p text:style-name="P37"> </text:p>
      <text:p text:style-name="P41">  CONVENZIONE</text:p>
      <text:p text:style-name="P42">Per la gestione dei servizi relativi alla</text:p>
      <text:p text:style-name="P42">PALESTRA DELLA SCUOLA PRIMARIA “ZECCHETTO”</text:p>
      <text:p text:style-name="P42"/>
      <text:p text:style-name="P37"> In Vicenza, </text:p>
      <text:p text:style-name="P38">tra </text:p>
      <text:p text:style-name="P40">il COMUNE DI VICENZA (C.F. - P.IVA 00516890241) con sede a Vicenza in Corso Palladio n.98, rappresentato dal Dirigente del Settore Decentramento, Dott.ssa Micaela Castagnaro, nata a Verona il 20.07.1962, </text:p>
      <text:p text:style-name="P38">e</text:p>
      <text:p text:style-name="P40">l'A.S.D. COMITATO PRO SAN BORTOLO (C.F. - P.I. 01735120246), con sede in Vicenza, Via Durando n. 81, rappresentato dal Presidente pro-tempore Arch. Franco Battistella, nato a Vicenza il 08.05.1962,</text:p>
      <text:p text:style-name="P38">si conviene</text:p>
      <text:p text:style-name="P40">di stipulare la seguente convenzione per la gestione dei servizi sotto indicati da svolgersi nella palestra della Scuola Primaria “Zecchetto”, Via Corelli, Vicenza, per il periodo 1 ottobre 2013 – 30 settembre 2015, rinnovabile per altrettanto periodo, alle medesime condizioni. </text:p>
      <text:p text:style-name="P40"> </text:p>
      <text:p text:style-name="P42">Svolgimento del servizio</text:p>
      <text:p text:style-name="P37"> </text:p>
      <text:p text:style-name="P64">1.     Apertura e chiusura giornaliera della palestra, secondo le concessioni rilasciate dal Comune di Vicenza, per l’ammissione alla struttura di Gruppi e Associazioni sportive e persone autorizzate secondo le norme di sicurezza vigenti ( dimensioni limitate e priva di alcuni servizi – canone ridotto).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4"><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4">3.     ispezione e controllo degli impianti (luce, acqua, gas, riscaldamento) per il buon funzionamento della palestra;</text:p>
      <text:p text:style-name="P64">4.     interventi di piccola manutenzione ordinaria sulle eventuali strutture installate, da concordare con il Comune di Vicenza.</text:p>
      <text:p text:style-name="P64"> </text:p>
      <text:p text:style-name="P65">Obblighi del gestore</text:p>
      <text:p text:style-name="P64"> </text:p>
      <text:p text:style-name="P64">1.     Segnalazione al Comune di Vicenza, attraverso gli uffici della segreteria della Circoscrizione n. 6, di qualsiasi danno che dovesse essere arrecato alla struttura, alle attrezzature e degli interventi necessari per la buona efficienza dell’impianto stesso;</text:p>
      <text:p text:style-name="P64">2.     raccolta giornaliera di eventuali oggetti e materiale a rischio per i frequentatori della palestra, con le dovute attenzioni del caso ed interpellando eventualmente gli uffici preposti;</text:p>
      <text:p text:style-name="P64">3.     controllo sull'osservanza da parte degli utenti, delle norme di buon comportamento, nonché corretto uso degli spazi e delle attrezzature esistenti;</text:p>
      <text:p text:style-name="P6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4">5.     compilazione mensile dell’apposito modulo di rilevazione giornaliera delle presenze delle Associazioni utilizzatrici la palestra e trasmissione dello stesso agli uffici della Circoscrizione n. 6;</text:p>
      <text:p text:style-name="P64"> </text:p>
      <text:p text:style-name="P65">Riserva di utilizzo</text:p>
      <text:p text:style-name="P64"> </text:p>
      <text:p text:style-name="P40">Il Comune di Vicenza si riserva l’utilizzo dell’impianto sportivo per iniziative proprie o per eventi e manifestazioni  richiesti da terzi, a condizioni da stabilire.</text:p>
      <text:p text:style-name="P40"> </text:p>
      <text:p text:style-name="P42">Copertura Assicurativa</text:p>
      <text:p text:style-name="P40"> </text:p>
      <text:p text:style-name="P40"><text:soft-page-break/>L’A.S.D. Comitato Pro San Bortolo dovrà obbligatoriamente stipulare una polizza assicurativa RCT con massimale di almeno € 500.000,00 ed una Polizza INFORTUNI per gli associati incaricati al servizio, con massimale adeguato.</text:p>
      <text:p text:style-name="P38"> </text:p>
      <text:p text:style-name="P42">Durata, revoca e decadenza</text:p>
      <text:p text:style-name="P40"> </text:p>
      <text:p text:style-name="P40">La presente convenzione tra il Comune di Vicenza e l’A.S.D. Comitato Pro San Bortolo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40">Non è consentita all’affidatario la cessione o il subappalto del servizio.</text:p>
      <text:p text:style-name="P52">Il Comune di Vicenza si riserva la facoltà di eseguire controlli tramite il proprio personale autorizzato.</text:p>
      <text:p text:style-name="P52">In caso di verifica negativa e/o di gravi inadempienze, il Comune di Vicenza inoltrerà contestazione scritta all’aggiudicatario, riservando le controdeduzioni, entro il termine di 10 giorni.</text:p>
      <text:p text:style-name="P5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2">In caso di ripetuti inadempimenti o di gravi infrazioni, è facoltà del Comune di Vicenza di risolvere il contratto con preavviso di quindici giorni, fatto salvo il risarcimento dei danni eventuali.</text:p>
      <text:p text:style-name="P37">Costituiscono in ogni modo causa di risoluzione contrattuale le seguenti eventualità:</text:p>
      <text:p text:style-name="P37">-<text:span text:style-name="T24">          </text:span>violazione del divieto di cessione o subappalto</text:p>
      <text:p text:style-name="P37">-<text:span text:style-name="T24">          </text:span>gravi irregolarità che possano arrecare danni agli utenti del servizio o, anche indirettamente, al Comune;</text:p>
      <text:p text:style-name="P37">-<text:span text:style-name="T24">          </text:span>violazione dell’obbligo di permettere al Comune di Vicenza di vigilare sul corretto svolgimento dei servizi.</text:p>
      <text:p text:style-name="P40">La decadenza viene disposta anche in caso di perdita dei requisiti di partecipazione alla procedura di affidamento.</text:p>
      <text:p text:style-name="P51">In tali casi di risoluzione anticipata, è dovuto all’affidatario solo il compenso previsto per i servizi svolti.</text:p>
      <text:p text:style-name="P38"> </text:p>
      <text:p text:style-name="P42"><text:soft-page-break/>Rapporti</text:p>
      <text:p text:style-name="P40"> L’A.S.D. Comitato Pro San Bortolo, vista la particolarità e la delicatezza dell’incarico, che comporta, tra l’altro, un continuo rapporto con l’utenza, dovrà fornire agli uffici della Circoscrizione n. 6 l’elenco dei soci dell’Associazione, che svolgeranno il servizio all’interno della palestra.</text:p>
      <text:p text:style-name="P40">Durante il servizio, gli incaricati dovranno essere muniti di identificativo di riconoscimento, con la scritta “Comune di Vicenza - Custode palestra”. </text:p>
      <text:p text:style-name="P40">L’accesso alla struttura dovrà essere consentito in qualsiasi momento ai dipendenti degli Uffici della Circoscrizione n. 6, per eventuali verifiche e controlli</text:p>
      <text:p text:style-name="P40">Resta escluso ogni rapporto giuridico - economico - previdenziale tra il Comune di Vicenza ed i Soci incaricati dall’Associazione affidataria.</text:p>
      <text:p text:style-name="P44">Il Comune di Vicenza provvederà alla liquidazione della somma annua di € 5.100,00 (IVA inclusa) in rate bimestrali, previa presentazione di regolari documenti giustificativi.</text:p>
      <text:p text:style-name="P44">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4F0B4EA20. </text:p>
      <text:p text:style-name="P40"><text:span text:style-name="T25">Ogni onere per l’esecuzione di tutte le mansioni relative ai suelencati servizi sarà a caric</text:span>o dell’associazione affidataria.</text:p>
      <text:p text:style-name="P37"> </text:p>
      <text:p text:style-name="P42">Pubblicità all’interno dell’impianto</text:p>
      <text:p text:style-name="P40"> All’interno della palestra è consentita la pubblicità commerciale e sportiva con esclusione di quella sindacale e politica, ai sensi delle disposizioni vigenti.</text:p>
      <text:p text:style-name="P37"/>
      <text:p text:style-name="P42">Soggetti ammessi all’utilizzo dell’impianto</text:p>
      <text:p text:style-name="P40"> </text:p>
      <text:p text:style-name="P40">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0">L’A.S.D. Comitato Pro San Bortolo non potrà ammettere all’utilizzo dell’impianto soggetti diversi da quelli indicati al comma 1 del presente articolo.</text:p>
      <text:p text:style-name="P51"/>
      <text:p text:style-name="P38"><text:soft-page-break/> </text:p>
      <text:p text:style-name="P42">Tracciabilità dei flussi finanziari</text:p>
      <text:p text:style-name="P40"> </text:p>
      <text:p text:style-name="P40">L’A.S.D. Comitato Pro San Bortolo, a pena di nullità del presente atto, dovrà assumersi l’obbligo di tracciabilità dei flussi finanziari ai sensi dell’art. 3 della L. 136 del 13/08/2010 </text:p>
      <text:p text:style-name="P40">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0">L’Associazione inoltre deve completare le fatture relative al presente affidamento con il codice identificativo di gara (CIG) con l’indicazione del numero di conto corrente dedicato ai pagamenti del presente affidamento di servizi.</text:p>
      <text:p text:style-name="P40">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0"> </text:p>
      <text:p text:style-name="P38"> P<text:span text:style-name="T16">agamento corrispettivo</text:span></text:p>
      <text:p text:style-name="P45"> </text:p>
      <text:p text:style-name="P45">La fattura, emessa a conclusione del servizio previa verifica di conformità dello stesso, sarà liquidata entro 30 giorni.</text:p>
      <text:p text:style-name="P45"> </text:p>
      <text:p text:style-name="P42">Trattamento dei dati personali</text:p>
      <text:p text:style-name="P42"/>
      <text:p text:style-name="P40">Il trattamento dei dati forniti dall’Associazione, ai fini del contratto, sarà finalizzato all’esecuzione del contratto medesimo secondo quanto previsto dal D.Lgs. 196/2003.</text:p>
      <text:p text:style-name="P45"> </text:p>
      <text:p text:style-name="P42">Responsabile</text:p>
      <text:p text:style-name="P42"/>
      <text:p text:style-name="P40">Il Responsabile del procedimento  è il funzionario incaricato dell’ufficio decentramento amministrativo, geom. Diego Fontana.</text:p>
      <text:h text:style-name="P66" text:outline-level="5"><text:soft-page-break/> </text:h>
      <text:h text:style-name="P67" text:outline-level="5">Controversie</text:h>
      <text:p text:style-name="P47"/>
      <text:p text:style-name="P40">Per qualsiasi contestazione che non può essere definita in via bonaria, è competente il Foro di Vicenza.</text:p>
      <text:p text:style-name="P40">Per quanto non espressamente previsto nel presente contratto si applicano le Leggi e i Regolamenti vigenti ed il Codice Civile e si fa riferimento al regolamento dei contratti del Comune di Vicenza.</text:p>
      <text:p text:style-name="P37"> </text:p>
      <text:p text:style-name="P37"/>
      <text:p text:style-name="P37">Vicenza, ________________</text:p>
      <text:p text:style-name="P37"> </text:p>
      <text:p text:style-name="P37">  </text:p>
      <text:p text:style-name="P46">                   <text:span text:style-name="T16">Il Presidente</text:span>                                                                        <text:s text:c="10"/><text:span text:style-name="T16">Il Dirigente</text:span></text:p>
      <text:p text:style-name="P43">A.S.D. Comitato Pro San Bortolo                                                     ______________________</text:p>
      <text:p text:style-name="P23"><text:span text:style-name="T23"><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B1" office:value-type="float" office:value="1005207">
            <text:p text:style-name="Table_20_Contents">1005207</text:p>
          </table:table-cell>
          <table:table-cell table:style-name="Tabella7.A1" office:value-type="string">
            <text:p text:style-name="Table_20_Contents"><text:span text:style-name="T21">IMPEGNO</text:span> <text:span text:style-name="T22">N.</text:span></text:p>
          </table:table-cell>
          <table:table-cell table:style-name="Tabella7.B1" office:value-type="float" office:value="91918">
            <text:p text:style-name="Table_20_Contents">91918</text:p>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0200">
            <text:p text:style-name="Table_20_Contents">€ 10.200,00</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73</text:bookmark-ref> </text:p>
        <text:p text:style-name="MP4">DETERMINA N. <text:bookmark-ref text:reference-format="text" text:ref-name="numero_det">294</text:bookmark-ref> DEL <text:bookmark-ref text:reference-format="text" text:ref-name="data_det">24/09/2013</text:bookmark-ref> </text:p>
        <text:p text:style-name="MP5"/>
        <text:p text:style-name="MP6"><text:span text:style-name="MT3">PROTOCOLLO GENERALE : <text:s/>N. </text:span><text:span text:style-name="MT7">71949</text:span><text:span text:style-name="MT3"> <text:s/>DEL 1.10.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DELLA PALESTRA "ZECCHETTO" - PERIODO DAL 01.10.2013 AL 30.09.2015 IMPEGNO DI SPESA € 5.100,00 - IVA  INCLUSA  -  CIG Z4F0B4EA20</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08T12:20:17.12</dc:date>
    <meta:print-date>2013-10-02T09:06:06.31</meta:print-date>
    <dc:language>it-IT</dc:language>
    <meta:editing-cycles>39</meta:editing-cycles>
    <meta:editing-duration>PT2H5M52S</meta:editing-duration>
    <meta:document-statistic meta:table-count="14" meta:image-count="2" meta:object-count="1" meta:page-count="13" meta:paragraph-count="209" meta:word-count="2617" meta:character-count="1833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275">
            <text:p>1.275,00</text:p>
          </table:table-cell>
          <table:table-cell office:value-type="float" office:value="2013">
            <text:p>2013</text:p>
          </table:table-cell>
          <table:table-cell office:value-type="float" office:value="1275">
            <text:p>1.2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100">
            <text:p>5.100,00</text:p>
          </table:table-cell>
          <table:table-cell office:value-type="float" office:value="2014">
            <text:p>2014</text:p>
          </table:table-cell>
          <table:table-cell office:value-type="float" office:value="5100">
            <text:p>5.1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825">
            <text:p>3.825,00</text:p>
          </table:table-cell>
          <table:table-cell office:value-type="float" office:value="2015">
            <text:p>2015</text:p>
          </table:table-cell>
          <table:table-cell office:value-type="float" office:value="3825">
            <text:p>3.8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0200">
            <text:p>10.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0200">
            <text:p>10.200,00</text:p>
          </table:table-cell>
          <table:table-cell table:style-name="ce18" table:formula="of:=IF([.C9]=0;&quot;&quot;;IF([.C9]=[.I17];&quot;OK&quot;;&quot;ERROR&quot;))" office:value-type="string" office:string-value="OK">
            <text:p>OK</text:p>
          </table:table-cell>
          <table:table-cell table:style-name="ce21" table:formula="of:=SUM([.I5:.I15])" office:value-type="float" office:value="10200">
            <text:p>10.2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25/09/2013</text:date>, <text:time>10.22.23</text:time></text:p>
        </style:region-right>
      </style:header>
      <style:header-left style:display="false"/>
      <style:footer>
        <text:p>Pagina <text:page-number>1</text:page-number> / <text:page-count>99</text:page-count></text:p>
      </style:footer>
      <style:footer-left style:display="false"/>
    </style:master-page>
  </office:master-styles>
</office:document-styles>
</file>