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29" style:family="paragraph" style:parent-style-name="Standard">
      <style:paragraph-properties fo:break-before="pag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6" style:family="paragraph" style:parent-style-name="Standard">
      <style:paragraph-properties style:line-height-at-least="0.635cm" fo:text-align="justify" style:justify-single-word="false" fo:padding="0.035cm" fo:border="0.018cm solid #000000"/>
    </style:style>
    <style:style style:name="P37" style:family="paragraph" style:parent-style-name="Table_20_Contents">
      <style:text-properties fo:font-style="italic" style:font-style-asian="italic" style:font-style-complex="italic"/>
    </style:style>
    <style:style style:name="P38" style:family="paragraph" style:parent-style-name="Text_20_body">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1" style:family="paragraph" style:parent-style-name="Text_20_body">
      <style:paragraph-properties fo:text-align="justify" style:justify-single-word="false"/>
      <style:text-properties style:font-name="Times New Roman" fo:font-size="12pt" style:font-size-asian="12pt" style:font-size-complex="12pt"/>
    </style:style>
    <style:style style:name="P42" style:family="paragraph" style:parent-style-name="Text_20_body">
      <style:paragraph-properties style:line-height-at-least="0.635cm" fo:text-align="center" style:justify-single-word="false"/>
      <style:text-properties style:font-name="Times New Roman" fo:font-size="12pt" style:font-size-asian="12pt" style:font-name-complex="Arial" style:font-size-complex="12pt"/>
    </style:style>
    <style:style style:name="P43"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4"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5" style:family="paragraph" style:parent-style-name="Text_20_body">
      <style:text-properties style:font-name="Times New Roman" fo:font-size="12pt" fo:background-color="transparent" style:font-size-asian="12pt" style:font-size-complex="12pt"/>
    </style:style>
    <style:style style:name="P46"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7"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8"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49"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0"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1"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6"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9"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0"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font-weight="bold" style:font-size-asian="12pt" style:font-weight-asian="bold" style:font-size-complex="12pt" style:font-weight-complex="bold"/>
    </style:style>
    <style:style style:name="P61"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2"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3"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4"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5"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6"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7"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68"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69"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70"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1"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2"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style:font-size-asian="12pt" style:font-size-complex="12pt"/>
    </style:style>
    <style:style style:name="T24" style:family="text">
      <style:text-properties fo:font-variant="normal" fo:text-transform="none"/>
    </style:style>
    <style:style style:name="T25" style:family="text">
      <style:text-properties fo:background-color="transparent"/>
    </style:style>
    <style:style style:name="T26" style:family="text">
      <style:text-properties fo:color="#000000"/>
    </style:style>
    <style:style style:name="T27" style:family="text">
      <style:text-properties fo:font-style="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63<text:bookmark-end text:name="num_proposta"/> </text:p>
      <text:p text:style-name="P10"/>
      <text:p text:style-name="P16"><text:span text:style-name="T18">DETERMINA</text:span> </text:p>
      <text:p text:style-name="P17">N. <text:bookmark-start text:name="numero_det"/>296<text:bookmark-end text:name="numero_det"/> DEL <text:bookmark-start text:name="data_det"/>23/09/2013<text:bookmark-end text:name="data_det"/></text:p>
      <text:p text:style-name="P11"/>
      <text:p text:style-name="P11"/>
      <text:p text:style-name="P12">PROTOCOLLO GENERALE N. <text:tab/><text:bookmark text:name="data_prot"/><text:bookmark text:name="numero_prot"/></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3 - AFFIDAMENTO DELLA GESTIONE DEI SERVIZI NELLA PALESTRA DELLA SCUOLA LIOY DELLA STANGA - PERIODO 1/10/2013 - 30/9/2015 - IMPEGNO DI SPESA € 5.500,00 IVA INCLUSA ANNUI - CIG Z890ACF3A8<text:bookmark-end text:name="oggetto"/></text:p>
          </table:table-cell>
        </table:table-row>
      </table:table>
      <text:p text:style-name="P21"/>
      <text:p text:style-name="Standard"/>
      <text:p text:style-name="P31"><text:s text:c="2"/></text:p>
      <text:p text:style-name="P23"><text:s/><text:bookmark-start text:name="testo"/><text:span text:style-name="T23"><text:line-break/>IL DIRETTORE </text:span></text:p>
      <text:p text:style-name="P39"> </text:p>
      <text:p text:style-name="P49"> PREMESSO<text:tab/>che al 30/06/2013 è scaduta la convenzione, sottoscritta con l'UPD Union Vicenza, <text:s text:c="2"/>incaricata alla gestione dei servizi nella palestra “Lioy” di Vicenza per cui si è reso necessario indire la procedura di acquisito in economia per affidare il servizio con decorrenza 01/10/2013;</text:p>
      <text:p text:style-name="P49"> CONSIDERATO<text:tab/>che con Determina dirigenziale PGN 55685 del 23/7/2013 è stata indetta la procedura di acquisto in economia per la gestione dei servizi nella palestra “Lioy” – via Camisano 197 – Vicenza , per la durata di 24 mesi, rinnovabile per analogo periodo alle medesime condizioni;</text:p>
      <text:p text:style-name="P52">CONSTATATO<text:tab/>che dal verbale del Seggio di gara del 22/08/2013 per l'esame delle offerte, <text:tab/><text:tab/><text:tab/>sono pervenute n. 2 proposte da altrettante Associazioni, di cui n. 1 <text:tab/><text:tab/><text:tab/><text:tab/>risultata ammessa, poiché in possesso dei requisiti richiesti e n.1 non <text:tab/><text:tab/><text:tab/><text:tab/>conforme a quanto stabilito nel “Foglio Patti e Condizioni”;</text:p>
      <text:p text:style-name="P51">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4"> </text:p>
          </table:table-cell>
          <table:table-cell table:style-name="Tabella13.A1" office:value-type="string">
            <text:p text:style-name="P55">Associazione</text:p>
          </table:table-cell>
          <table:table-cell table:style-name="Tabella13.A1" office:value-type="string">
            <text:p text:style-name="P56">Offerta oneri compresi</text:p>
          </table:table-cell>
          <table:table-cell table:style-name="Tabella13.D1" office:value-type="string">
            <text:p text:style-name="P56">note</text:p>
          </table:table-cell>
        </table:table-row>
        <table:table-row>
          <table:table-cell table:style-name="Tabella13.A2" office:value-type="string">
            <text:p text:style-name="P57">1</text:p>
          </table:table-cell>
          <table:table-cell table:style-name="Tabella13.A2" office:value-type="string">
            <text:p text:style-name="P58">ASD New Volley Vicenza Est</text:p>
          </table:table-cell>
          <table:table-cell table:style-name="Tabella13.A2" office:value-type="string">
            <text:p text:style-name="P59">€ 5.500,00 </text:p>
          </table:table-cell>
          <table:table-cell table:style-name="Tabella13.D2" office:value-type="string">
            <text:p text:style-name="P59"/>
          </table:table-cell>
        </table:table-row>
        <table:table-row>
          <table:table-cell table:style-name="Tabella13.A2" office:value-type="string">
            <text:p text:style-name="P57">2</text:p>
          </table:table-cell>
          <table:table-cell table:style-name="Tabella13.A2" office:value-type="string">
            <text:p text:style-name="P59">UPD Union Vicenza</text:p>
          </table:table-cell>
          <table:table-cell table:style-name="Tabella13.C3" office:value-type="currency" office:currency="EUR" office:value="6000">
            <text:p text:style-name="P59">€ 6.000,00</text:p>
          </table:table-cell>
          <table:table-cell table:style-name="Tabella13.D2" office:value-type="string">
            <text:p text:style-name="P60">non ammessa offerta</text:p>
          </table:table-cell>
        </table:table-row>
      </table:table>
      <text:p text:style-name="P48"/>
      <text:p text:style-name="P49">VISTO<text:tab/>quanto sopra il Presidente del Seggio di gara ha dichiarato aggiudicataria <text:s/>della gestione dei servizi di cui all'oggetto l'ASD New Volley Vicenza Est, con sede a Vicenza in str. San Benedetto 103, per la somma offerta di € 5.500,00 annui (oneri fiscali compresi), risultata più conveniente dal punto di vista economico;</text:p>
      <text:p text:style-name="P61"/>
      <text:p text:style-name="P61">PRESO ATTO<text:tab/>che la documentazione delle Associazioni partecipanti presentata in sede di <text:s/>offerta, risulta depositata negli <text:s/>uffici dell’Amministrazione comunale;</text:p>
      <text:p text:style-name="P48"><text:soft-page-break/> Tutto ciò premesso;</text:p>
      <text:p text:style-name="P46"> </text:p>
      <text:p text:style-name="P46"> Visti:</text:p>
      <text:p text:style-name="P62">•<text:tab/>il T.U. delle leggi sull’ordinamento degli enti locali approvato con D.Lgs. n. 267 del 18 agosto 2000, ed in particolare gli artt. 107 e 192;</text:p>
      <text:p text:style-name="P62">•<text:tab/>il D.P.R. n. 207/2010, regolamento di esecuzione del Codice dei contratti;</text:p>
      <text:p text:style-name="P62">•<text:tab/>il D.Lgs. n. 81/2008 ed, in particolare, l’art. 26, comma 6;</text:p>
      <text:p text:style-name="P62">•<text:tab/>la legge n. 123/2007;</text:p>
      <text:p text:style-name="P62">•<text:tab/>la determinazione dell’Autorità per la vigilanza sui contratti pubblici n. 3 del 5 marzo 2008;</text:p>
      <text:p text:style-name="P62">•<text:tab/>il D.Lgs. n. 163/2006 Codice appalti, ed in particolare gli articoli 125 e 253, comma 22, lett. <text:span text:style-name="T20">b</text:span>);</text:p>
      <text:p text:style-name="P62">•<text:tab/> l’art. 26 della legge 488/1999;</text:p>
      <text:p text:style-name="P62">•<text:tab/>il regolamento comunale per la disciplina dei contratti;</text:p>
      <text:p text:style-name="P62">•<text:tab/>il regolamento comunale per l’acquisizione in economia di beni e servizi;</text:p>
      <text:p text:style-name="P62">•<text:tab/>il D.P.R. 28 dicembre 2000, n. 445.</text:p>
      <text:p text:style-name="P53"/>
      <text:list xml:id="list6988514869411558208" text:style-name="L1">
        <text:list-item>
          <text:p text:style-name="P68">Considerato che l’approvvigionamento di cui al presente provvedimento è finanziato con mezzi propri di bilancio<text:span text:style-name="T16">;</text:span></text:p>
          <text:p text:style-name="P69"/>
        </text:list-item>
      </text:list>
      <text:p text:style-name="P51">- Visto che con deliberazione del Consiglio comunale n. 24/26033 del 02/04/2013 è stata <text:s/>approvato il Bilancio di Previsione 2013 e il Bilancio Pluriennale 2013/2015;</text:p>
      <text:p text:style-name="P38"/>
      <text:p text:style-name="P51">- Visto che con deliberazione n. 166/57772 del 01/08/2013 è stato approvato il Piano Esecutivo di Gestione finanziaria 2013 ( PEG); </text:p>
      <text:p text:style-name="P51"/>
      <text:p text:style-name="P46">-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6"/>
      <text:p text:style-name="P46"><text:soft-page-break/>- Visto l’art. 107, comma 3, lett. d) del D. lgs. 18/8/2000, n. 267 che attribuisce ai dirigenti la competenza ad assumere impegni di spesa ed i principi contabili di cui all’art. 151 del medesimo D. Lgs. 267/00 e al D.Lgs. 118/11;</text:p>
      <text:p text:style-name="P46"/>
      <text:p text:style-name="P46">- Verificati gli adempimenti e le modalità di cui all’art. 3 della Legge 13 agosto 2010 n. 136, in merito all’obbligo di tracciabilità dei flussi finanziari;</text:p>
      <text:p text:style-name="P46"/>
      <text:p text:style-name="P46">- Visto il Regolamento di Contabilità del Comune di Vicenza.</text:p>
      <text:p text:style-name="P40"/>
      <text:p text:style-name="P39"><text:s/> D E T E R M I N A</text:p>
      <text:p text:style-name="P50"/>
      <text:list xml:id="list4778419149394659888" text:style-name="L2">
        <text:list-item>
          <text:p text:style-name="P70">di affidare <text:s/>all’Associazione <text:s/>ASD New Volley Vicenza Est, con sede a Vicenza in str. San Benedetto 103, la gestione dei servizi nella palestra della Scuola Elementare “Lioy” per il periodo dal 01/10/2013 al 30/09/2015, rinnovabile per analogo periodo alle medesime condizioni;</text:p>
        </text:list-item>
        <text:list-item>
          <text:p text:style-name="P71">di approvare la convenzione per la gestione del servizio di cui al punto 1) , che fa parte integrante del presente provvedimento:</text:p>
        </text:list-item>
      </text:list>
      <text:p text:style-name="P63">3.<text:span text:style-name="T24"><text:tab/></text:span>di impegnare la spesa di € 1.375,00 al Capitolo n. 1005207 “Spese varie per le circoscrizioni di decentramento” del Bilancio di Previsione 2013 e Pluriennale 2013/2015, dove la somma risulta disponibile, e di dare atto che la somma di € 125,00 prenotata all’impegno n._________ del Capitolo di spesa 1005207, costituisce economia di spesa;</text:p>
      <text:p text:style-name="P63">4.<text:span text:style-name="T24"><text:tab/></text:span>di impegnare la spesa di € 5.500,00 al Capitolo n. 1005207 “Spese varie per le circoscrizioni di decentramento” agli stanziamenti previsti per l'esercizio 2014 del Bilancio Pluriennale 2013/2015, dove la somma risulta disponibile, e di dare atto che la somma di € 500,00 prenotata all’impegno n. _________ del Capitolo di spesa 1005207, costituisce economia di spesa;</text:p>
      <text:list xml:id="list241810966067958600" text:style-name="L3">
        <text:list-item>
          <text:p text:style-name="P72">di impegnare la spesa di € 4.125,00 al Capitolo n. 1005207 “Spese varie per le circoscrizioni di decentramento” agli stanziamenti previsti per l'esercizio 2015 del Bilancio Pluriennale 2013/2015, dove la somma risulta disponibile, e di dare atto che la somma di € 375,00 prenotata all’impegno n._________ del Capitolo di spesa 1005207, costituisce economia di spesa;</text:p>
        </text:list-item>
        <text:list-item>
          <text:p text:style-name="P72"><text:soft-page-break/>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2">di approvare il seguente crono programma di spesa ed entrata sulla base delle norme e dei principi contabili di cui al D.Lgs 23 giugno 2011, n 118 (Armonizzazione sistemi contabili) e del DPCM 28.12.11:</text:p>
        </text:list-item>
      </text:list>
      <text:p text:style-name="P63"><draw:frame draw:style-name="fr2" draw:name="Oggetto1" text:anchor-type="char" svg:x="-0.046cm" svg:y="0.005cm" svg:width="17.226cm" svg:height="9.329cm" draw:z-index="13"><draw:object xlink:href="./Object 1" xlink:type="simple" xlink:show="embed" xlink:actuate="onLoad"/><draw:image xlink:href="./ObjectReplacements/Object 1" xlink:type="simple" xlink:show="embed" xlink:actuate="onLoad"/><svg:desc>Oggetto OLE</svg:desc></draw:frame></text:p>
      <text:list xml:id="list35214678" text:continue-numbering="true" text:style-name="L3">
        <text:list-item>
          <text:p text:style-name="P72">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2">di attestare il rispetto delle norme vigenti in materia di contributi delle P.A. ed in particolare, l’art.4, comma 6 del DL 6/7/12, n.95, convertito nella Legge 7/8/12 n.135;</text:p>
        </text:list-item>
      </text:list>
      <text:p text:style-name="P64"/>
      <text:p text:style-name="P42"/>
      <text:p text:style-name="P42"><text:soft-page-break/></text:p>
      <text:p text:style-name="P42"/>
      <text:p text:style-name="P42"/>
      <text:p text:style-name="P42"/>
      <text:p text:style-name="P28"> CONVENZIONE</text:p>
      <text:p text:style-name="P43">Per la gestione dei servizi relativi alla</text:p>
      <text:p text:style-name="P43">PALESTRA DELLA SCUOLA ELEMENTARE “LIOY”</text:p>
      <text:p text:style-name="P43"/>
      <text:p text:style-name="P38"> In Vicenza, </text:p>
      <text:p text:style-name="P39">tra </text:p>
      <text:p text:style-name="P41">il COMUNE DI VICENZA (C.F. - P.IVA 00516890241) con sede a Vicenza in Corso Palladio n.98, rappresentato dal Dirigente del Settore Decentramento, Dott.ssa Micaela Castagnaro, nata a Verona il 20.07.1962, </text:p>
      <text:p text:style-name="P39">e</text:p>
      <text:p text:style-name="P41">l'Associazione ASD New Volley Vicenza Est, con sede a Vicenza in via S. Benedetto 103 (P.I. 0364766244), rappresentata dal Presidente pro-tempore Nadia Conzato, nata a Vicenza il 25.4.1952,</text:p>
      <text:p text:style-name="P39">si conviene</text:p>
      <text:p text:style-name="P41">di stipulare la seguente convenzione per la gestione dei servizi sotto indicati da svolgersi nella palestra della Scuola Elementare “Lioy”, via Camisano, Vicenza, per il periodo 1 ottobre 2013 – 30 settembre 2015, rinnovabile per altrettanto periodo, alle medesime condizioni. </text:p>
      <text:p text:style-name="P41"> </text:p>
      <text:p text:style-name="P43">Svolgimento del servizio</text:p>
      <text:p text:style-name="P38"> 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8.0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5"><text:soft-page-break/>2.     ispezione, controllo, riordino e pulizia della palestra e dei locali adibiti a spogliatoio e servizi, sia per gli atleti che per il pubblico (laddove esistenti) secondo l’utilizzo stabilito dalle concessioni rilasciate dal Comune di Vicenza; </text:p>
      <text:p text:style-name="P65">3.     ispezione e controllo degli impianti (luce, acqua, gas, riscaldamento) per il buon funzionamento della palestra;</text:p>
      <text:p text:style-name="P65">4.     interventi di piccola manutenzione ordinaria sulle eventuali strutture installate, da concordare con il Comune di Vicenza.</text:p>
      <text:p text:style-name="P65"> </text:p>
      <text:p text:style-name="P66">Obblighi del gestore</text:p>
      <text:p text:style-name="P65"> 1.     Segnalazione al Comune di Vicenza, attraverso gli uffici della segreteria della Circoscrizione n. 3, di qualsiasi danno che dovesse essere arrecato alla struttura, alle attrezzature e degli interventi necessari per la buona efficienza dell’impianto stesso;</text:p>
      <text:p text:style-name="P65">2.     raccolta giornaliera di eventuali oggetti e materiale a rischio per i frequentatori della palestra, con le dovute attenzioni del caso ed interpellando eventualmente gli uffici preposti;</text:p>
      <text:p text:style-name="P65">3.     controllo sull'osservanza da parte degli utenti, delle norme di buon comportamento, nonché corretto uso degli spazi e delle attrezzature esistenti;</text:p>
      <text:p text:style-name="P65">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5">5.     compilazione mensile dell’apposito modulo di rilevazione giornaliera delle presenze delle Associazioni utilizzatrici la palestra e trasmissione dello stesso agli uffici della Circoscrizione n. 3;</text:p>
      <text:p text:style-name="P65"> </text:p>
      <text:p text:style-name="P66">Riserva di utilizzo</text:p>
      <text:p text:style-name="P65"> Il Comune di Vicenza si riserva l’utilizzo dell’impianto sportivo per iniziative proprie o per eventi e manifestazioni  richiesti da terzi, a condizioni da stabilire.</text:p>
      <text:p text:style-name="P41"> </text:p>
      <text:p text:style-name="P43">Copertura Assicurativa</text:p>
      <text:p text:style-name="P41"> L’Associazione affidataria dovrà obbligatoriamente stipulare una polizza assicurativa RCT con massimale di almeno € 500.000,00 ed una Polizza INFORTUNI per gli associati incaricati al servizio, con massimale adeguato.</text:p>
      <text:p text:style-name="P39"> </text:p>
      <text:p text:style-name="P43"><text:soft-page-break/>Durata, revoca e decadenza</text:p>
      <text:p text:style-name="P41"> La presente convenzione tra il Comune di Vicenza e l’Associazione affidataria sarà articolata per il periodo dal 1 ottobre 2013 al 30 settembre 2015, rinnovabile per altrettanto periodo, alle medesime condizioni, <text:span text:style-name="T25">fatto salvo eventuale disdetta da una delle parti, con raccomandata a.r., da far pervenire almeno tre mesi prima della scadenza del primo periodo di convenzione.</text:span></text:p>
      <text:p text:style-name="P41">Non è consentita all’affidatario la cessione o il subappalto del servizio.</text:p>
      <text:p text:style-name="P51">Il Comune di Vicenza si riserva la facoltà di eseguire controlli tramite il proprio personale autorizzato.</text:p>
      <text:p text:style-name="P51">In caso di verifica negativa e/o di gravi inadempienze, il Comune di Vicenza inoltrerà contestazione scritta all’aggiudicatario, riservando le controdeduzioni, entro il termine di 10 giorni.</text:p>
      <text:p text:style-name="P51">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1">In caso di ripetuti inadempimenti o di gravi infrazioni, è facoltà del Comune di Vicenza di risolvere il contratto con preavviso di quindici giorni, fatto salvo il risarcimento dei danni eventuali.</text:p>
      <text:p text:style-name="P38">Costituiscono in ogni modo causa di risoluzione contrattuale le seguenti eventualità:</text:p>
      <text:p text:style-name="P38">-<text:span text:style-name="T24">          </text:span>violazione del divieto di cessione o subappalto</text:p>
      <text:p text:style-name="P38">-<text:span text:style-name="T24">          </text:span>gravi irregolarità che possano arrecare danni agli utenti del servizio o, anche indirettamente, al Comune;</text:p>
      <text:p text:style-name="P38">-<text:span text:style-name="T24">          </text:span>violazione dell’obbligo di permettere al Comune di Vicenza di vigilare sul corretto svolgimento dei servizi.</text:p>
      <text:p text:style-name="P41">La decadenza viene disposta anche in caso di perdita dei requisiti di partecipazione alla procedura di affidamento.</text:p>
      <text:p text:style-name="P51">In tali casi di risoluzione anticipata, è dovuto all’affidatario solo il compenso previsto per i servizi svolti.</text:p>
      <text:p text:style-name="P39"> </text:p>
      <text:p text:style-name="P43">Rapporti</text:p>
      <text:p text:style-name="P41"> L’Associazione affidataria, vista la particolarità e la delicatezza dell’incarico, che comporta, tra l’altro, un continuo rapporto con l’utenza, dovrà fornire agli uffici della Circoscrizione n. 3 l’elenco dei soci dell’Associazione, che svolgeranno il servizio all’interno della palestra.</text:p>
      <text:p text:style-name="P38"><text:soft-page-break/>Durante il servizio, gli incaricati dovranno essere muniti di identificativo di riconoscimento, con la scritta “Comune di Vicenza - Custode palestra”. </text:p>
      <text:p text:style-name="P38">L’accesso alla struttura dovrà essere consentito in qualsiasi momento ai dipendenti degli Uffici della Circoscrizione n. 3, per eventuali verifiche e controlli</text:p>
      <text:p text:style-name="P38">Resta escluso ogni rapporto giuridico - economico - previdenziale tra il Comune di Vicenza ed i Soci incaricati dall’Associazione affidataria.</text:p>
      <text:p text:style-name="P45">Il Comune di Vicenza provvederà alla liquidazione della somma stagionale di € 5.500,00 (IVA inclusa) in rate bimestrali, previa presentazione di regolari documenti giustificativi.</text:p>
      <text:p text:style-name="P38"><text:span text:style-name="T25">Ogni onere per l’esecuzione di tutte le mansioni relative ai suelencati servizi sarà a caric</text:span>o dell’associazione affidataria.</text:p>
      <text:p text:style-name="P38"> </text:p>
      <text:p text:style-name="P43">Pubblicità all’interno dell’impianto</text:p>
      <text:p text:style-name="P38"> All’interno della palestra è consentita la pubblicità commerciale e sportiva con esclusione di quella sindacale e politica, ai sensi delle disposizioni vigenti.</text:p>
      <text:p text:style-name="P38"/>
      <text:p text:style-name="P43">Soggetti ammessi all’utilizzo dell’impianto</text:p>
      <text:p text:style-name="P41">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1">L’associazione affidataria non potrà ammettere all’utilizzo dell’impianto soggetti diversi da quelli indicati al comma 1 del presente articolo.</text:p>
      <text:p text:style-name="P51"/>
      <text:p text:style-name="P39"> <text:span text:style-name="T16">Tracciabilità dei flussi finanziari</text:span></text:p>
      <text:p text:style-name="P41"> L’Associazione affidataria dei servizi, a pena di nullità del presente atto, dovrà assumersi l’obbligo di tracciabilità dei flussi finanziari ai sensi dell’art. 3 della L. 136 del 13/08/2010 </text:p>
      <text:p text:style-name="P41">L'Associazione affidatari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1"><text:soft-page-break/>L’Associazione Affidataria inoltre deve completare le fatture relative al presente affidamento con il codice identificativo di gara (CIG <text:span text:style-name="T25">Z890ACF3A8</text:span>) con l’indicazione del numero di conto corrente dedicato ai pagamenti del presente affidamento di servizi.</text:p>
      <text:p text:style-name="P41">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1"> </text:p>
      <text:p text:style-name="P43">Pagamento corrispettivo</text:p>
      <text:p text:style-name="P46"> La fattura, emessa a conclusione del servizio previa verifica di conformità dello stesso, sarà liquidata entro 30 giorni.</text:p>
      <text:p text:style-name="P41"><text:span text:style-name="T26"> </text:span> </text:p>
      <text:p text:style-name="P43">Trattamento dei dati personali</text:p>
      <text:p text:style-name="P41">Il trattamento dei dati forniti dall’Associazione, ai fini del contratto, sarà finalizzato all’esecuzione del contratto medesimo secondo quanto previsto dal D.Lgs. 196/2003.</text:p>
      <text:p text:style-name="P41"><text:span text:style-name="T26"> </text:span> </text:p>
      <text:p text:style-name="P43">Responsabile</text:p>
      <text:p text:style-name="P41">Il Responsabile del procedimento è il funzionario incaricato dell’ufficio decentramento amministrativo Diego Fontana.</text:p>
      <text:h text:style-name="P67" text:outline-level="5"> <text:span text:style-name="T27">Controversie</text:span></text:h>
      <text:p text:style-name="P41">Per qualsiasi contestazione che non può essere definita in via bonaria, è competente il Foro di Vicenza.</text:p>
      <text:p text:style-name="P41">Per quanto non espressamente previsto nel presente contratto si applicano le Leggi e i Regolamenti vigenti ed il Codice Civile e si fa riferimento al regolamento dei contratti del Comune di Vicenza.</text:p>
      <text:p text:style-name="P38"> </text:p>
      <text:p text:style-name="P38">Vicenza, ________________</text:p>
      <text:p text:style-name="P38">   </text:p>
      <text:p text:style-name="P47">                   <text:span text:style-name="T16">Il Presidente Associazione </text:span>                                        <text:s text:c="10"/><text:span text:style-name="T16">Il Dirigente</text:span></text:p>
      <text:p text:style-name="P44"><text:tab/>_____________________________ <text:tab/><text:tab/>____________________________</text:p>
      <text:p text:style-name="P23"><text:soft-page-break/><text:span text:style-name="T23">  <text:s/></text:span><text:s text:c="5"/><text:span text:style-name="T23"><text:s/></text:span><text:bookmark-end text:name="testo"/><text:s text:c="2"/></text:p>
      <text:p text:style-name="P23"><text:s/></text:p>
      <text:p text:style-name="P29"/>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30"/>
      <text:p text:style-name="P24"/>
      <text:p text:style-name="P32">SPAZIO RISERVATO ALLA RAGIONERIA</text:p>
      <text:p text:style-name="P32"/>
      <text:p text:style-name="P33">Sulla base del D. Lgs. 18/8/2000, n. 267, Tuel e dei principi contabili dell’Osservatorio per la finanza e la contabilità degli enti locali, <text:s/>di cui all’art. 151 del D. Lgs. 18/8/2000, n. 267, ed in particolare il principio n. 2 sulla gestione</text:p>
      <text:p text:style-name="P3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7">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3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7">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7">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7">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7">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7">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7">DEL</text:p>
          </table:table-cell>
          <table:table-cell table:style-name="Tabella14.F1" office:value-type="string">
            <text:p text:style-name="Table_20_Contents"/>
          </table:table-cell>
        </table:table-row>
      </table:table>
      <text:p text:style-name="P35"/>
      <text:p text:style-name="P35">La <text:s/>presente determinazione è regolare sotto il profilo contabile; si attesta che esiste la copertura finanziaria ai sensi dell’art. 151 del D. Lgs. 18/8/2000, n. 267.</text:p>
      <text:p text:style-name="P35"/>
      <text:p text:style-name="P35">Vicenza ___________ <text:s text:c="5"/>Visto: La P.O./AP. <text:s text:c="2"/>(Lorella Sorgato) _________________________</text:p>
      <text:p text:style-name="P35"/>
      <text:p text:style-name="P35">Vicenza____________ <text:s text:c="5"/>Il Responsabile del Servizio finanziario </text:p>
      <text:p text:style-name="P36"><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63</text:bookmark-ref> </text:p>
        <text:p text:style-name="MP4">DETERMINA N. <text:bookmark-ref text:reference-format="text" text:ref-name="numero_det">296</text:bookmark-ref> DEL <text:bookmark-ref text:reference-format="text" text:ref-name="data_det">23/09/2013</text:bookmark-ref> </text:p>
        <text:p text:style-name="MP5"/>
        <text:p text:style-name="MP6"><text:span text:style-name="MT3">PROTOCOLLO GENERALE : <text:s/>N. </text:span><text:span text:style-name="MT7">71946</text:span><text:span text:style-name="MT3"> DEL <text:s/>01/10/2013</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3 - AFFIDAMENTO DELLA GESTIONE DEI SERVIZI NELLA PALESTRA DELLA SCUOLA LIOY DELLA STANGA - PERIODO 1/10/2013 - 30/9/2015 - IMPEGNO DI SPESA € 5.500,00 IVA INCLUSA ANNUI - CIG Z890ACF3A8</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4T15:05:20.67</dc:date>
    <meta:print-date>2013-05-17T14:59:53</meta:print-date>
    <dc:language>it-IT</dc:language>
    <meta:editing-cycles>36</meta:editing-cycles>
    <meta:editing-duration>PT1H56M51S</meta:editing-duration>
    <meta:document-statistic meta:table-count="14" meta:image-count="2" meta:object-count="1" meta:page-count="13" meta:paragraph-count="188" meta:word-count="2541" meta:character-count="1778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375">
            <text:p>1.375,00</text:p>
          </table:table-cell>
          <table:table-cell office:value-type="float" office:value="2013">
            <text:p>2013</text:p>
          </table:table-cell>
          <table:table-cell office:value-type="float" office:value="1375">
            <text:p>1.37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5500">
            <text:p>5.500,00</text:p>
          </table:table-cell>
          <table:table-cell office:value-type="float" office:value="2014">
            <text:p>2014</text:p>
          </table:table-cell>
          <table:table-cell office:value-type="float" office:value="5500">
            <text:p>5.5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4125">
            <text:p>4.125,00</text:p>
          </table:table-cell>
          <table:table-cell office:value-type="float" office:value="2015">
            <text:p>2015</text:p>
          </table:table-cell>
          <table:table-cell office:value-type="float" office:value="4125">
            <text:p>4.12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1000">
            <text:p>11.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1000">
            <text:p>11.000,00</text:p>
          </table:table-cell>
          <table:table-cell table:style-name="ce18" table:formula="of:=IF([.C9]=0;&quot;&quot;;IF([.C9]=[.I17];&quot;OK&quot;;&quot;ERROR&quot;))" office:value-type="string" office:string-value="OK">
            <text:p>OK</text:p>
          </table:table-cell>
          <table:table-cell table:style-name="ce21" table:formula="of:=SUM([.I5:.I15])" office:value-type="float" office:value="11000">
            <text:p>11.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3">23/09/2013</text:date>, <text:time>13.29.18</text:time></text:p>
        </style:region-right>
      </style:header>
      <style:header-left style:display="false"/>
      <style:footer>
        <text:p>Pagina <text:page-number>1</text:page-number> / <text:page-count>99</text:page-count></text:p>
      </style:footer>
      <style:footer-left style:display="false"/>
    </style:master-page>
  </office:master-styles>
</office:document-styles>
</file>