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4000001870E17ADCAFEE8975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</office:font-face-decls>
  <office:automatic-styles>
    <style:style style:name="Tabella4" style:family="table">
      <style:table-properties style:width="16.999cm" fo:margin-left="0cm" table:align="left" style:writing-mode="lr-tb"/>
    </style:style>
    <style:style style:name="Tabella4.A" style:family="table-column">
      <style:table-column-properties style:column-width="2.094cm"/>
    </style:style>
    <style:style style:name="Tabella4.B" style:family="table-column">
      <style:table-column-properties style:column-width="14.905cm"/>
    </style:style>
    <style:style style:name="Tabella4.A1" style:family="table-cell">
      <style:table-cell-properties style:vertical-align="top" fo:padding="0.097cm" fo:border-left="none" fo:border-right="none" fo:border-top="none" fo:border-bottom="1pt solid #000000" fo:wrap-option="wrap"/>
    </style:style>
    <style:style style:name="Tabella2" style:family="table">
      <style:table-properties style:width="17.011cm" fo:margin-left="0cm" table:align="left" style:writing-mode="lr-tb"/>
    </style:style>
    <style:style style:name="Tabella2.A" style:family="table-column">
      <style:table-column-properties style:column-width="2.538cm"/>
    </style:style>
    <style:style style:name="Tabella2.B" style:family="table-column">
      <style:table-column-properties style:column-width="14.473cm"/>
    </style:style>
    <style:style style:name="Tabella2.A1" style:family="table-cell">
      <style:table-cell-properties style:vertical-align="top" fo:background-color="#eeeeee" fo:padding="0.097cm" fo:border="none" fo:wrap-option="wrap">
        <style:background-image/>
      </style:table-cell-properties>
    </style:style>
    <style:style style:name="Tabella1" style:family="table">
      <style:table-properties style:width="17.007cm" fo:margin-left="0cm" table:align="left" style:writing-mode="lr-tb"/>
    </style:style>
    <style:style style:name="Tabella1.A" style:family="table-column">
      <style:table-column-properties style:column-width="8.994cm"/>
    </style:style>
    <style:style style:name="Tabella1.B" style:family="table-column">
      <style:table-column-properties style:column-width="4.112cm"/>
    </style:style>
    <style:style style:name="Tabella1.C" style:family="table-column">
      <style:table-column-properties style:column-width="1.995cm"/>
    </style:style>
    <style:style style:name="Tabella1.D" style:family="table-column">
      <style:table-column-properties style:column-width="1.907cm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1.D1" style:family="table-cell">
      <style:table-cell-properties style:vertical-align="top" fo:padding="0.097cm" fo:border="0.1pt solid #000000" fo:wrap-option="wrap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1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8" style:family="table">
      <style:table-properties style:width="17.011cm" fo:margin-left="0cm" table:align="left" style:writing-mode="lr-tb"/>
    </style:style>
    <style:style style:name="Tabella8.A" style:family="table-column">
      <style:table-column-properties style:column-width="2.538cm"/>
    </style:style>
    <style:style style:name="Tabella8.B" style:family="table-column">
      <style:table-column-properties style:column-width="14.473cm"/>
    </style:style>
    <style:style style:name="Tabella8.A1" style:family="table-cell">
      <style:table-cell-properties style:vertical-align="top" fo:background-color="#eeeeee" fo:padding="0.097cm" fo:border="none" fo:wrap-option="wrap">
        <style:background-image/>
      </style:table-cell-properties>
    </style:style>
    <style:style style:name="Tabella6" style:family="table">
      <style:table-properties style:width="16.999cm" fo:margin-left="0cm" table:align="left" style:writing-mode="lr-tb"/>
    </style:style>
    <style:style style:name="Tabella6.A" style:family="table-column">
      <style:table-column-properties style:column-width="8.498cm"/>
    </style:style>
    <style:style style:name="Tabella6.B" style:family="table-column">
      <style:table-column-properties style:column-width="8.5cm"/>
    </style:style>
    <style:style style:name="Tabella6.A1" style:family="table-cell">
      <style:table-cell-properties style:vertical-align="top" fo:padding="0.097cm" fo:border-left="0.1pt solid #000000" fo:border-right="0.1pt solid #000000" fo:border-top="0.1pt solid #000000" fo:border-bottom="none" fo:wrap-option="wrap"/>
    </style:style>
    <style:style style:name="Tabella6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6.B2" style:family="table-cell">
      <style:table-cell-properties style:vertical-align="top" fo:padding="0.097cm" fo:border-left="none" fo:border-right="0.1pt solid #000000" fo:border-top="none" fo:border-bottom="0.1pt solid #000000" fo:wrap-option="wrap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break-before="page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Times New Roman" fo:font-size="12pt" style:font-size-asian="12pt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break-before="pag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font-name="Times New Roman"/>
    </style:style>
    <style:style style:name="P1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Normal">
      <style:paragraph-properties fo:break-before="page"/>
    </style:style>
    <style:style style:name="P14" style:family="paragraph" style:parent-style-name="Footer" style:master-page-name="Standard">
      <style:paragraph-properties style:page-number="auto"/>
      <style:text-properties fo:font-size="8pt" style:font-size-asian="8pt" style:font-size-complex="8pt"/>
    </style:style>
    <style:style style:name="P15" style:family="paragraph" style:parent-style-name="Footer">
      <style:text-properties fo:font-size="8pt" style:font-size-asian="8pt" style:font-size-complex="8pt"/>
    </style:style>
    <style:style style:name="P16" style:family="paragraph" style:parent-style-name="Heading_20_3">
      <style:paragraph-properties fo:margin-left="7.493cm" fo:margin-right="0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 style:master-page-name="Standard">
      <style:paragraph-properties fo:text-align="end" style:justify-single-word="false" style:page-number="auto"/>
    </style:style>
    <style:style style:name="P18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0" style:family="paragraph" style:parent-style-name="Standard">
      <style:text-properties style:font-name="Times New Roman" fo:font-size="12pt" style:font-size-asian="12pt"/>
    </style:style>
    <style:style style:name="P21" style:family="paragraph" style:parent-style-name="Standard">
      <style:paragraph-properties fo:break-before="auto" fo:break-after="auto"/>
      <style:text-properties style:font-name="Times New Roman" fo:font-size="12pt" style:font-size-asian="12pt"/>
    </style:style>
    <style:style style:name="P22" style:family="paragraph" style:parent-style-name="Standard"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5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fo:font-size="8pt" style:font-size-asian="8pt" style:font-size-complex="8pt"/>
    </style:style>
    <style:style style:name="P30" style:family="paragraph" style:parent-style-name="Text_20_body">
      <style:paragraph-properties fo:text-align="justify" style:justify-single-word="false"/>
      <style:text-properties style:font-name="Times New Roman"/>
    </style:style>
    <style:style style:name="P31" style:family="paragraph" style:parent-style-name="Text_20_body">
      <style:paragraph-properties fo:text-align="justify" style:justify-single-word="false"/>
      <style:text-properties style:font-name="Times New Roman" fo:background-color="#ffffff"/>
    </style:style>
    <style:style style:name="P32" style:family="paragraph" style:parent-style-name="Text_20_body" style:list-style-name="LS3">
      <style:paragraph-properties fo:text-align="justify" style:justify-single-word="false"/>
      <style:text-properties style:font-name="Times New Roman" fo:background-color="#ffffff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language="it" fo:country="IT" fo:background-color="#ffffff" loext:char-shading-value="0" style:font-name-asian="Times New Roman" style:font-size-asian="12pt" style:font-name-complex="Tms Rmn" style:font-size-complex="12pt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1"><draw:frame draw:style-name="fr1" draw:name="Immagine1" text:anchor-type="as-char" svg:width="1.9cm" svg:height="2.632cm" draw:z-index="0"><draw:image xlink:href="Pictures/1000000000000104000001870E17ADCAFEE89756.jpg" xlink:type="simple" xlink:show="embed" xlink:actuate="onLoad" draw:mime-type="image/jpeg"/></draw:frame></text:p>
          </table:table-cell>
          <table:table-cell table:style-name="Tabella4.A1" office:value-type="string">
            <text:p text:style-name="P18">COMUNE DI VICENZA</text:p>
            <text:p text:style-name="P4"/>
          </table:table-cell>
        </table:table-row>
      </table:table>
      <text:p text:style-name="P5"/>
      <text:p text:style-name="P5"/>
      <text:p text:style-name="P19">GIUNTA COMUNALE</text:p>
      <text:p text:style-name="P5"/>
      <text:p text:style-name="P5"/>
      <text:p text:style-name="P2"><text:span text:style-name="T1">Verbale di deliberazione n. </text:span><text:bookmark-start text:name="numVerbale"/><text:span text:style-name="T1">33</text:span><text:bookmark-end text:name="numVerbale"/><text:span text:style-name="T1"> del </text:span><text:bookmark-start text:name="dataVerbale"/><text:span text:style-name="T1">14/02/2024</text:span><text:bookmark-end text:name="dataVerbale"/></text:p>
      <text:p text:style-name="P5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5">OGGETTO:</text:p>
          </table:table-cell>
          <table:table-cell table:style-name="Tabella2.A1" office:value-type="string">
            <text:p text:style-name="P5"><text:bookmark-start text:name="oggetto"/>BASILICA PALLADIANA APPROVAZIONE PROGETTO ESPOSITIVO E <text:s/>ACCORDO PER <text:s/>MOSTRA "POP BEAT 1960-1979 - LIBERI DI SOGNARE" <text:s/>1 MARZO-30 GIUGNO 2024<text:bookmark-end text:name="oggetto"/></text:p>
          </table:table-cell>
        </table:table-row>
      </table:table>
      <text:p text:style-name="P5"/>
      <text:p text:style-name="P5"/>
      <text:p text:style-name="Standard"><text:span text:style-name="T3">L’anno duemilaventiquattro addì </text:span><text:bookmark-start text:name="giorno"/><text:span text:style-name="T3">quattordici</text:span><text:bookmark-end text:name="giorno"/><text:span text:style-name="T3"> del mese di </text:span><text:bookmark-start text:name="mese"/><text:span text:style-name="T3">Febbraio</text:span><text:bookmark-end text:name="mese"/><text:span text:style-name="T3"> alle ore </text:span><text:bookmark-start text:name="ora"/><text:span text:style-name="T3">09:20</text:span><text:bookmark-start text:name="sede"/><text:bookmark-end text:name="ora"/><text:span text:style-name="T3">nella sala delle adunanze</text:span><text:bookmark-start text:name="indirizzoSede"/><text:bookmark-end text:name="sede"/><text:span text:style-name="T3"> </text:span><text:bookmark-end text:name="indirizzoSede"/><text:span text:style-name="T3"><text:s/>si è riunita la Giunta comunale.</text:span></text:p>
      <text:p text:style-name="P5">Alla trattazione della deliberazione in oggetto risultano: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11">NOMINATIVO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26">PRESENTI</text:p>
          </table:table-cell>
          <table:table-cell table:style-name="Tabella1.D1" office:value-type="string">
            <text:p text:style-name="P26">ASSENTI</text:p>
          </table:table-cell>
        </table:table-row>
        <table:table-row>
          <table:table-cell table:style-name="Tabella1.A2" office:value-type="string">
            <text:p text:style-name="P5">POSSAMAI GIACOMO</text:p>
          </table:table-cell>
          <table:table-cell table:style-name="Tabella1.A2" office:value-type="string">
            <text:p text:style-name="P5">SINDACO</text:p>
          </table:table-cell>
          <table:table-cell table:style-name="Tabella1.A2" office:value-type="string">
            <text:p text:style-name="P2">P</text:p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5">SALA ISABELLA</text:p>
          </table:table-cell>
          <table:table-cell table:style-name="Tabella1.A2" office:value-type="string">
            <text:p text:style-name="P5">VICESINDACA</text:p>
          </table:table-cell>
          <table:table-cell table:style-name="Tabella1.A2" office:value-type="string">
            <text:p text:style-name="P2">P</text:p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5">BALBI CRISTINA</text:p>
          </table:table-cell>
          <table:table-cell table:style-name="Tabella1.A2" office:value-type="string">
            <text:p text:style-name="P5">ASSESSORE</text:p>
          </table:table-cell>
          <table:table-cell table:style-name="Tabella1.A2" office:value-type="string">
            <text:p text:style-name="P2">P</text:p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5">BALDINATO SARA</text:p>
          </table:table-cell>
          <table:table-cell table:style-name="Tabella1.A2" office:value-type="string">
            <text:p text:style-name="P5">ASSESSORE</text:p>
          </table:table-cell>
          <table:table-cell table:style-name="Tabella1.A2" office:value-type="string">
            <text:p text:style-name="P2">P</text:p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5">FANTIN ILARIA</text:p>
          </table:table-cell>
          <table:table-cell table:style-name="Tabella1.A2" office:value-type="string">
            <text:p text:style-name="P5">ASSESSORE</text:p>
          </table:table-cell>
          <table:table-cell table:style-name="Tabella1.A2" office:value-type="string">
            <text:p text:style-name="P2">P</text:p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5">NICOLAI LEONARDO</text:p>
          </table:table-cell>
          <table:table-cell table:style-name="Tabella1.A2" office:value-type="string">
            <text:p text:style-name="P5">ASSESSORE</text:p>
          </table:table-cell>
          <table:table-cell table:style-name="Tabella1.A2" office:value-type="string">
            <text:p text:style-name="P2">P</text:p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5">SELMO GIOVANNI</text:p>
          </table:table-cell>
          <table:table-cell table:style-name="Tabella1.A2" office:value-type="string">
            <text:p text:style-name="P5">ASSESSORE</text:p>
          </table:table-cell>
          <table:table-cell table:style-name="Tabella1.A2" office:value-type="string">
            <text:p text:style-name="P2">P</text:p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5">SPILLER CRISTIANO</text:p>
          </table:table-cell>
          <table:table-cell table:style-name="Tabella1.A2" office:value-type="string">
            <text:p text:style-name="P5">ASSESSORE</text:p>
          </table:table-cell>
          <table:table-cell table:style-name="Tabella1.A2" office:value-type="string">
            <text:p text:style-name="P2">P</text:p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5">TOSETTO MATTEO</text:p>
          </table:table-cell>
          <table:table-cell table:style-name="Tabella1.A2" office:value-type="string">
            <text:p text:style-name="P5">ASSESSORE</text:p>
          </table:table-cell>
          <table:table-cell table:style-name="Tabella1.A2" office:value-type="string">
            <text:p text:style-name="P2">P</text:p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5">ZILIO LEONE</text:p>
          </table:table-cell>
          <table:table-cell table:style-name="Tabella1.A2" office:value-type="string">
            <text:p text:style-name="P5">ASSESSORE</text:p>
          </table:table-cell>
          <table:table-cell table:style-name="Tabella1.A2" office:value-type="string">
            <text:p text:style-name="P2">P</text:p>
          </table:table-cell>
          <table:table-cell table:style-name="Tabella1.D2" office:value-type="string">
            <text:p text:style-name="P2"/>
          </table:table-cell>
        </table:table-row>
      </table:table>
      <text:p text:style-name="P2">Presenti: <text:bookmark-start text:name="totalePresenti"/>10<text:bookmark-end text:name="totalePresenti"/> - Assenti: <text:bookmark-start text:name="totaleAssenti"/>0<text:bookmark-end text:name="totaleAssenti"/></text:p>
      <text:p text:style-name="P2"/>
      <text:p text:style-name="Standard"><text:bookmark-start text:name="titoloAssiste1"/><text:span text:style-name="T3">Il Segretario generale</text:span><text:bookmark-end text:name="titoloAssiste1"/><text:span text:style-name="T3">, </text:span><text:bookmark-start text:name="firmaAssiste"/><text:span text:style-name="T3">dott.ssa Stefania Di Cindio</text:span><text:bookmark-end text:name="firmaAssiste"/><text:span text:style-name="T3">, assiste alla seduta.</text:span></text:p>
      <text:p text:style-name="P5">E’ presente il Direttore generale, dott.ssa Michela Cavalieri.</text:p>
      <text:p text:style-name="Standard"><text:span text:style-name="T3">Presiede </text:span><text:bookmark-start text:name="titoloPresidente1"/><text:span text:style-name="T3">il Sindaco</text:span><text:bookmark-start text:name="firmaPresidente"/><text:bookmark-end text:name="titoloPresidente1"/><text:span text:style-name="T3">Giacomo Possamai</text:span><text:bookmark-end text:name="firmaPresidente"/><text:span text:style-name="T3">.</text:span></text:p>
      <text:p text:style-name="P5"><text:s/></text:p>
      <text:p text:style-name="P3"><text:s/><text:span text:style-name="T6"><text:s/>La Giunta Comunale</text:span></text:p>
      <text:p text:style-name="P21"><text:s/></text:p>
      <text:p text:style-name="P5"/>
      <text:p text:style-name="Standard"><text:bookmark-start text:name="testo"/></text:p>
      <text:p text:style-name="P6">udita la relazione dell’Assessore Ilaria Fantin:</text:p>
      <text:p text:style-name="P6"/>
      <text:p text:style-name="P6"/>
      <text:p text:style-name="P7">“L’amministrazione intende proseguire nel percorso di valorizzazione della Basilica Palladiana, monumento nazionale e sito Unesco, tramite la realizzazione di eventi espositivi di rilievo nazionale e internazionale.</text:p>
      <text:p text:style-name="P7"/>
      <text:p text:style-name="P7">A questo proposito ha accolto la proposta della casa editrice d’arte Silvana Editoriale Spa di realizzare la mostra “ Pop Beat – Italia 1960-1979” nel Salone del monumento nel periodo 1 marzo-30 giugno 2024 con la curatela di Roberto Floreani con un progetto ad oggi inedito.</text:p>
      <text:p text:style-name="P7">Per la prima volta vengono raccontate ed esposte insieme le generazioni Pop e Beat italiane, testimoni di un sentire comune di quegli anni, legato a una visione ottimistica del futuro e all’impegno movimentista del Sessantotto, rendendosi quindi originali e autonome dalle suggestioni Pop e Beat americane. Sarà messa in evidenza l’unicità propositiva e la statura assoluta della Pop italiana in Europa, nonché le differenze sostanziali e l’autonomia dei suoi artisti rispetto a quelli americani. Previsto l’allestimento di circa 130 opere fra pittura, scultura e documenti d’epoca.</text:p>
      <text:p text:style-name="P7">Prevista la diffusione della musica di quegli anni diffusa in loop e la programmazione di numerosi eventi collaterali che tra musica, storia, costume e scienza renderanno un’immagine di un periodo ancora tutto da valorizzare.</text:p>
      <text:p text:style-name="P7"/>
      <text:p text:style-name="P7">L’evento espositivo verrà inaugurato il 1 marzo 2024 e sarà visitabile fino al 30 giugno; sarà organizzato in coproduzione con Silvana Editoriale secondo l’accordo di collaborazione allegato e parte integrante della presente deliberazione e con essa approvato.</text:p>
      <text:p text:style-name="P7"/>
      <text:p text:style-name="P7">L’accordo comprende le specifiche funzioni e impegni dei soggetto contraenti per la realizzazione della mostra in oggetto: in particolare il Comune è concessionario dello spazio espositivo, responsabile di indirizzo, di strategia generale e di coordinamento; Silvana Editoriale rappresenta ed è il responsabile scientifico, organizzativo, logistico per tutti gli aspetti inerenti la realizzazione della mostra compresa la comunicazione per la pianificazione della quale condividerà ogni aspetto con il Comune di Vicenza. <text:s/></text:p>
      <text:p text:style-name="P7"/>
      <text:p text:style-name="P7">Il Comune conferirà a Silvana Editoriale un contributo di € 200.000,00 a parziale copertura delle spese, da riconoscersi secondo le modalità stabilite nell’accordo in oggetto, finanziato in parte con contributi da enti e da aziende private per un totale di € 115.000,00 ed in parte con risorse proprie per € 85.000,00 .</text:p>
      <text:p text:style-name="P6"/>
      <text:p text:style-name="P7">I servizi del Comune collaboreranno per la migliore riuscita del progetto espositivo nelle fasi di allestimento, svolgimento e disallestimento.</text:p>
      <text:p text:style-name="P7">In particolare il servizio Mobilità e Trasporti provvederà ad agevolare il transito dei mezzi <text:s/>coinvolti nell’organizzazione tramite apposita ordinanza nel periodo compreso dal 12 febbraio al 15 luglio 2024”.</text:p>
      <text:p text:style-name="P6"/>
      <text:p text:style-name="P6">Visto <text:s/>lo Statuto comunale;</text:p>
      <text:p text:style-name="P6"/>
      <text:p text:style-name="P6">Visto <text:s/>il D. Lgs. 18 agosto 2000, n. 267;</text:p>
      <text:p text:style-name="P9"/>
      <text:p text:style-name="P6"/>
      <text:p text:style-name="P6">Visti gli allegati pareri espressi ai sensi degli artt. 49 e 147bis del D. Lgs 267/2000 e del vigente Regolamento in materia di controlli interni;</text:p>
      <text:p text:style-name="P6"/>
      <text:p text:style-name="P6">Tutto ciò premesso;</text:p>
      <text:p text:style-name="P6"/>
      <text:p text:style-name="P24">Con voti unanimi, espressi in forma palese,</text:p>
      <text:p text:style-name="P8"/>
      <text:h text:style-name="P16" text:outline-level="3">D E L I B E R A</text:h>
      <text:h text:style-name="P16" text:outline-level="3"/>
      <text:p text:style-name="P10">1) di approvare il progetto espositivo e l’accordo di collaborazione, allegato e parte integrante della presente deliberazione, tra <text:s/>il Comune di Vicenza e Silvana Editoriale Spa per la realizzazione della mostra <text:s/>“ Pop Beat – Italia 1960-1979” prevista nel Salone della Basilica Palladiana dal 1 marzo al 30 giugno 2024;</text:p>
      <text:p text:style-name="P12"><text:span text:style-name="T2">2)</text:span><text:span text:style-name="T4"> di accertare l’entrata relativa alla somma di € 115.000,00 al capitolo n. 63500 “Contributi per iniziative in Basilica Palladiana 2024” proveniente da contributi esterni da enti e da aziende private, sulla base di quanto citato in premessa;</text:span></text:p>
      <text:p text:style-name="P31">3) di prenotare la somma di € 200.000,00 comprensiva degli impegni indicati al punto 10 dell’accordo di collaborazione in oggetto;</text:p>
      <text:p text:style-name="P31">4) di dare atto che la spesa di cui al punto 3) trova copertura come segue:</text:p>
      <text:list text:style-name="LS3">
        <text:list-item>
          <text:p text:style-name="P32">per € 115.000,00 al capitolo n.1193606 “Spese per iniziative in Basilica Palladiana 2024 finanziate con contributi esterni;</text:p>
        </text:list-item>
        <text:list-item>
          <text:p text:style-name="P32">per € 45.000,00 al capitolo n. 1193605 “Iniziative in Basilica Palladiana” codice impegno n. 158740;</text:p>
        </text:list-item>
        <text:list-item>
          <text:p text:style-name="P32">per € 40.000,00 al capitolo n. 1095504 “Spese per attività culturali” del bilancio 2024/2026 che presenta la necessaria disponibilità finanziaria;</text:p>
        </text:list-item>
      </text:list>
      <text:p text:style-name="P10">5) di demandare al direttore competente l'adozione di tutti gli atti attuativi, connessi e/o conseguenti al presente, autorizzando il medesimo alla sottoscrizione dell’accordo, apportando eventuali variazioni e/o modifiche necessarie alla sua stipula;</text:p>
      <text:p text:style-name="P10">6) di dare atto che, oltre a quanto indicato nel dispositivo della presente deliberazione, non vi sono altri oneri riflessi diretti e indiretti sulla situazione economico-finanziaria o sul patrimonio del Comune, ai sensi dell’art.49 del Tuel D. Lgs 267/2000, come modificato dall’art.3 del D.L. 10/10/12 n. 174.</text:p>
      <text:p text:style-name="P10"/>
      <text:p text:style-name="P10"/>
      <text:p text:style-name="P12"><text:span text:style-name="T2">La presente deliberazione, attesa l'urgenza di provvedere alla stesura e formalizzazione dei provvedimenti conseguenti e necessari alla realizzazione del progetto espositivo, viene dichiarata, con successiva votazione palese e con voti unanimi,</text:span><text:span text:style-name="T5"> immediatamente eseguibile</text:span><text:span text:style-name="T2"> ai sensi dell'art. 134, comma 4, del D. Lgs.267/2000.</text:span></text:p>
      <text:p text:style-name="P10"><text:s text:c="5"/></text:p>
      <text:p text:style-name="P10"/>
      <text:p text:style-name="P5"><text:bookmark-end text:name="testo"/><text:s/></text:p>
      <text:p text:style-name="P5"><text:soft-page-break/><text:s/></text:p>
      <text:p text:style-name="P13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5">OGGETTO:</text:p>
          </table:table-cell>
          <table:table-cell table:style-name="Tabella8.A1" office:value-type="string">
            <text:p text:style-name="P5"><text:bookmark-start text:name="oggetto1"/>BASILICA PALLADIANA APPROVAZIONE PROGETTO ESPOSITIVO E <text:s/>ACCORDO PER <text:s/>MOSTRA "POP BEAT 1960-1979 - LIBERI DI SOGNARE" <text:s/>1 MARZO-30 GIUGNO 2024<text:bookmark-end text:name="oggetto1"/></text:p>
          </table:table-cell>
        </table:table-row>
      </table:table>
      <text:p text:style-name="P5"/>
      <table:table table:name="Tabella6" table:style-name="Tabella6">
        <table:table-column table:style-name="Tabella6.A"/>
        <table:table-column table:style-name="Tabella6.B"/>
        <table:table-row>
          <table:table-cell table:style-name="Tabella6.A1" table:number-columns-spanned="2" office:value-type="string">
            <text:p text:style-name="P5"/>
          </table:table-cell>
          <table:covered-table-cell/>
        </table:table-row>
        <table:table-row>
          <table:table-cell table:style-name="Tabella6.A2" office:value-type="string">
            <text:p text:style-name="P27"><text:bookmark-start text:name="titoloPresidente"/>il Sindaco<text:bookmark-end text:name="titoloPresidente"/></text:p>
            <text:p text:style-name="P2"><text:s/><text:bookmark-start text:name="firmaPresidente1"/>Giacomo Possamai<text:bookmark-end text:name="firmaPresidente1"/></text:p>
            <text:p text:style-name="P28">Documento firmato digitalmente</text:p>
            <text:p text:style-name="P29">(artt. 20-21-24 D. Lgs. 7/03/2005 n. 82 e s.m.i.)</text:p>
            <text:p text:style-name="P2"/>
            <text:p text:style-name="P2"/>
          </table:table-cell>
          <table:table-cell table:style-name="Tabella6.B2" office:value-type="string">
            <text:p text:style-name="P27"><text:bookmark-start text:name="titoloAssiste"/>Il Segretario generale<text:bookmark-end text:name="titoloAssiste"/></text:p>
            <text:p text:style-name="P2"><text:s/><text:bookmark-start text:name="firmaAssiste1"/>dott.ssa Stefania Di Cindio<text:bookmark-end text:name="firmaAssiste1"/> <text:s/></text:p>
            <text:p text:style-name="P28">Documento firmato digitalmente</text:p>
            <text:p text:style-name="P29">(artt. 20-21-24 D. Lgs. 7/03/2005 n. 82 e s.m.i.)</text:p>
          </table:table-cell>
        </table:table-row>
      </table:table>
      <text:p text:style-name="P5"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2pt" style:language-asian="none" style:country-asian="none" style:font-name-complex="Mang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style:text-autospace="ideograph-alpha" style:writing-mode="lr-tb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Heading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default-outline-level="4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pitch-asian="variable" style:font-size-asian="12pt" style:font-weight-asian="bold" style:font-name-complex="Mangal" style:font-family-complex="Mangal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/>
    </style:style>
    <style:style style:name="List1Level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1Leve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1Leve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1Leve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3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1">
        <style:list-level-properties text:space-before="0.635cm" text:min-label-width="0.635cm"/>
      </text:list-level-style-number>
      <text:list-level-style-number text:level="2" text:style-name="List1Level1" loext:num-list-format="%2%." style:num-suffix="." style:num-format="1">
        <style:list-level-properties text:space-before="1.27cm" text:min-label-width="0.635cm"/>
      </text:list-level-style-number>
      <text:list-level-style-number text:level="3" text:style-name="List1Level2" loext:num-list-format="%3%." style:num-suffix="." style:num-format="1">
        <style:list-level-properties text:space-before="1.905cm" text:min-label-width="0.635cm"/>
      </text:list-level-style-number>
      <text:list-level-style-number text:level="4" text:style-name="List1Level3" loext:num-list-format="%4%." style:num-suffix="." style:num-format="1">
        <style:list-level-properties text:space-before="2.54cm" text:min-label-width="0.635cm"/>
      </text:list-level-style-number>
      <text:list-level-style-number text:level="5" text:style-name="List1Level4" loext:num-list-format="%5%." style:num-suffix="." style:num-format="1">
        <style:list-level-properties text:space-before="3.175cm" text:min-label-width="0.635cm"/>
      </text:list-level-style-number>
      <text:list-level-style-number text:level="6" text:style-name="List1Level5" loext:num-list-format="%6%." style:num-suffix="." style:num-format="1">
        <style:list-level-properties text:space-before="3.81cm" text:min-label-width="0.635cm"/>
      </text:list-level-style-number>
      <text:list-level-style-number text:level="7" text:style-name="List1Level6" loext:num-list-format="%7%." style:num-suffix="." style:num-format="1">
        <style:list-level-properties text:space-before="4.445cm" text:min-label-width="0.635cm"/>
      </text:list-level-style-number>
      <text:list-level-style-number text:level="8" text:style-name="List1Level7" loext:num-list-format="%8%." style:num-suffix="." style:num-format="1">
        <style:list-level-properties text:space-before="5.08cm" text:min-label-width="0.635cm"/>
      </text:list-level-style-number>
      <text:list-level-style-number text:level="9" text:style-name="List1Level8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2Level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2Level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2Level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2Level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2Level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2Level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2Level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2Level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3Level1" loext:num-list-format="%2%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3Level2" loext:num-list-format="%3%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3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3Level4" loext:num-list-format="%5%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3Level5" loext:num-list-format="%6%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3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3Level7" loext:num-list-format="%8%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3Level8" loext:num-list-format="%9%" text:bullet-char="▪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Standard">
      <style:paragraph-properties style:page-number="auto"/>
      <style:text-properties fo:font-size="8pt" style:font-size-asian="8pt" style:font-size-complex="8pt"/>
    </style:style>
    <style:style style:name="MP2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Documento amministrativo informatico, sottoscritto con firma digitale, ai sensi degli art. 20 e 23-ter del D.Lgs. n. 82/2005 in</text:p>
        <text:p text:style-name="MP2">conformità alle regole tecniche di cui all’art. 71 del CAD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/>
    <meta:initial-creator/>
    <dc:creator/>
    <dc:date>2024-02-16T16:52:04</dc:date>
    <meta:editing-cycles>58</meta:editing-cycles>
    <meta:editing-duration>PT1H32M</meta:editing-duration>
    <meta:document-statistic meta:table-count="5" meta:image-count="1" meta:object-count="0" meta:page-count="5" meta:paragraph-count="90" meta:word-count="977" meta:character-count="6601" meta:non-whitespace-character-count="5676"/>
  </office:meta>
</office:document-meta>
</file>