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7.303cm"/>
    </style:style>
    <style:style style:name="Tabella1.B" style:family="table-column">
      <style:table-column-properties style:column-width="6.085cm"/>
    </style:style>
    <style:style style:name="Tabella1.C" style:family="table-column">
      <style:table-column-properties style:column-width="5.31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7b3d5" style:font-size-asian="9pt" style:font-weight-asian="normal" style:font-name-complex="Arial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31149e" style:font-size-asian="9pt" style:font-weight-asian="normal" style:font-name-complex="Arial" style:font-size-complex="9pt"/>
    </style:style>
    <style:style style:name="P13" style:family="paragraph" style:parent-style-name="Text_20_body">
      <style:paragraph-properties fo:text-align="justify" style:justify-single-word="false"/>
      <style:text-properties officeooo:paragraph-rsid="0034fece"/>
    </style:style>
    <style:style style:name="P14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6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rsid="00347535" officeooo:paragraph-rsid="00347535"/>
    </style:style>
    <style:style style:name="P17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546a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ab055" officeooo:paragraph-rsid="001ab055" style:font-size-asian="9pt" style:font-name-complex="Arial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fo:background-color="transparent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rsid="001ab055" officeooo:paragraph-rsid="001ab055" fo:background-color="transparen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fo:background-color="#ffff00"/>
    </style:style>
    <style:style style:name="P25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officeooo:paragraph-rsid="0035762f" style:font-size-asian="9pt" style:font-name-complex="Arial" style:font-size-complex="9pt"/>
    </style:style>
    <style:style style:name="P26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P27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P28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31149e" style:font-size-asian="9pt" style:font-weight-asian="normal" style:font-name-complex="Arial" style:font-size-complex="9pt"/>
    </style:style>
    <style:style style:name="P29" style:family="paragraph" style:parent-style-name="Text_20_body">
      <style:paragraph-properties fo:text-align="justify" style:justify-single-word="false"/>
      <style:text-properties style:font-name="Verdana" fo:font-size="9pt" officeooo:paragraph-rsid="0031149e" style:font-size-asian="9pt" style:font-name-complex="Arial" style:font-size-complex="9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31" style:family="paragraph">
      <loext:graphic-properties draw:fill-color="#ff4000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fo:font-weight="normal" officeooo:rsid="001ab05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loext:opacity="100%" style:font-name="Verdana" fo:font-size="9pt" fo:font-style="normal" fo:font-weight="normal" officeooo:rsid="001ffed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loext:opacity="100%" style:font-name="Verdana" fo:font-size="9pt" fo:font-style="normal" fo:font-weight="normal" officeooo:rsid="00304f58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loext:opacity="100%" style:font-name="Verdana" fo:font-size="9pt" fo:font-style="normal" fo:font-weight="normal" officeooo:rsid="0032ca86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color="#000000" loext:opacity="100%" style:font-name="Verdana" fo:font-size="9pt" fo:font-style="normal" fo:font-weight="normal" officeooo:rsid="00376099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loext:opacity="100%" style:font-name="Verdana" fo:font-size="10.5pt" fo:language="it" fo:country="IT" style:text-underline-style="none" fo:font-weight="bold" officeooo:rsid="00431edc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1" style:family="text">
      <style:text-properties fo:color="#000000" loext:opacity="100%" style:font-name="Verdana" fo:font-size="10.5pt" fo:language="it" fo:country="IT" style:text-underline-style="none" fo:font-weight="bold" officeooo:rsid="004b54d6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2" style:family="text">
      <style:text-properties fo:color="#000000" loext:opacity="100%" style:font-name="Verdana" fo:font-size="10.5pt" fo:language="it" fo:country="IT" style:text-underline-style="none" fo:font-weight="bold" officeooo:rsid="00aba8ab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3" style:family="text">
      <style:text-properties fo:color="#000000" loext:opacity="100%" style:font-name="Verdana" fo:font-size="10.5pt" fo:language="it" fo:country="IT" style:text-underline-style="none" fo:font-weight="bold" officeooo:rsid="000b1459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4" style:family="text">
      <style:text-properties fo:color="#000000" loext:opacity="100%" style:font-name="Verdana" fo:font-size="10.5pt" fo:language="it" fo:country="IT" style:text-underline-style="none" fo:font-weight="bold" officeooo:rsid="00635b0b" fo:background-color="transparent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15" style:family="text">
      <style:text-properties fo:color="#000000" loext:opacity="100%" style:font-name="Verdana" fo:font-size="10.5pt" fo:language="it" fo:country="IT" style:text-underline-style="none" fo:font-weight="bold" officeooo:rsid="001e0ed6" fo:background-color="transparent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16" style:family="text">
      <style:text-properties fo:color="#000000" loext:opacity="100%" style:font-name="Verdana" fo:font-size="10.5pt" fo:language="it" fo:country="IT" style:text-underline-style="none" fo:font-weight="bold" officeooo:rsid="000b145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7" style:family="text">
      <style:text-properties fo:color="#000000" loext:opacity="100%" style:font-name="Verdana" fo:font-size="10.5pt" fo:language="it" fo:country="IT" style:text-underline-style="none" fo:font-weight="bold" officeooo:rsid="004b54d6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8" style:family="text">
      <style:text-properties fo:color="#000000" loext:opacity="100%" style:font-name="Verdana" fo:font-size="10.5pt" fo:language="it" fo:country="IT" style:text-underline-style="none" fo:font-weight="bold" officeooo:rsid="00cc2ad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9" style:family="text">
      <style:text-properties fo:color="#000000" loext:opacity="100%" style:font-name="Verdana" fo:font-size="10.5pt" fo:language="it" fo:country="IT" style:text-underline-style="none" fo:font-weight="bold" officeooo:rsid="008684f7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0" style:family="text">
      <style:text-properties fo:color="#000000" loext:opacity="100%" style:font-name="Verdana" fo:font-size="10.5pt" fo:language="it" fo:country="IT" style:text-underline-style="none" fo:font-weight="bold" officeooo:rsid="0039ffad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1" style:family="text">
      <style:text-properties fo:color="#000000" loext:opacity="100%" style:font-name="Verdana" fo:font-size="10.5pt" fo:language="it" fo:country="IT" style:text-underline-style="none" fo:font-weight="bold" officeooo:rsid="000b1459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2" style:family="text">
      <style:text-properties fo:color="#000000" loext:opacity="100%" style:font-name="Verdana" fo:font-size="10.5pt" fo:language="it" fo:country="IT" style:text-underline-style="none" fo:font-weight="bold" officeooo:rsid="005533ea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3" style:family="text">
      <style:text-properties fo:color="#000000" loext:opacity="100%" style:font-name="Verdana" fo:font-size="10.5pt" fo:language="it" fo:country="IT" style:text-underline-style="none" fo:font-weight="bold" officeooo:rsid="009de416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4" style:family="text">
      <style:text-properties fo:color="#000000" loext:opacity="100%" style:font-name="Verdana" fo:font-size="10.5pt" fo:language="it" fo:country="IT" style:text-underline-style="none" fo:font-weight="bold" officeooo:rsid="00ba2056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5" style:family="text">
      <style:text-properties fo:color="#000000" loext:opacity="100%" style:font-name="Calibri" fo:font-size="12pt" fo:language="it" fo:country="IT" style:text-underline-style="none" officeooo:rsid="001e0ed6" fo:background-color="transparent" loext:char-shading-value="0" style:font-name-asian="Arial" style:font-size-asian="12pt" style:language-asian="ar" style:country-asian="SA" style:font-name-complex="Arial1" style:font-size-complex="12pt" style:language-complex="ar" style:country-complex="SA"/>
    </style:style>
    <style:style style:name="T26" style:family="text">
      <style:text-properties style:font-name="Verdana" fo:font-size="9pt" style:font-size-asian="9pt" style:font-name-complex="Arial" style:font-size-complex="9pt"/>
    </style:style>
    <style:style style:name="T27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Verdana" fo:font-size="10.5pt" fo:language="it" fo:country="IT" style:text-underline-style="none" fo:font-weight="bold" officeooo:rsid="000b145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0" style:family="text">
      <style:text-properties style:font-name="Verdana" fo:font-size="10.5pt" fo:language="it" fo:country="IT" style:text-underline-style="none" fo:font-weight="bold" officeooo:rsid="001ce3d1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1" style:family="text">
      <style:text-properties style:font-name="Verdana" fo:font-size="10.5pt" fo:language="it" fo:country="IT" style:text-underline-style="none" fo:font-weight="bold" officeooo:rsid="0079164e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2" style:family="text">
      <style:text-properties style:font-name="Verdana" fo:font-size="10.5pt" fo:language="it" fo:country="IT" style:text-underline-style="none" fo:font-weight="bold" officeooo:rsid="00221ff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3" style:family="text">
      <style:text-properties style:font-name="Verdana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style:font-name-complex="Arial"/>
    </style:style>
    <style:style style:name="T35" style:family="text">
      <style:text-properties officeooo:rsid="000984f1" style:font-name-complex="Arial"/>
    </style:style>
    <style:style style:name="T36" style:family="text">
      <style:text-properties officeooo:rsid="001401ec" style:font-name-complex="Arial"/>
    </style:style>
    <style:style style:name="T37" style:family="text">
      <style:text-properties officeooo:rsid="001ab055" style:font-name-complex="Arial"/>
    </style:style>
    <style:style style:name="T38" style:family="text">
      <style:text-properties officeooo:rsid="0032ca86" style:font-name-complex="Arial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officeooo:rsid="000984f1"/>
    </style:style>
    <style:style style:name="T41" style:family="text">
      <style:text-properties officeooo:rsid="0009ccd8"/>
    </style:style>
    <style:style style:name="T42" style:family="text">
      <style:text-properties fo:background-color="#ffffff" loext:char-shading-value="0" style:font-name-complex="Arial"/>
    </style:style>
    <style:style style:name="T43" style:family="text">
      <style:text-properties officeooo:rsid="0017b3d5" fo:background-color="#ffffff" loext:char-shading-value="0" style:font-name-complex="Arial"/>
    </style:style>
    <style:style style:name="T44" style:family="text">
      <style:text-properties officeooo:rsid="0037882e" fo:background-color="#ffffff" loext:char-shading-value="0" style:font-name-complex="Arial"/>
    </style:style>
    <style:style style:name="T45" style:family="text">
      <style:text-properties officeooo:rsid="000f546a"/>
    </style:style>
    <style:style style:name="T46" style:family="text">
      <style:text-properties fo:font-size="10.5pt" officeooo:rsid="00431edc" style:font-size-asian="10.5pt" style:font-size-complex="10.5pt" style:font-weight-complex="normal"/>
    </style:style>
    <style:style style:name="T47" style:family="text">
      <style:text-properties officeooo:rsid="00431edc" fo:background-color="transparent" loext:char-shading-value="0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italic" style:text-underline-style="none" fo:font-weight="normal" officeooo:rsid="00431edc" style:letter-kerning="true" style:text-blinking="false" fo:background-color="transparent" loext:char-shading-value="0" style:font-name-asian="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0.5pt" fo:letter-spacing="normal" fo:language="it" fo:country="IT" fo:font-style="italic" style:text-underline-style="none" fo:font-weight="normal" officeooo:rsid="00d0c9ee" style:letter-kerning="true" style:text-blinking="false" fo:background-color="transparent" loext:char-shading-value="0" style:font-name-asian="SimSun1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d0c9ee" style:letter-kerning="true" style:text-blinking="false" fo:background-color="transparent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376099" style:letter-kerning="true" style:text-blinking="false" fo:background-color="transparent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2" style:family="text">
      <style:text-properties style:use-window-font-color="true" loext:opacity="0%" fo:language="it" fo:country="IT" officeooo:rsid="00431edc" style:letter-kerning="true" fo:background-color="transparent" loext:char-shading-value="0" style:font-name-asian="SimSun1" style:language-asian="zh" style:country-asian="CN" style:language-complex="hi" style:country-complex="IN" style:font-weight-complex="normal"/>
    </style:style>
    <style:style style:name="T53" style:family="text">
      <style:text-properties style:use-window-font-color="true" loext:opacity="0%" fo:language="it" fo:country="IT" fo:font-style="italic" officeooo:rsid="00431edc" style:letter-kerning="true" fo:background-color="transparent" loext:char-shading-value="0" style:font-name-asian="SimSun1" style:language-asian="zh" style:country-asian="CN" style:font-style-asian="italic" style:language-complex="hi" style:country-complex="IN" style:font-style-complex="italic" style:font-weight-complex="normal"/>
    </style:style>
    <style:style style:name="T54" style:family="text">
      <style:text-properties style:use-window-font-color="true" loext:opacity="0%" fo:language="it" fo:country="IT" fo:font-style="normal" officeooo:rsid="00431edc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 style:font-weight-complex="normal"/>
    </style:style>
    <style:style style:name="T55" style:family="text">
      <style:text-properties style:use-window-font-color="true" loext:opacity="0%" fo:language="it" fo:country="IT" fo:font-style="normal" officeooo:rsid="0031149e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 style:font-weight-complex="normal"/>
    </style:style>
    <style:style style:name="T56" style:family="text">
      <style:text-properties style:use-window-font-color="true" loext:opacity="0%" fo:language="it" fo:country="IT" fo:font-style="normal" officeooo:rsid="00376099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 style:font-weight-complex="normal"/>
    </style:style>
    <style:style style:name="T57" style:family="text">
      <style:text-properties officeooo:rsid="000f546a" style:font-weight-complex="normal"/>
    </style:style>
    <style:style style:name="T58" style:family="text">
      <style:text-properties officeooo:rsid="00431edc" style:font-weight-complex="normal"/>
    </style:style>
    <style:style style:name="T59" style:family="text">
      <style:text-properties officeooo:rsid="0031149e"/>
    </style:style>
    <style:style style:name="T60" style:family="text">
      <style:text-properties officeooo:rsid="0032ca86"/>
    </style:style>
    <style:style style:name="T61" style:family="text">
      <style:text-properties officeooo:rsid="00376099"/>
    </style:style>
    <style:style style:name="gr1" style:family="graphic">
      <style:graphic-properties draw:fill-color="#ff4000" draw:textarea-horizontal-align="justify" draw:textarea-vertical-align="middle" draw:auto-grow-height="false" fo:min-height="0.556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5"/>
      <text:p text:style-name="P5">Spett.</text:p>
      <text:p text:style-name="P5">Biblioteca civica Bertoliana</text:p>
      <text:p text:style-name="P4">Istituzione <text:span text:style-name="T41">pubblica del Comune di Vicenza</text:span></text:p>
      <text:p text:style-name="P3">C<text:span text:style-name="T40">ontrà Riale 5/12/13</text:span></text:p>
      <text:p text:style-name="P6">36100 VICENZA</text:p>
      <text:p text:style-name="P6">PEC: <text:span text:style-name="T40">bibliotecabertoliana@cert.comune.vicenza.it</text:span></text:p>
      <text:p text:style-name="P2"/>
      <text:p text:style-name="P13"><text:span text:style-name="T26">Oggetto: <text:s/></text:span><text:span text:style-name="Car._20_predefinito_20_paragrafo"><text:span text:style-name="T29">INDAGINE DI MERCATO PROPEDEUTICA </text:span></text:span><text:span text:style-name="Car._20_predefinito_20_paragrafo"><text:span text:style-name="T30">AD UN </text:span></text:span><text:span text:style-name="Car._20_predefinito_20_paragrafo"><text:span text:style-name="T31">AFFIDAMENTO DIRETTO</text:span></text:span><text:span text:style-name="Car._20_predefinito_20_paragrafo"><text:span text:style-name="T32"> TRAMITE TRATTATIVA DIRETTA </text:span></text:span><text:span text:style-name="Car._20_predefinito_20_paragrafo"><text:span text:style-name="T10">IN M</text:span></text:span><text:span text:style-name="Car._20_predefinito_20_paragrafo"><text:span text:style-name="T11">E</text:span></text:span><text:span text:style-name="Car._20_predefinito_20_paragrafo"><text:span text:style-name="T10">P</text:span></text:span><text:span text:style-name="Car._20_predefinito_20_paragrafo"><text:span text:style-name="T11">A</text:span></text:span><text:span text:style-name="Car._20_predefinito_20_paragrafo"><text:span text:style-name="T12">,</text:span></text:span><text:span text:style-name="Car._20_predefinito_20_paragrafo"><text:span text:style-name="T13"> AI </text:span></text:span><text:span text:style-name="Car._20_predefinito_20_paragrafo"><text:span text:style-name="T16">SENSI DELL’ART. </text:span></text:span><text:span text:style-name="Car._20_predefinito_20_paragrafo"><text:span text:style-name="T17">50</text:span></text:span><text:span text:style-name="Car._20_predefinito_20_paragrafo"><text:span text:style-name="T16"> COMMA </text:span></text:span><text:span text:style-name="Car._20_predefinito_20_paragrafo"><text:span text:style-name="T17">1</text:span></text:span><text:span text:style-name="Car._20_predefinito_20_paragrafo"><text:span text:style-name="T16"> </text:span></text:span><text:span text:style-name="Car._20_predefinito_20_paragrafo"><text:span text:style-name="T18">LETT</text:span></text:span><text:span text:style-name="Car._20_predefinito_20_paragrafo"><text:span text:style-name="T19">. </text:span></text:span><text:span text:style-name="Car._20_predefinito_20_paragrafo"><text:span text:style-name="T17">b</text:span></text:span><text:span text:style-name="Car._20_predefinito_20_paragrafo"><text:span text:style-name="T19">) </text:span></text:span><text:span text:style-name="Car._20_predefinito_20_paragrafo"><text:span text:style-name="T16">DEL D.LGS. </text:span></text:span><text:span text:style-name="Car._20_predefinito_20_paragrafo"><text:span text:style-name="T17">36</text:span></text:span><text:span text:style-name="Car._20_predefinito_20_paragrafo"><text:span text:style-name="T16"> DEL </text:span></text:span><text:span text:style-name="Car._20_predefinito_20_paragrafo"><text:span text:style-name="T17">31</text:span></text:span><text:span text:style-name="Car._20_predefinito_20_paragrafo"><text:span text:style-name="T16">/0</text:span></text:span><text:span text:style-name="Car._20_predefinito_20_paragrafo"><text:span text:style-name="T17">3</text:span></text:span><text:span text:style-name="Car._20_predefinito_20_paragrafo"><text:span text:style-name="T16">/20</text:span></text:span><text:span text:style-name="Car._20_predefinito_20_paragrafo"><text:span text:style-name="T17">23</text:span></text:span><text:span text:style-name="Car._20_predefinito_20_paragrafo"><text:span text:style-name="T20"> </text:span></text:span><text:span text:style-name="Car._20_predefinito_20_paragrafo"><text:span text:style-name="T21">DEL SERVIZIO DI TRASLOCO</text:span></text:span><text:span text:style-name="Car._20_predefinito_20_paragrafo"><text:span text:style-name="T22"> DI </text:span></text:span><text:span text:style-name="Car._20_predefinito_20_paragrafo"><text:span text:style-name="T21">ARCHIVI STORIC</text:span></text:span><text:span text:style-name="Car._20_predefinito_20_paragrafo"><text:span text:style-name="T23">I E MATERIALE LIBRAIO, DEPOLVERATURA, SMONTAGGIO E RIMONTAGGIO SCAFFALI NELLE SEDI DELLA BIBLIOTECA CIVICA </text:span></text:span><text:span text:style-name="Car._20_predefinito_20_paragrafo"><text:span text:style-name="T24">B</text:span></text:span><text:span text:style-name="Car._20_predefinito_20_paragrafo"><text:span text:style-name="T23">ERTOLIANA DI VICENZA</text:span></text:span><text:span text:style-name="Car._20_predefinito_20_paragrafo"><text:span text:style-name="T14">.</text:span></text:span><text:span text:style-name="Car._20_predefinito_20_paragrafo"><text:span text:style-name="T15"> CIG: </text:span></text:span><text:span text:style-name="Strong_20_Emphasis"><text:span text:style-name="T25">A009A4E6E6</text:span></text:span></text:p>
      <text:p text:style-name="P8">Il sottoscritto ________________________________________ nato a____________________________ </text:p>
      <text:p text:style-name="P8">il ___________________ e residente a _____________________________________________________ </text:p>
      <text:p text:style-name="P8">in Via ________________________________ n. _____ in qualità di ______________________________</text:p>
      <text:p text:style-name="P8">dell'impresa ___________________________________________________________________________ </text:p>
      <text:p text:style-name="P8">avente sede legale a ___________________________in Via ____________________________n. ______</text:p>
      <text:p text:style-name="P8">C.F.____________________________________________P.I. __________________________________</text:p>
      <text:p text:style-name="P8">telefono ______________ fax _____________ e-mail__________________________________________</text:p>
      <text:p text:style-name="P14">indirizzo PEC _________________________________________________________________________</text:p>
      <text:p text:style-name="P1"><text:span text:style-name="T34">accettando tutte le condizioni previste nell'avviso pubblico</text:span><text:span text:style-name="T42"> </text:span><text:span text:style-name="T44">prot. n.</text:span><text:span text:style-name="T43"> </text:span><text:span text:style-name="T44">1. settembre 2023</text:span><text:span text:style-name="T42">, </text:span><text:span text:style-name="T39">MANIFESTA IL PROPRIO INTERESSE </text:span><text:span text:style-name="T34">a partecipare alla </text:span><text:span text:style-name="T38">Trattativa Diretta</text:span><text:span text:style-name="T34"> </text:span><text:span text:style-name="T36">in ME.PA. </text:span><text:span text:style-name="T34">per l'affidamento del servizio </text:span><text:span text:style-name="T35">indicato</text:span><text:span text:style-name="T34"> in oggetto.</text:span><text:span text:style-name="T37"> </text:span><text:span text:style-name="T34">A tal fine, ai sensi del D.P.R. 445/2000, consapevole delle sanzioni penali ivi previste per le ipotesi di falsità in atti e dichiarazioni mendaci ivi indicate,</text:span></text:p>
      <text:p text:style-name="P9"/>
      <text:p text:style-name="P9">DICHIARA</text:p>
      <text:p text:style-name="P11"><text:span text:style-name="T57">1) di essere</text:span><text:span text:style-name="T46"> </text:span><text:span text:style-name="T58">iscritt</text:span><text:span text:style-name="T57">o</text:span><text:span text:style-name="T58"> al mercato elettronico della P.A. </text:span><text:span text:style-name="T47">al Bando S</text:span><text:span text:style-name="T52">ervizi - </text:span><text:span text:style-name="T53"><text:s/></text:span><text:a xlink:type="simple" xlink:href="https://www.acquistinretepa.it/opencms/opencms/scheda_iniziativa.html?idIniziativa=b577cd18b64b21a3" text:style-name="Internet_20_link" text:visited-style-name="Visited_20_Internet_20_Link"><text:span text:style-name="Strong_20_Emphasis"><text:span text:style-name="T48">SERVIZI DI LOGISTICA (TRASLOCHI, FACCHINAGGIO, MOVIMENTAZIONE MERCI, MAGAZZINO, GESTIONE ARCHIVI)</text:span></text:span></text:a><text:span text:style-name="T54"> </text:span><text:span text:style-name="T55">per uno </text:span><text:span text:style-name="T56">o più</text:span><text:span text:style-name="T55"> </text:span><text:span text:style-name="T56">de</text:span><text:span text:style-name="T55">i seguenti <text:s/>servizi (barrare quanto di proprio interesse)</text:span></text:p>
      <text:p text:style-name="P12"><draw:custom-shape text:anchor-type="paragraph" draw:z-index="1" draw:name="Forma1_0" draw:style-name="gr1" draw:text-style-name="P31" svg:width="0.318cm" svg:height="0.556cm" svg:x="-0.004cm" svg:y="-0.062cm"><text:p/><draw:enhanced-geometry svg:viewBox="0 0 21600 21600" draw:type="rectangle" draw:enhanced-path="M 0 0 L 21600 0 21600 21600 0 21600 0 0 Z N"/></draw:custom-shape><text:span text:style-name="T55"><text:s text:c="6"/></text:span><text:span text:style-name="Strong_20_Emphasis"><text:span text:style-name="T50">Servizi di trasloco CPV 98392000-7</text:span></text:span></text:p>
      <text:p text:style-name="P12"><draw:custom-shape text:anchor-type="paragraph" draw:z-index="0" draw:name="Forma1" draw:style-name="gr1" draw:text-style-name="P31" svg:width="0.318cm" svg:height="0.556cm" svg:x="-0.004cm" svg:y="-0.062cm"><text:p/><draw:enhanced-geometry svg:viewBox="0 0 21600 21600" draw:type="rectangle" draw:enhanced-path="M 0 0 L 21600 0 21600 21600 0 21600 0 0 Z N"/></draw:custom-shape><text:span text:style-name="Strong_20_Emphasis"><text:span text:style-name="T49"><text:s text:c="5"/></text:span></text:span><text:span text:style-name="Strong_20_Emphasis"><text:span text:style-name="T50">Servizi di movimentazione </text:span></text:span><text:span text:style-name="Strong_20_Emphasis"><text:span text:style-name="T51">magazzinaggio e servizi affini </text:span></text:span><text:span text:style-name="Strong_20_Emphasis"><text:span text:style-name="T50">CPV 63100000-0</text:span></text:span></text:p>
      <text:p text:style-name="P29"><draw:custom-shape text:anchor-type="paragraph" draw:z-index="2" draw:name="Forma1_1" draw:style-name="gr1" draw:text-style-name="P31" svg:width="0.318cm" svg:height="0.556cm" svg:x="-0.004cm" svg:y="-0.062cm"><text:p/><draw:enhanced-geometry svg:viewBox="0 0 21600 21600" draw:type="rectangle" draw:enhanced-path="M 0 0 L 21600 0 21600 21600 0 21600 0 0 Z N"/></draw:custom-shape><text:s text:c="6"/>Servizi<text:span text:style-name="T61"> di movimentazione e magazzinaggio CPV 63110000 -3</text:span></text:p>
      <text:p text:style-name="P19"/>
      <text:p text:style-name="P19"><text:span text:style-name="T45">2</text:span>) di non trovarsi in alcuna delle cause di esclusione di cui a<text:span text:style-name="T59">gli </text:span>art. <text:span text:style-name="T59">94, 95, 96 e 98</text:span> del D.lgs. <text:span text:style-name="T59">36</text:span> del <text:span text:style-name="T59">31</text:span>/0<text:span text:style-name="T59">3</text:span>/20<text:span text:style-name="T59">23</text:span>;</text:p>
      <text:p text:style-name="P20"/>
      <text:p text:style-name="P20">3) di essere in possesso dei requisiti di idoneità professionale <text:span text:style-name="T60">indicati nell’Avviso di manifestazione di interesse;</text:span></text:p>
      <text:p text:style-name="P18"><text:span text:style-name="Strong_20_Emphasis"/></text:p>
      <text:p text:style-name="P18"><text:span text:style-name="Strong_20_Emphasis"><text:span text:style-name="T28">4</text:span></text:span><text:span text:style-name="Strong_20_Emphasis"><text:span text:style-name="T27">)</text:span></text:span><text:span text:style-name="Strong_20_Emphasis"><text:span text:style-name="T33"> </text:span></text:span><text:span text:style-name="Strong_20_Emphasis"><text:span text:style-name="T4">aver svolto negli ultimi 3 anni (01/01/20</text:span></text:span><text:span text:style-name="Strong_20_Emphasis"><text:span text:style-name="T8">20</text:span></text:span><text:span text:style-name="Strong_20_Emphasis"><text:span text:style-name="T4">- 31/12/202</text:span></text:span><text:span text:style-name="Strong_20_Emphasis"><text:span text:style-name="T8">2</text:span></text:span><text:span text:style-name="Strong_20_Emphasis"><text:span text:style-name="T4">) </text:span></text:span><text:span text:style-name="Strong_20_Emphasis"><text:span text:style-name="T8">il/</text:span></text:span><text:span text:style-name="Strong_20_Emphasis"><text:span text:style-name="T9">i </text:span></text:span><text:span text:style-name="Strong_20_Emphasis"><text:span text:style-name="T8">seguente/</text:span></text:span><text:span text:style-name="Strong_20_Emphasis"><text:span text:style-name="T9">i</text:span></text:span><text:span text:style-name="Strong_20_Emphasis"><text:span text:style-name="T8"> servizio/</text:span></text:span><text:span text:style-name="Strong_20_Emphasis"><text:span text:style-name="T9">i</text:span></text:span><text:span text:style-name="Strong_20_Emphasis"><text:span text:style-name="T8"> analogo/</text:span></text:span><text:span text:style-name="Strong_20_Emphasis"><text:span text:style-name="T9">ghi</text:span></text:span><text:span text:style-name="Strong_20_Emphasis"><text:span text:style-name="T8"> (= trasloco/</text:span></text:span><text:span text:style-name="Strong_20_Emphasis"><text:span text:style-name="T9">movimentazione/</text:span></text:span><text:span text:style-name="Strong_20_Emphasis"><text:span text:style-name="T8">riordino di biblioteche e/o archivi)</text:span></text:span><text:span text:style-name="Strong_20_Emphasis"><text:span text:style-name="T5"> </text:span></text:span><text:span text:style-name="Strong_20_Emphasis"><text:span text:style-name="T8">dell’importo minimo complessivo di </text:span></text:span><text:span text:style-name="Strong_20_Emphasis"><text:span text:style-name="T5">€ </text:span></text:span><text:span text:style-name="Strong_20_Emphasis"><text:span text:style-name="T8">50</text:span></text:span><text:span text:style-name="Strong_20_Emphasis"><text:span text:style-name="T5">.</text:span></text:span><text:span text:style-name="Strong_20_Emphasis"><text:span text:style-name="T7">00</text:span></text:span><text:span text:style-name="Strong_20_Emphasis"><text:span text:style-name="T6">0</text:span></text:span><text:span text:style-name="Strong_20_Emphasis"><text:span text:style-name="T5">,00 </text:span></text:span><text:span text:style-name="Strong_20_Emphasis"><text:span text:style-name="T8">iva esclus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697214362400">
          <table:table-cell table:style-name="Tabella1.A1" office:value-type="string">
            <text:p text:style-name="P21">Ente/<text:span text:style-name="T60">Ditta privata</text:span></text:p>
          </table:table-cell>
          <table:table-cell table:style-name="Tabella1.A1" office:value-type="string">
            <text:p text:style-name="P21">Periodo</text:p>
          </table:table-cell>
          <table:table-cell table:style-name="Tabella1.C1" office:value-type="string">
            <text:p text:style-name="P22">Importo </text:p>
          </table:table-cell>
        </table:table-row>
        <table:table-row table:style-name="TableLine269721436348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269721436811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697214361040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17"><text:soft-page-break/></text:p>
      <text:p text:style-name="P16"><text:span text:style-name="T3">5</text:span><text:span text:style-name="T2">) ai fini delle selezione delle offerte, dichiara che il valore complessivo degli affidamenti di appalti relativi a traslochi/movimentazioni/riordini di biblioteche/archivi negli ultimi 3 anni (01/01/2020 – 31/12/2022) ammonta a € ______________________________ iva esclusa, la cui documentazione potrà essere fornita a semplice richiesta della stazione appaltante;</text:span></text:p>
      <text:p text:style-name="P17"/>
      <text:p text:style-name="P15"><text:span text:style-name="T3">4</text:span><text:span text:style-name="T2">)</text:span><text:span text:style-name="T1"> </text:span><text:span text:style-name="T26">di esprimere il consenso al trattamento dei propri dati personali nell'ambito del procedimento di cui trattasi ai sensi dell'art. 6 par. 1 lettera a) GDPR.</text:span></text:p>
      <text:p text:style-name="P7"/>
      <text:p text:style-name="P7"/>
      <text:p text:style-name="P7">Data _________________________<text:tab/><text:tab/><text:tab/><text:tab/>Timbro e firma</text:p>
      <text:p text:style-name="P25"><text:tab/></text:p>
      <text:p text:style-name="P25"><text:tab/>________________________________________</text:p>
      <text:p text:style-name="P10"/>
      <text:p text:style-name="P10"/>
      <text:p text:style-name="P10"/>
      <text:p text:style-name="P10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0:08:31.761000000</meta:creation-date>
    <meta:editing-cycles>8</meta:editing-cycles>
    <meta:editing-duration>PT3H10M41S</meta:editing-duration>
    <meta:generator>LibreOffice/7.1.2.2$Windows_X86_64 LibreOffice_project/8a45595d069ef5570103caea1b71cc9d82b2aae4</meta:generator>
    <dc:date>2023-09-01T12:12:27.500000000</dc:date>
    <meta:document-statistic meta:table-count="1" meta:image-count="0" meta:object-count="0" meta:page-count="2" meta:paragraph-count="33" meta:word-count="385" meta:character-count="3242" meta:non-whitespace-character-count="2859"/>
  </office:meta>
</office:document-meta>
</file>