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2.633cm"/>
    </style:style>
    <style:style style:name="Tabella1.D" style:family="table-column">
      <style:table-column-properties style:column-width="6.3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officeooo:paragraph-rsid="000984f1"/>
    </style:style>
    <style:style style:name="P2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officeooo:paragraph-rsid="00121381"/>
    </style:style>
    <style:style style:name="P7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9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10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11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3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9pt" officeooo:paragraph-rsid="00158e28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9pt" fo:font-weight="bold" officeooo:paragraph-rsid="00121381" style:font-size-asian="9pt" style:font-weight-asian="bold" style:font-name-complex="Arial" style:font-size-complex="9pt"/>
    </style:style>
    <style:style style:name="P18" style:family="paragraph" style:parent-style-name="Text_20_body">
      <style:text-properties style:font-name="Verdana" fo:font-size="9pt" fo:font-weight="bold" fo:background-color="#ffff00" style:font-size-asian="9pt" style:font-weight-asian="bold" style:font-name-complex="Arial" style:font-size-complex="9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20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21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fo:font-weight="normal" officeooo:paragraph-rsid="00121381" style:font-size-asian="9pt" style:font-weight-asian="normal" style:font-size-complex="9pt" style:font-weight-complex="normal"/>
    </style:style>
    <style:style style:name="P23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loext:opacity="100%" style:font-name="Verdana" fo:font-size="9pt" fo:font-style="normal" fo:font-weight="normal" officeooo:rsid="00199ec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loext:opacity="100%" style:font-name="Verdana" fo:font-size="9pt" fo:font-style="normal" fo:font-weight="normal" officeooo:rsid="00199ec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loext:opacity="100%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loext:opacity="100%" style:font-name="Verdana" fo:font-size="9pt" fo:font-style="normal" style:text-underline-style="none" fo:font-weight="normal" officeooo:rsid="0012138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loext:opacity="100%" style:font-name="Verdana" fo:font-size="9pt" fo:font-style="normal" style:text-underline-style="none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color="#000000" loext:opacity="100%" style:font-name="Verdana" fo:language="zxx" fo:country="none" style:language-asian="zxx" style:country-asian="none" style:font-name-complex="Arial" style:language-complex="zxx" style:country-complex="none"/>
    </style:style>
    <style:style style:name="T9" style:family="text">
      <style:text-properties fo:color="#000000" loext:opacity="100%" style:font-name="Verdana" fo:language="zxx" fo:country="none" officeooo:rsid="0009ccd8" style:language-asian="zxx" style:country-asian="none" style:font-name-complex="Arial" style:language-complex="zxx" style:country-complex="none"/>
    </style:style>
    <style:style style:name="T10" style:family="text">
      <style:text-properties fo:color="#000000" loext:opacity="100%" style:font-name="Verdana" fo:language="zxx" fo:country="non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loext:opacity="100%" fo:font-weight="bold" style:font-weight-asian="bold" style:font-name-complex="Arial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0984f1" style:font-name-complex="Ari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0b1459" style:font-weight-asian="bold" style:font-name-complex="Arial"/>
    </style:style>
    <style:style style:name="T17" style:family="text">
      <style:text-properties fo:font-weight="bold" officeooo:rsid="0027ea87" style:font-weight-asian="bold" style:font-name-complex="Arial"/>
    </style:style>
    <style:style style:name="T18" style:family="text">
      <style:text-properties fo:font-weight="bold" officeooo:rsid="000a5d35" style:font-weight-asian="bold" style:font-name-complex="Arial"/>
    </style:style>
    <style:style style:name="T19" style:family="text">
      <style:text-properties fo:font-weight="bold" officeooo:rsid="00121381" style:font-weight-asian="bold" style:font-name-complex="Arial"/>
    </style:style>
    <style:style style:name="T20" style:family="text">
      <style:text-properties fo:font-weight="bold" officeooo:rsid="00199ec0" style:font-weight-asian="bold" style:font-name-complex="Arial"/>
    </style:style>
    <style:style style:name="T21" style:family="text">
      <style:text-properties fo:font-weight="bold" fo:background-color="#ffffff" loext:char-shading-value="0" style:font-weight-asian="bold" style:font-name-complex="Arial"/>
    </style:style>
    <style:style style:name="T22" style:family="text">
      <style:text-properties officeooo:rsid="000984f1"/>
    </style:style>
    <style:style style:name="T23" style:family="text">
      <style:text-properties fo:font-style="italic" fo:font-weight="normal" officeooo:rsid="00121381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99ec0" style:font-style-asian="italic" style:font-weight-asian="normal" style:font-style-complex="italic" style:font-weight-complex="normal"/>
    </style:style>
    <style:style style:name="T25" style:family="text">
      <style:text-properties officeooo:rsid="0009ccd8"/>
    </style:style>
    <style:style style:name="T26" style:family="text">
      <style:text-properties fo:background-color="#ffffff" loext:char-shading-value="0" style:font-name-complex="Arial"/>
    </style:style>
    <style:style style:name="T27" style:family="text">
      <style:text-properties officeooo:rsid="000eb608" fo:background-color="#ffffff" loext:char-shading-value="0" style:font-name-complex="Arial"/>
    </style:style>
    <style:style style:name="T28" style:family="text">
      <style:text-properties officeooo:rsid="001649c2" fo:background-color="#ffffff" loext:char-shading-value="0" style:font-name-complex="Arial"/>
    </style:style>
    <style:style style:name="T29" style:family="text">
      <style:text-properties officeooo:rsid="0019bd10" fo:background-color="#ffffff" loext:char-shading-value="0" style:font-name-complex="Arial"/>
    </style:style>
    <style:style style:name="T30" style:family="text">
      <style:text-properties officeooo:rsid="00121381"/>
    </style:style>
    <style:style style:name="T31" style:family="text">
      <style:text-properties fo:font-weight="normal" officeooo:rsid="00121381" style:font-weight-asian="normal" style:font-weight-complex="normal"/>
    </style:style>
    <style:style style:name="T32" style:family="text">
      <style:text-properties style:text-underline-style="none" officeooo:rsid="00121381"/>
    </style:style>
    <style:style style:name="T33" style:family="text">
      <style:text-properties officeooo:rsid="001649c2" fo:background-color="transparent" loext:char-shading-value="0" style:font-name-complex="Arial"/>
    </style:style>
    <style:style style:name="T34" style:family="text">
      <style:text-properties officeooo:rsid="000eb608" fo:background-color="transparent" loext:char-shading-value="0" style:font-name-complex="Arial"/>
    </style:style>
    <style:style style:name="T35" style:family="text">
      <style:text-properties officeooo:rsid="00121381" fo:background-color="transparent" loext:char-shading-value="0" style:font-name-complex="Arial"/>
    </style:style>
    <style:style style:name="T36" style:family="text">
      <style:text-properties officeooo:rsid="00199ec0" fo:background-color="transparent" loext:char-shading-value="0" style:font-name-complex="Arial"/>
    </style:style>
    <style:style style:name="T37" style:family="text">
      <style:text-properties officeooo:rsid="00199e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/>
      <text:p text:style-name="P9"/>
      <text:p text:style-name="P9">Spett.</text:p>
      <text:p text:style-name="P9">Biblioteca civica Bertoliana</text:p>
      <text:p text:style-name="P10">Istituzione <text:span text:style-name="T25">pubblica del Comune di Vicenza</text:span></text:p>
      <text:p text:style-name="P8">C<text:span text:style-name="T22">ontrà Riale 5/12/13</text:span></text:p>
      <text:p text:style-name="P11">36100 VICENZA</text:p>
      <text:p text:style-name="P11">PEC: <text:span text:style-name="T22">bibliotecabertoliana@cert.comune.vicenza.it</text:span></text:p>
      <text:p text:style-name="P7"/>
      <text:p text:style-name="P7"/>
      <text:p text:style-name="P15"><text:span text:style-name="T13">Oggetto: </text:span><text:span text:style-name="T11">MANIFESTAZIONE DI INTERESSE A PARTECIPARE ALLA PROCEDURA NEGOZIATA <text:s/>AI SENSI DELL'ART. 36, COMMA 2, lett. b) DEL D.LGS. N. 50 DEL 18/04/2016 E S.M.I. <text:s/>PER </text:span><text:span text:style-name="T15">L'AFFIDAMENTO </text:span><text:span text:style-name="T16">D</text:span><text:span text:style-name="T17">EL SERVIZIO DI ASSISTENZA BIBLIOTECONOMICA E SOFTWARE </text:span><text:span text:style-name="T18">ALLE BIBLIOTECHE DEL </text:span><text:span text:style-name="T17">POLO REGIONALE DEL VENETO SBN VIA. </text:span><text:span text:style-name="T19">Periodo 1 giugno </text:span><text:span text:style-name="T20">2023 </text:span><text:span text:style-name="T19">- 31 dicembre 202</text:span><text:span text:style-name="T20">4</text:span><text:span text:style-name="T19">.</text:span></text:p>
      <text:p text:style-name="P19"/>
      <text:p text:style-name="P13">Il sottoscritto ________________________________________ nato a____________________________ </text:p>
      <text:p text:style-name="P13">il ___________________ e residente a _____________________________________________________ </text:p>
      <text:p text:style-name="P13">in Via ________________________________ n. _____ in qualità di ______________________________</text:p>
      <text:p text:style-name="P13">dell'impresa ___________________________________________________________________________ </text:p>
      <text:p text:style-name="P13">avente sede legale a ___________________________in Via ____________________________n. ______</text:p>
      <text:p text:style-name="P13">C.F.____________________________________________P.I. __________________________________</text:p>
      <text:p text:style-name="P13">telefono ______________ fax _____________ e-mail__________________________________________</text:p>
      <text:p text:style-name="P20">indirizzo PEC _________________________________________________________________________</text:p>
      <text:p text:style-name="P5"><text:span text:style-name="T13">accettando tutte le condizioni previste nell'avviso pubblico</text:span><text:span text:style-name="T26"> </text:span><text:span text:style-name="T27">prot. n. </text:span><text:span text:style-name="T29">796</text:span><text:span text:style-name="T28"> </text:span><text:span text:style-name="T33">d</text:span><text:span text:style-name="T34">el </text:span><text:span text:style-name="T35">2</text:span><text:span text:style-name="T36">3</text:span><text:span text:style-name="T34">/</text:span><text:span text:style-name="T36">0</text:span><text:span text:style-name="T34">3/20</text:span><text:span text:style-name="T35">2</text:span><text:span text:style-name="T36">3</text:span><text:span text:style-name="T34"> </text:span><text:span text:style-name="T21">M</text:span><text:span text:style-name="T15">ANIFESTA IL PROPRIO INTERESSE </text:span><text:span text:style-name="T13">a partecipare alla procedura negoziata per l'affidamento del servizio </text:span><text:span text:style-name="T14">indicato</text:span><text:span text:style-name="T13"> in oggetto.</text:span></text:p>
      <text:p text:style-name="P14">A tal fine, ai sensi del D.P.R. 445/2000, consapevole delle sanzioni penali ivi previste per le ipotesi di falsità in atti e dichiarazioni mendaci ivi indicate,</text:p>
      <text:p text:style-name="P16">DICHIARA</text:p>
      <text:p text:style-name="P17"><text:span text:style-name="T31">1) che la ditta è iscritta e qualificata per il bando ME.PA. Servizi - </text:span><text:span text:style-name="T23">Servizi </text:span><text:span text:style-name="T24">di supporto specialistico</text:span></text:p>
      <text:p text:style-name="P22"><text:span text:style-name="T32">2) di</text:span><text:span text:style-name="T30"> non trovarsi </text:span><text:s/><text:span text:style-name="T30">in alcuna </text:span>dell<text:span text:style-name="T30">e</text:span> cause di esclusione <text:span text:style-name="T30">per </text:span>la partecipazione alle gare d’appalto previste dall’art. 80 del D.Lgs. 50/2016 e s.m.i.;</text:p>
      <text:p text:style-name="P6"><text:span text:style-name="T6">3</text:span><text:span text:style-name="T5">) </text:span><text:span text:style-name="Strong_20_Emphasis"><text:span text:style-name="T7">a</text:span></text:span><text:span text:style-name="Strong_20_Emphasis"><text:span text:style-name="T1">ver svolto negli ultimi 3 anni (01/01/20</text:span></text:span><text:span text:style-name="Strong_20_Emphasis"><text:span text:style-name="T2">20</text:span></text:span><text:span text:style-name="Strong_20_Emphasis"><text:span text:style-name="T1">- 31/12/202</text:span></text:span><text:span text:style-name="Strong_20_Emphasis"><text:span text:style-name="T2">2</text:span></text:span><text:span text:style-name="Strong_20_Emphasis"><text:span text:style-name="T1">) servizi di gestione di biblioteche per un periodo continuativo di almeno un anno,</text:span></text:span><text:span text:style-name="Strong_20_Emphasis"><text:span text:style-name="T3"> per un numero di ore non inferiore a 60 la settimana (quindi con gestione contemporanea di più persone), non necessariamente nella stessa struttura e con un fatturato minimo per l’anno di almeno € </text:span></text:span><text:span text:style-name="Strong_20_Emphasis"><text:span text:style-name="T4">10</text:span></text:span><text:span text:style-name="Strong_20_Emphasis"><text:span text:style-name="T3">0.000,00; detto fatturato deve essere inteso come fatturato specifico e non come fatturato globale d’impresa;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400554798816">
          <table:table-cell table:style-name="Tabella1.A1" office:value-type="string">
            <text:p text:style-name="P3">Ente </text:p>
          </table:table-cell>
          <table:table-cell table:style-name="Tabella1.A1" office:value-type="string">
            <text:p text:style-name="P3">Periodo</text:p>
          </table:table-cell>
          <table:table-cell table:style-name="Tabella1.A1" office:value-type="string">
            <text:p text:style-name="P3">N. ore</text:p>
          </table:table-cell>
          <table:table-cell table:style-name="Tabella1.D1" office:value-type="string">
            <text:p text:style-name="P3">Fatturato</text:p>
          </table:table-cell>
        </table:table-row>
        <table:table-row table:style-name="TableLine240055482873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leLine240055482248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1"><text:span text:style-name="Strong_20_Emphasis"><text:span text:style-name="T1"/></text:span></text:p>
      <text:p text:style-name="P2"><text:span text:style-name="T9">4</text:span><text:span text:style-name="T8">)</text:span><text:span text:style-name="T10"> </text:span><text:span text:style-name="T12">di esprimere il consenso al trattamento dei propri dati personali nell'ambito del procedimento di cui trattasi ai sensi dell'art. 6 par. 1 lettera a) GDPR.</text:span></text:p>
      <text:p text:style-name="P12">Data _________________________<text:tab/><text:tab/><text:tab/><text:tab/>Timbro e firma</text:p>
      <text:p text:style-name="P21"/>
      <text:p text:style-name="P21"><text:tab/><text:tab/>________________________________________</text:p>
      <text:p text:style-name="P12"/>
      <text:p text:style-name="P12"/>
      <text:p text:style-name="P18">SI ALLEGA <text:span text:style-name="T37">SCANSIONE</text:span>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0:54:28.445000000</meta:creation-date>
    <meta:editing-cycles>3</meta:editing-cycles>
    <meta:editing-duration>PT3M57S</meta:editing-duration>
    <meta:generator>LibreOffice/7.1.2.2$Windows_X86_64 LibreOffice_project/8a45595d069ef5570103caea1b71cc9d82b2aae4</meta:generator>
    <dc:date>2023-03-23T12:20:08.787000000</dc:date>
    <meta:document-statistic meta:table-count="1" meta:image-count="0" meta:object-count="0" meta:page-count="1" meta:paragraph-count="29" meta:word-count="326" meta:character-count="2650" meta:non-whitespace-character-count="2341"/>
  </office:meta>
</office:document-meta>
</file>