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ItalicMT" svg:font-family="Arial-BoldItalicMT" style:font-family-generic="script"/>
    <style:font-face style:name="Arial-BoldMT" svg:font-family="Arial-BoldMT"/>
    <style:font-face style:name="Arial-ItalicMT" svg:font-family="Arial-ItalicMT" style:font-family-generic="script"/>
    <style:font-face style:name="ArialMT" svg:font-family="ArialMT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MT" svg:font-family="SymbolMT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loext:opacity="100%" style:font-name="Arial-BoldMT" fo:font-size="10pt" style:font-name-asian="Arial-BoldMT" style:font-size-asian="10pt" style:font-name-complex="Arial-BoldMT" style:font-size-complex="10pt"/>
    </style:style>
    <style:style style:name="P2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text-indent="-2.6cm" style:auto-text-indent="false" style:page-number="auto" fo:background-color="transparent" style:text-autospace="none">
        <style:tab-stops/>
      </style:paragraph-properties>
      <style:text-properties fo:color="#000000" loext:opacity="100%" style:font-name="Arial-BoldMT" fo:font-size="10pt" style:font-name-asian="Arial-BoldMT" style:font-size-asian="10pt" style:font-name-complex="Arial-Bold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loext:opacity="100%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Arial-BoldMT" fo:font-size="11pt" style:text-underline-style="solid" style:text-underline-width="auto" style:text-underline-color="font-color" fo:font-weight="bold" style:font-name-asian="Arial-BoldMT" style:font-size-asian="11pt" style:font-weight-asian="bold" style:font-name-complex="Arial-BoldMT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style:font-name="ArialMT" fo:font-size="8pt" style:text-underline-style="solid" style:text-underline-width="auto" style:text-underline-color="font-color" style:font-name-asian="ArialMT" style:font-size-asian="8pt" style:font-name-complex="ArialMT" style:font-size-complex="8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loext:opacity="100%" style:font-name="ArialMT" fo:font-size="11pt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ArialMT" fo:font-size="11pt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margin-left="2.138cm" fo:margin-right="0cm" fo:text-align="justify" style:justify-single-word="false" fo:text-indent="-2.159cm" style:auto-text-indent="false" style:text-autospace="none"/>
      <style:text-properties fo:color="#000000" loext:opacity="100%" style:font-name="ArialMT" fo:font-size="11pt" style:font-name-asian="ArialMT" style:font-size-asian="11pt" style:font-name-complex="ArialM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ArialMT" fo:font-size="11pt" officeooo:paragraph-rsid="001bf8a6" style:font-name-asian="ArialMT" style:font-size-asian="11pt" style:font-name-complex="ArialMT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loext:opacity="100%" style:font-name="ArialMT" fo:font-size="11pt" fo:font-style="italic" style:font-name-asian="ArialMT" style:font-size-asian="11pt" style:font-style-asian="italic" style:font-name-complex="ArialMT" style:font-size-complex="11pt" style:font-style-complex="italic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loext:opacity="100%"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Arial-ItalicMT" fo:font-size="11pt" fo:font-style="italic" style:font-name-asian="Arial-ItalicMT" style:font-size-asian="11pt" style:font-style-asian="italic" style:font-name-complex="Arial-ItalicMT" style:font-size-complex="11pt" style:font-style-complex="italic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loext:opacity="100%"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Arial-ItalicMT" fo:font-size="10pt" fo:font-style="italic" style:font-name-asian="Arial-ItalicMT" style:font-size-asian="10pt" style:font-style-asian="italic" style:font-name-complex="Arial-ItalicMT" style:font-size-complex="10pt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loext:opacity="100%" style:font-name="Arial-ItalicMT" fo:font-size="10pt" fo:font-style="italic" fo:font-weight="bold" style:font-name-asian="Arial-ItalicMT" style:font-size-asian="10pt" style:font-style-asian="italic" style:font-weight-asian="bold" style:font-name-complex="Arial-ItalicMT" style:font-size-complex="10pt" style:font-style-complex="italic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loext:opacity="100%" style:font-name="SymbolMT" fo:font-size="11pt" style:font-name-asian="SymbolMT" style:font-size-asian="11pt" style:font-name-complex="SymbolMT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loext:opacity="100%" style:font-name="Arial-BoldItalicMT" fo:font-size="11pt" fo:font-style="italic" fo:font-weight="bold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fo:color="#000000" loext:opacity="100%" style:font-name="Arial-BoldItalicMT" fo:font-size="11pt" fo:font-style="italic" fo:font-weight="normal" style:font-name-asian="Arial-BoldItalicMT" style:font-size-asian="11pt" style:font-style-asian="italic" style:font-weight-asian="normal" style:font-name-complex="Arial-BoldItalicMT" style:font-size-complex="11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loext:opacity="100%" style:font-name="Arial-ItalicMT" fo:font-size="10pt" fo:font-style="italic" fo:font-weight="bold" style:font-name-asian="Arial-ItalicMT" style:font-size-asian="10pt" style:font-style-asian="italic" style:font-weight-asian="bold" style:font-name-complex="Arial-ItalicMT" style:font-size-complex="10pt" style:font-style-complex="italic" style:font-weight-complex="bold"/>
    </style:style>
    <style:style style:name="T1" style:family="text">
      <style:text-properties style:font-name="ArialMT" fo:font-size="11pt" style:font-name-asian="ArialMT" style:font-size-asian="11pt" style:font-name-complex="ArialMT" style:font-size-complex="11pt"/>
    </style:style>
    <style:style style:name="T2" style:family="text">
      <style:text-properties style:font-name="ArialMT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3" style:family="text">
      <style:text-properties style:font-name="ArialMT" style:font-name-asian="ArialMT" style:font-name-complex="ArialM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7" style:family="text">
      <style:text-properties style:font-name="Arial" fo:font-size="11pt" fo:font-weight="bold" officeooo:rsid="001bf8a6" style:font-name-asian="ArialMT" style:font-size-asian="11pt" style:font-weight-asian="bold" style:font-name-complex="ArialMT" style:font-size-complex="11pt" style:font-weight-complex="bold"/>
    </style:style>
    <style:style style:name="T8" style:family="text">
      <style:text-properties style:font-name="Arial" fo:font-size="11pt" fo:font-weight="bold" officeooo:rsid="001da0e8" style:font-name-asian="ArialMT" style:font-size-asian="11pt" style:font-weight-asian="bold" style:font-name-complex="ArialMT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bf8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OPOSTA DI PROGRAMMA</text:p>
      <text:p text:style-name="P6"/>
      <text:p text:style-name="P12"/>
      <text:p text:style-name="P12"><text:tab/><text:tab/><text:tab/><text:tab/><text:tab/><text:tab/><text:tab/><text:tab/><text:tab/>Spett.le</text:p>
      <text:p text:style-name="P19"><text:tab/><text:tab/><text:tab/><text:tab/><text:tab/><text:tab/><text:tab/><text:tab/><text:tab/>COMUNE DI VICENZA</text:p>
      <text:p text:style-name="P19"><text:tab/><text:tab/><text:tab/><text:tab/><text:tab/><text:tab/><text:tab/><text:tab/><text:tab/><text:span text:style-name="T5">Ufficio Partecipazione</text:span></text:p>
      <text:p text:style-name="P20"><text:tab/><text:tab/><text:tab/><text:tab/><text:tab/><text:tab/><text:tab/><text:tab/><text:tab/>Levà degli Angeli, 11</text:p>
      <text:p text:style-name="P12"><text:tab/><text:tab/><text:tab/> <text:s text:c="22"/><text:span text:style-name="T3"><text:tab/><text:tab/><text:tab/><text:tab/><text:tab/>36100 Vicenza</text:span></text:p>
      <text:p text:style-name="P11"/>
      <text:p text:style-name="P7"/>
      <text:p text:style-name="P2"><text:span text:style-name="T2">OGGETTO: <text:s text:c="2"/></text:span><text:span text:style-name="T6">AVVISO PUBBLICO </text:span><text:span text:style-name="T8">PGN 27942/2023 </text:span><text:span text:style-name="T6">PER L’INDIVIDUAZIONE DI SOGGETTI QUALI ASSOCIAZIONI, COOPERATIVE,</text:span><text:span text:style-name="T7"> </text:span><text:span text:style-name="T6">PARROCCHIE, CIRCOLI RICREATIVI E ANALOGHE REALTA’ TERRITORIALI INTERESSATE A PRESENTARE PROPOSTE </text:span><text:span text:style-name="T7">DI S</text:span><text:span text:style-name="T6">OGGIORNI ESTIVI PER ANZIANI AUTOSUFFICIENTI RESIDENTI IN VICENZA </text:span><text:span text:style-name="T7">PER L’ANNO 2023</text:span></text:p>
      <text:p text:style-name="P9"/>
      <text:p text:style-name="P7"/>
      <text:p text:style-name="P7">Il/La sottoscritta/o ………………………………..………………………………………….……………….</text:p>
      <text:p text:style-name="P7">nata/o il …………..………......... a .…………………..………………….…………………….…….......…</text:p>
      <text:p text:style-name="P7">telefono/cellulare…………………………………………...................................................................…email……………………………………………………..........................................................................</text:p>
      <text:p text:style-name="P7">in qualità di <text:s/>presidente/legale rappresentante/altro…………………….………………..……….........</text:p>
      <text:p text:style-name="P7">dell’associazione/gruppo/circolo/parrocchia...……………………..……….………..….......................</text:p>
      <text:p text:style-name="P7">con sede in ………………………………………… via ..…………………………………………….......</text:p>
      <text:p text:style-name="P7">codice fiscale n. ………………………………. e/o partita IVA n. …………………………………........</text:p>
      <text:p text:style-name="P7"/>
      <text:p text:style-name="P7"/>
      <text:p text:style-name="P4">CHIEDE</text:p>
      <text:p text:style-name="P3"/>
      <text:p text:style-name="P10">DI PARTECIPARE ALL’AVVISO PUBBLICO IN OGGETTO.</text:p>
      <text:p text:style-name="P10"/>
      <text:p text:style-name="P10">A<text:span text:style-name="T10">I sensi degli articoli </text:span>46 <text:span text:style-name="T10">e </text:span>47 <text:span text:style-name="T10">del </text:span>DPR 44/2000, <text:span text:style-name="T10">consapevole delle responsabilità penali di cui all’art. </text:span>76 <text:span text:style-name="T10">del</text:span> DPR 445/2000</text:p>
      <text:p text:style-name="P18"/>
      <text:p text:style-name="P1"><text:span text:style-name="T4">DICHIARA</text:span><text:span text:style-name="T1">:</text:span></text:p>
      <text:p text:style-name="P8"/>
      <text:p text:style-name="P8">- di proporre per il 202<text:span text:style-name="T10">3</text:span> i seguenti soggiorni estivi per anziani autosufficienti: </text:p>
      <text:p text:style-name="P8"/>
      <text:p text:style-name="P8">1) località………………………………………………………………………………………………..…..;</text:p>
      <text:p text:style-name="P8">periodo…………………………………………………………………………………………………….....;</text:p>
      <text:p text:style-name="P8">struttura alberghiera e relative stelle………………………………………………………………….…..;</text:p>
      <text:p text:style-name="P8">quota individuale…………………………………………………………………………………………….;</text:p>
      <text:p text:style-name="P8">referente del soggiorno (nome, cognome, recapito telefonico ed email)………………………………</text:p>
      <text:p text:style-name="P8">………………………………………………………………………………………………………………….;</text:p>
      <text:p text:style-name="P8">breve descrizione della struttura e dei servizi offerti (viaggio e punti ritrovo; distanza dell’hotel dal centro; servizio di spiaggia per le località marine e distanza dalla spiaggia stessa; dotazione delle camere; assenza di barriere architettoniche; assicurazione prevista; tipologia del menu; servizio di animazione e/o escursioni comprese nella quota)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<text:soft-page-break/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;</text:p>
      <text:p text:style-name="P8"/>
      <text:p text:style-name="P8">2) località………………………………………………………………………………………………..…..;</text:p>
      <text:p text:style-name="P8">periodo…………………………………………………………………………………………………….....;</text:p>
      <text:p text:style-name="P8">struttura alberghiera e relative stelle………………………………………………………………….…..;</text:p>
      <text:p text:style-name="P8">quota individuale…………………………………………………………………………………………….;</text:p>
      <text:p text:style-name="P8">referente del soggiorno (nome, cognome, recapito telefonico ed email)………………………………</text:p>
      <text:p text:style-name="P8">………………………………………………………………………………………………………………….;</text:p>
      <text:p text:style-name="P8">breve descrizione della struttura e dei servizi offerti (viaggio e punti ritrovo; distanza dell’hotel dal centro; servizio di spiaggia per le località marine e distanza dalla spiaggia stessa; dotazione delle camere; assenza di barriere architettoniche; assicurazione prevista; tipologia del menu; servizio di animazione e/o escursioni comprese nella quota)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</text:p>
      <text:p text:style-name="P8">………………………………………………………………………………………………………………….;</text:p>
      <text:p text:style-name="P8">* 3) località …......................................................................................................................................</text:p>
      <text:p text:style-name="P8"/>
      <text:p text:style-name="P8">- che le proposte sopra indicate tengono conto e rispettano tutti gli elementi qualitativi dell'avviso pubblico comunale (PGN ____ del ________) nella parte relativa all'organizzazione dei soggiorni;</text:p>
      <text:p text:style-name="P8"/>
      <text:p text:style-name="P8">- che l'organizzazione e gestione dei soggiorni proposti è a totale carico dell'organizzatore;</text:p>
      <text:p text:style-name="P8"/>
      <text:p text:style-name="P8">modalità, luogo, giorni e orari dell’iscrizione al soggiorno o ai soggiorni…………………………………….………………………………………………………………….</text:p>
      <text:p text:style-name="P8">…………………………………………………………………………………………………………………..</text:p>
      <text:p text:style-name="P8">………………………………………………………………………………………………………………….;</text:p>
      <text:p text:style-name="P8"/>
      <text:p text:style-name="P8">di avvalersi o non avvalersi della <text:span text:style-name="T10">eventuale </text:span>possibilità di raccogliere le iscrizioni <text:span text:style-name="T10">anche </text:span>presso le sedi decentrate del Comune di Vicenza (precisare la scelta)………………………………… <text:span text:style-name="T10">e/o in eventuali altre sedi in date da concordare.</text:span></text:p>
      <text:p text:style-name="P14"/>
      <text:p text:style-name="P8">Li, ………………………….</text:p>
      <text:p text:style-name="P13"><text:s text:c="69"/>FIRMA</text:p>
      <text:p text:style-name="P15"/>
      <text:p text:style-name="P16"/>
      <text:p text:style-name="P16">* indicare eventuali altre località</text:p>
      <text:p text:style-name="P16"/>
      <text:p text:style-name="P17">ALLEGATI</text:p>
      <text:p text:style-name="P16">L<text:span text:style-name="T9">a dichiarazione deve essere corredata:</text:span></text:p>
      <text:p text:style-name="P17">-fotocopia, non autenticata, di documento di identità del sottoscrittore in corso di validità </text:p>
      <text:p text:style-name="P17">- documentazione illustrativa delle strutture propos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-BoldItalicMT" svg:font-family="Arial-BoldItalicMT" style:font-family-generic="script"/>
    <style:font-face style:name="Arial-BoldMT" svg:font-family="Arial-BoldMT"/>
    <style:font-face style:name="Arial-ItalicMT" svg:font-family="Arial-ItalicMT" style:font-family-generic="script"/>
    <style:font-face style:name="ArialMT" svg:font-family="ArialMT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MT" svg:font-family="SymbolMT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9T08:25:56.98</meta:creation-date>
    <dc:date>2023-02-17T09:44:24.214000000</dc:date>
    <meta:editing-duration>PT4H11S</meta:editing-duration>
    <meta:editing-cycles>30</meta:editing-cycles>
    <meta:generator>LibreOffice/7.2.7.2$Windows_x86 LibreOffice_project/8d71d29d553c0f7dcbfa38fbfda25ee34cce99a2</meta:generator>
    <meta:print-date>2023-02-17T09:42:15.230000000</meta:print-date>
    <meta:document-statistic meta:table-count="0" meta:image-count="0" meta:object-count="0" meta:page-count="2" meta:paragraph-count="77" meta:word-count="411" meta:character-count="5373" meta:non-whitespace-character-count="4898"/>
  </office:meta>
</office:document-meta>
</file>