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style:language-asian="it" style:country-asian="IT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writing-mode="lr-tb"/>
    </style:style>
    <style:style style:name="P12" style:family="paragraph" style:parent-style-name="Text_20_body">
      <style:paragraph-properties fo:margin-left="0cm" fo:margin-right="3.501cm" fo:margin-top="0cm" fo:margin-bottom="0cm" loext:contextual-spacing="false" fo:text-indent="0cm" style:auto-text-indent="false" style:writing-mode="lr-tb">
        <style:tab-stops>
          <style:tab-stop style:position="8.752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 style:writing-mode="lr-tb">
        <style:tab-stops>
          <style:tab-stop style:position="8.752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1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style:language-asian="it" style:country-asian="I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EGATO 1</text:span><text:span text:style-name="T2"><text:tab/><text:tab/><text:tab/><text:tab/><text:tab/> </text:span><text:span text:style-name="T3">Al Comune di Vicenza</text:span></text:p>
      <text:p text:style-name="P13"><text:span text:style-name="T3"><text:tab/>Servizio Istruzione, Sport, Partecipazione</text:span></text:p>
      <text:p text:style-name="P14"/>
      <text:p text:style-name="P15"/>
      <text:p text:style-name="P16"><text:span text:style-name="T4">ISTANZA DI PARTECIPAZIONE</text:span></text:p>
      <text:p text:style-name="P17"/>
      <text:p text:style-name="P18"><text:span text:style-name="T3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____ Codice Fiscale (associazione)_____________________ Partita I.V.A. ______________________ email __________________________________________, in relazione al progetto “Scuola ed Educazione Fisica 2022/23”, a conoscenza delle sanzioni penali previste dall’art. 76 del D.P.R. 445 del 28.12.2000, nel caso di mendaci dichiarazioni, falsità negli atti, uso o esibizione di atti falsi o contenenti dati non più rispondenti a verità, sotto la propria responsabilità</text:span></text:p>
      <text:p text:style-name="P2"><text:span text:style-name="T5"><text:s/></text:span><text:span text:style-name="T6">CHIEDE</text:span></text:p>
      <text:p text:style-name="P3"/>
      <text:p text:style-name="P7"><text:span text:style-name="T3">di aderire al progetto, dichiarando il possesso dei requisiti richiesti nel bando. </text:span><text:bookmark-start text:name="DataDeliberazione"/></text:p>
      <text:p text:style-name="P8"/>
      <text:p text:style-name="P4"/>
      <text:p text:style-name="P9"><text:span text:style-name="T3">Il sottoscritto dichiara altresì 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.</text:span></text:p>
      <text:p text:style-name="P5"/>
      <text:p text:style-name="P4"/>
      <text:p text:style-name="P4"/>
      <text:p text:style-name="P4"/>
      <text:p text:style-name="P9"><text:span text:style-name="T6">Allega </text:span></text:p>
      <text:p text:style-name="P1"><text:span text:style-name="T7">- copia del proprio documento di identità in corso di validità</text:span></text:p>
      <text:p text:style-name="P1"><text:span text:style-name="T7">- informativa sulla privacy firmata per accettazione</text:span></text:p>
      <text:p text:style-name="P1"><text:span text:style-name="T7">- elenco del personale utilizzato nei lavoratori e titoli di studio/esperienze</text:span></text:p>
      <text:p text:style-name="P5"/>
      <text:p text:style-name="P9"><text:span text:style-name="T3">Vicenza, </text:span></text:p>
      <text:p text:style-name="P5"/>
      <text:p text:style-name="P6"/>
      <text:p text:style-name="P6"/>
      <text:p text:style-name="P6"/>
      <text:p text:style-name="P6"/>
      <text:p text:style-name="P11"><text:span text:style-name="T8">..................................................................</text:span></text:p>
      <text:p text:style-name="P10"><text:span text:style-name="T8">timbro e firma del legale rappresentante</text:span></text:p>
      <text:p text:style-name="Standard"><text:bookmark-end text:name="DataDeliberazion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10:53:37.352000000</meta:creation-date>
    <dc:date>2023-02-15T10:54:30.384000000</dc:date>
    <meta:editing-duration>PT53S</meta:editing-duration>
    <meta:editing-cycles>1</meta:editing-cycles>
    <meta:document-statistic meta:table-count="0" meta:image-count="0" meta:object-count="0" meta:page-count="1" meta:paragraph-count="14" meta:word-count="195" meta:character-count="1660" meta:non-whitespace-character-count="1469"/>
    <meta:generator>LibreOffice/6.4.5.2$Windows_X86_64 LibreOffice_project/a726b36747cf2001e06b58ad5db1aa3a9a1872d6</meta:generator>
  </office:meta>
</office:document-meta>
</file>