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Tabella3.B3" style:family="table-cell">
      <style:table-cell-properties style:vertical-align="top" fo:padding="0.097cm" fo:border="none" fo:wrap-option="wrap"/>
    </style:style>
    <style:style style:name="P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line-height-at-least="0.635cm"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style:line-height-at-least="0.635cm" fo:text-align="center" style:justify-single-word="false"/>
    </style:style>
    <style:style style:name="P15" style:family="paragraph" style:parent-style-name="Standard">
      <style:paragraph-properties style:line-height-at-least="0.635cm" fo:text-align="start" style:justify-single-word="false"/>
    </style:style>
    <style:style style:name="P16" style:family="paragraph" style:parent-style-name="Standard">
      <style:paragraph-properties style:line-height-at-least="0.635cm" fo:text-align="justify" style:justify-single-word="false"/>
    </style:style>
    <style:style style:name="P17" style:family="paragraph" style:parent-style-name="Standard">
      <style:paragraph-properties style:line-height-at-least="0.6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635cm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style:line-height-at-least="0.635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line-height-at-least="0.635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style:line-height-at-least="0.64cm" fo:text-align="justify" style:justify-single-word="false"/>
      <style:text-properties style:font-name="Times New Roman" fo:font-size="12pt" fo:letter-spacing="normal" fo:language="it" fo:country="I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5" style:family="paragraph" style:parent-style-name="Standard">
      <style:text-properties fo:color="#000000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9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P3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P34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style:line-height-at-least="0.635cm" fo:text-align="justify" style:justify-single-word="false" fo:break-before="auto" fo:break-after="auto"/>
    </style:style>
    <style:style style:name="P39" style:family="paragraph" style:parent-style-name="Standard">
      <style:paragraph-properties style:line-height-at-least="0.635cm" fo:text-align="justify" style:justify-single-word="false" fo:break-before="auto" fo:break-after="auto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64cm" fo:text-align="justify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/>
    </style:style>
    <style:style style:name="P43" style:family="paragraph" style:parent-style-name="Header" style:master-page-name="Standard">
      <style:paragraph-properties style:page-number="auto"/>
    </style:style>
    <style:style style:name="P44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6"><draw:frame draw:style-name="fr1" draw:name="1" text:anchor-type="as-char" svg:width="2.461cm" svg:height="3.805cm" draw:z-index="3"><draw:image xlink:href="Pictures/1000000000000104000001874FEAB04875811D8A.jpg" xlink:type="simple" xlink:show="embed" xlink:actuate="onLoad"/></draw:frame></text:p>
      <text:p text:style-name="P6"/>
      <text:p text:style-name="P9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<text:span text:style-name="T8">Proposta N. </text:span><text:bookmark-start text:name="num_proposta"/><text:span text:style-name="T8">2899</text:span><text:bookmark-end text:name="num_proposta"/></text:p>
      <text:p text:style-name="P6"/>
      <text:p text:style-name="P10">DETERMINA</text:p>
      <text:p text:style-name="P14"><text:span text:style-name="T9">N. </text:span><text:bookmark-start text:name="numero_det"/><text:span text:style-name="T9">2589</text:span><text:bookmark-end text:name="numero_det"/><text:span text:style-name="T9"> DEL </text:span><text:bookmark-start text:name="data_det"/><text:span text:style-name="T9">16/11/2022</text:span><text:bookmark-end text:name="data_det"/></text:p>
      <text:p text:style-name="P6"/>
      <text:p text:style-name="P6"/>
      <text:p text:style-name="P15"><text:span text:style-name="T3">INCARICATO ALLA REDAZIONE:<text:tab/> </text:span><text:bookmark-start text:name="funzionario_est"/><text:span text:style-name="T3">Masero Lauretta</text:span><text:bookmark-end text:name="funzionario_est"/></text:p>
      <text:p text:style-name="P15"><text:span text:style-name="T3">RESPONSABILE DEL SERVIZIO: <text:tab/></text:span><text:bookmark-start text:name="responsabile_serv"/><text:span text:style-name="T3">Carrucciu Gianluigi</text:span><text:bookmark-end text:name="responsabile_serv"/></text:p>
      <text:p text:style-name="P15"><text:span text:style-name="T8">DA INSERIRE NELL’ELENCO CONSULENTI E COLLABORATORI ART. 15 D.LGS. 33/2013 -</text:span><text:span text:style-name="T3"> <text:s/>ex art. 34 DL 223/06 <text:s/></text:span><text:bookmark-start text:name="banca_dati"/><text:span text:style-name="T3">NO</text:span><text:bookmark-end text:name="banca_dati"/></text:p>
      <text:p text:style-name="P15"><text:span text:style-name="T3">TIPO DETERMINA: </text:span><text:bookmark-start text:name="tipo"/><text:span text:style-name="T3">SENZA IMPEGNI O ACC.</text:span><text:bookmark-end text:name="tipo"/></text:p>
      <text:p text:style-name="P15"><text:span text:style-name="T3">SETTORE PROPONENTE: </text:span><text:bookmark-start text:name="settore_prop"/><text:span text:style-name="T3">SERVIZIO SUAP - EDILIZIA PRIVATA, TURISMO, MANIFESTAZIONI</text:span><text:bookmark-end text:name="settore_prop"/></text:p>
      <text:p text:style-name="P15"><text:span text:style-name="T3">L'ATTO VA FIRMATO DA UNA PO/AP DI SETTORE ? <text:s text:c="6"/></text:span><text:bookmark-start text:name="parere_po_sino"/><text:span text:style-name="T3">NO</text:span><text:bookmark-end text:name="parere_po_sino"/></text:p>
      <text:p text:style-name="P7"/>
      <text:p text:style-name="P1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text:bookmark-start text:name="oggetto"/>NOMINA COMMISSIONE GIUDICATRICE A SEGUITO DI UN AVVISO PUBBLICO <text:s/>PER L'AFFIDAMENTO DI UN EVENTO IN CITTA' IN OCCASIONE DELLA FESTA DELL'EPIFANIA ANNO 2023.<text:bookmark-end text:name="oggetto"/></text:p>
          </table:table-cell>
        </table:table-row>
      </table:table>
      <text:p text:style-name="P8"/>
      <text:p text:style-name="P1"/>
      <text:p text:style-name="P37"><text:s text:c="2"/></text:p>
      <text:p text:style-name="P38"><text:span text:style-name="T10"><text:s/></text:span><text:bookmark-start text:name="testo"/><text:span text:style-name="T11"><text:s text:c="61"/>IL <text:s text:c="2"/>DIRIGENTE</text:span></text:p>
      <text:p text:style-name="P19">Premesso quanto segue</text:p>
      <text:p text:style-name="P19">con determinazione n. 2387 del 24 ottobre 2022 è stato approvato l’avviso pubblico per l’affidamento dell’organizzazione e dello svolgimento di un evento in area pubblica in occasione della festa dell’Epifania anno 2023;</text:p>
      <text:p text:style-name="P19">Tenuto conto che la scadenza stabilita per la presentazione delle manifestazioni d’interesse era stata fissata alle ore 12.00 di venerdì 11 novembre 2022;</text:p>
      <text:p text:style-name="P19">Preso atto che entro il termine previsto per la presentazione della manifestazione d’interesse è pervenuta n. 1 busta regolarmente protocollata al numero 181430/2022;</text:p>
      <text:p text:style-name="P18">Stabilito di nominare una Commissione interna, per la verifica del progetto pervenuto, avvalendosi di un collega della Polizia Locale e di un tecnico del Servizio Suap Edilizia Privata, Manifestazioni e Turismo;</text:p>
      <text:p text:style-name="P16"><text:span text:style-name="T13">Stabilito, altresì, che la prima seduta pubblica della Commissione di gara si terrà il giorno</text:span><text:span text:style-name="T12"> venerdì 18 novembre 2022 alle ore 11.00</text:span><text:span text:style-name="T13"> <text:s/>presso l’ufficio del Direttore del Servizio Suap Edilizia Privata, Turismo e Manifestazioni (Palazzo Uffici – piazza Biade, 26 – Vicenza) e che a seguire la Commissione proseguirà in seduta riservata per la valutazione del progetto;</text:span></text:p>
      <text:p text:style-name="P17"/>
      <text:p text:style-name="P17">Tutto ciò premesso; <text:s text:c="3"/></text:p>
      <text:p text:style-name="P17"/>
      <text:p text:style-name="P40">Vista la deliberazione del <text:s/>Consiglio comunale n. 90 del 16/12/2021 <text:s/>che approva il Bilancio di Previsione 2022/2024;</text:p>
      <text:p text:style-name="P40"/>
      <text:p text:style-name="P23">Visto il documento programmatico triennale denominato “PIAO – Piano integrato di attività e organizzazione” per il triennio 2022/2024, approvato con deliberazione di Giunta comunale n. 132 del 30/6/2022 (e successive variazioni), che adotta, tra gli altri, gli obiettivi strategici ed operativi di gestione affidati ai Dirigenti;</text:p>
      <text:p text:style-name="P40"/>
      <text:p text:style-name="P42"><text:soft-page-break/>Vista la deliberazione di Giunta comunale n. 89 del 4/5/2022 che approva il Piano Esecutivo di Gestione Finanziario 2022/2024 (P.E.G.) (e successive variazioni);</text:p>
      <text:p text:style-name="P41"/>
      <text:p text:style-name="P19">Visto l’art. 107, comma 3, lett. d) del D. Lgs. 18/8/2000, n. 267 che attribuisce ai dirigenti la competenza ad assumere impegni di spesa ed i principi contabili di cui all’art. 151 del medesimo D. Lgs. 267/00 e al D. Lgs. 118/11;</text:p>
      <text:p text:style-name="P19"/>
      <text:p text:style-name="P19">Visto l’art. 3 della L. 136/2010 ed i conseguenti obblighi di tracciabilità dei flussi finanziari;</text:p>
      <text:p text:style-name="P19"/>
      <text:p text:style-name="P20">Visto il Regolamento di Contabilità del Comune di Vicenza approvato con delibera di Consiglio comunale n. 11 del 14/2/13 e successive modificazioni;</text:p>
      <text:p text:style-name="P21"/>
      <text:p text:style-name="P22">DETERMINA</text:p>
      <text:p text:style-name="P18"/>
      <text:p text:style-name="P19">1) di nominare, per le motivazioni espresse, una Commissione per la verifica della manifestazione d’interesse di che trattasi nelle persone di:</text:p>
      <text:p text:style-name="P19"/>
      <text:p text:style-name="P16"><text:span text:style-name="T13">avv. Gian Luigi Carrucciu – Direttore Servizio Suap Edilizia Privata, Turismo e Manifestazioni – in qualità di</text:span><text:span text:style-name="T12"> Presidente</text:span><text:span text:style-name="T13">;</text:span></text:p>
      <text:p text:style-name="P16"><text:span text:style-name="T13">Federico Ponzio - Istruttore Direttivo del Comando di Polizia Locale, in qualità di</text:span><text:span text:style-name="T12"> componente</text:span><text:span text:style-name="T13">;</text:span></text:p>
      <text:p text:style-name="P16"><text:span text:style-name="T13">Giuliana Bozzuffi – Istruttore Direttivo del Servizio Suap Edilizia Privata, Turismo e Manifestazioni, in qualità di</text:span><text:span text:style-name="T12"> componente</text:span><text:span text:style-name="T13">;</text:span></text:p>
      <text:p text:style-name="P16"><text:span text:style-name="T13">Lauretta Masero <text:s/>- Funzionario Amministrativo del Servizio Suap Edilizia Privata, Turismo e Manifestazioni, in qualità di segretario</text:span><text:span text:style-name="T12"> verbalizzante</text:span><text:span text:style-name="T13">;</text:span></text:p>
      <text:p text:style-name="P19"/>
      <text:p text:style-name="P16"><text:span text:style-name="T13">2) di dare atto che la seduta pubblica è fissata per</text:span><text:span text:style-name="T12"> venerdì 18 novembre 2022 alle ore 11.00</text:span><text:span text:style-name="T13"> presso l’ufficio del Direttore Servizio Suap Edilizia Privata, Manifestazioni e Turismo di Palazzo Uffici terzo piano di Piazza Biade;</text:span></text:p>
      <text:p text:style-name="P19"><text:soft-page-break/></text:p>
      <text:p text:style-name="P19">3) di dare atto che la Commissione, così formata, procederà alla valutazione del progetto sempre venerdì 18 novembre 2022;</text:p>
      <text:p text:style-name="P19"/>
      <text:p text:style-name="P20">4) di dare atto che il presente provvedimento non comporta spese, <text:s/>minori entrate, né altri riflessi diretti o indiretti <text:s/>sulla situazione economico-finanziaria o sul patrimonio del Comune.</text:p>
      <text:p text:style-name="P24"/>
      <text:p text:style-name="P39"><text:bookmark-end text:name="testo"/><text:s text:c="2"/></text:p>
      <text:p text:style-name="P3"><text:s/></text:p>
      <text:p text:style-name="P36"/>
      <text:p text:style-name="P25"/>
      <text:p text:style-name="P5"><text:bookmark-start text:name="testo_proposta_po"/><text:s/>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">IL <text:s/>DIRIGENTE RESPONSABILE DEL SERVIZIO</text:p>
          </table:table-cell>
          <table:table-cell table:style-name="Tabella3.B2" office:value-type="string">
            <text:p text:style-name="P26"><text:bookmark-start text:name="firma_dirigente"/>GIAN LUIGI CARRUCCIU / ArubaPEC S.p.A.<text:bookmark-end text:name="firma_dirigente"/></text:p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B3" office:value-type="string">
            <text:p text:style-name="P13">Documento firmato digitalmente</text:p>
            <text:p text:style-name="P26">(artt. 20-21-24 D. Lgs. 7/03/2005 n. 82 e s.m.i.)</text:p>
          </table:table-cell>
        </table:table-row>
      </table:table>
      <text:p text:style-name="P2"/>
      <text:p text:style-name="P27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/>
        <style:text-properties style:font-name="Symbol"/>
      </text:list-level-style-bullet>
      <text:list-level-style-number text:level="2" text:style-name="List1Level1" style:num-suffix="." style:num-format="1">
        <style:list-level-properties/>
      </text:list-level-style-number>
      <text:list-level-style-number text:level="3" text:style-name="List1Level2" style:num-suffix="." style:num-format="1">
        <style:list-level-properties/>
      </text:list-level-style-number>
      <text:list-level-style-number text:level="4" text:style-name="List1Level3" style:num-suffix="." style:num-format="1">
        <style:list-level-properties/>
      </text:list-level-style-number>
      <text:list-level-style-number text:level="5" text:style-name="List1Level4" style:num-suffix="." style:num-format="1">
        <style:list-level-properties/>
      </text:list-level-style-number>
      <text:list-level-style-number text:level="6" text:style-name="List1Level5" style:num-suffix="." style:num-format="1">
        <style:list-level-properties/>
      </text:list-level-style-number>
      <text:list-level-style-number text:level="7" text:style-name="List1Level6" style:num-suffix="." style:num-format="1">
        <style:list-level-properties/>
      </text:list-level-style-number>
      <text:list-level-style-number text:level="8" text:style-name="List1Level7" style:num-suffix="." style:num-format="1">
        <style:list-level-properties/>
      </text:list-level-style-number>
      <text:list-level-style-number text:level="9" text:style-name="List1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/>
        <style:text-properties style:font-name="Symbol"/>
      </text:list-level-style-bullet>
      <text:list-level-style-number text:level="2" text:style-name="List2Level1" style:num-suffix="." style:num-format="1">
        <style:list-level-properties/>
      </text:list-level-style-number>
      <text:list-level-style-number text:level="3" text:style-name="List2Level2" style:num-suffix="." style:num-format="1">
        <style:list-level-properties/>
      </text:list-level-style-number>
      <text:list-level-style-number text:level="4" text:style-name="List2Level3" style:num-suffix="." style:num-format="1">
        <style:list-level-properties/>
      </text:list-level-style-number>
      <text:list-level-style-number text:level="5" text:style-name="List2Level4" style:num-suffix="." style:num-format="1">
        <style:list-level-properties/>
      </text:list-level-style-number>
      <text:list-level-style-number text:level="6" text:style-name="List2Level5" style:num-suffix="." style:num-format="1">
        <style:list-level-properties/>
      </text:list-level-style-number>
      <text:list-level-style-number text:level="7" text:style-name="List2Level6" style:num-suffix="." style:num-format="1">
        <style:list-level-properties/>
      </text:list-level-style-number>
      <text:list-level-style-number text:level="8" text:style-name="List2Level7" style:num-suffix="." style:num-format="1">
        <style:list-level-properties/>
      </text:list-level-style-number>
      <text:list-level-style-number text:level="9" text:style-name="List2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">
        <style:list-level-properties/>
      </text:list-level-style-number>
      <text:list-level-style-number text:level="2" text:style-name="List3Level1" style:num-format="">
        <style:list-level-properties/>
      </text:list-level-style-number>
      <text:list-level-style-number text:level="3" text:style-name="List3Level2" style:num-format="">
        <style:list-level-properties/>
      </text:list-level-style-number>
      <text:list-level-style-number text:level="4" text:style-name="List3Level3" style:num-format="">
        <style:list-level-properties/>
      </text:list-level-style-number>
      <text:list-level-style-number text:level="5" text:style-name="List3Level4" style:num-format="">
        <style:list-level-properties/>
      </text:list-level-style-number>
      <text:list-level-style-number text:level="6" text:style-name="List3Level5" style:num-format="">
        <style:list-level-properties/>
      </text:list-level-style-number>
      <text:list-level-style-number text:level="7" text:style-name="List3Level6" style:num-format="">
        <style:list-level-properties/>
      </text:list-level-style-number>
      <text:list-level-style-number text:level="8" text:style-name="List3Level7" style:num-format="">
        <style:list-level-properties/>
      </text:list-level-style-number>
      <text:list-level-style-number text:level="9" text:style-name="List3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8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2pt" style:font-size-asian="12pt" style:font-name-complex="Arial" style:font-size-complex="12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>
      <style:header>
        <text:p text:style-name="MP3"><text:span text:style-name="MT1">Pagina </text:span><text:span text:style-name="MT1"><text:page-number text:select-page="current">5</text:page-number></text:span><text:span text:style-name="MT1"> di </text:span><text:span text:style-name="MT1"><text:page-count>5</text:page-count></text:span><text:span text:style-name="MT2"> <text:s text:c="13"/><text:tab/> <text:s text:c="9"/></text:span><draw:frame draw:style-name="Mfr1" draw:name="Immagine1" text:anchor-type="as-char" svg:width="0.951cm" svg:height="1.531cm" draw:z-index="4"><draw:image xlink:href="Pictures/1000000000000104000001874FEAB04875811D8A.jpg" xlink:type="simple" xlink:show="embed" xlink:actuate="onLoad"/></draw:frame><text:span text:style-name="MT3"> COMUNE DI VICENZA</text:span><text:span text:style-name="MT4"> <text:s text:c="2"/><text:tab/> <text:s text:c="7"/></text:span><text:span text:style-name="MT5">release n.1/2017</text:span></text:p>
        <text:p text:style-name="MP4"/>
        <text:p text:style-name="MP5"/>
        <text:p text:style-name="MP6"><text:span text:style-name="MT6">Proposta N. </text:span><text:bookmark-ref text:reference-format="text" text:ref-name="num_proposta">2899</text:bookmark-ref></text:p>
        <text:p text:style-name="MP7"><text:span text:style-name="MT7">DETERMINA N. </text:span><text:bookmark-ref text:reference-format="text" text:ref-name="numero_det">2589</text:bookmark-ref><text:span text:style-name="MT7"> DEL </text:span><text:bookmark-ref text:reference-format="text" text:ref-name="data_det">16/11/2022</text:bookmark-ref></text:p>
        <text:p text:style-name="MP8"/>
        <text:p text:style-name="MP3"><text:span text:style-name="MT2">INCARICATO ALLA REDAZIONE: <text:s text:c="3"/></text:span><text:bookmark-ref text:reference-format="text" text:ref-name="funzionario_est">Masero Lauretta</text:bookmark-ref><text:span text:style-name="MT2">;</text:span></text:p>
        <text:p text:style-name="MP3"><text:span text:style-name="MT2">RESPONSABILE DEL SERVIZIO: <text:s/></text:span><text:bookmark-ref text:reference-format="text" text:ref-name="responsabile_serv">Carrucciu Gianluigi</text:bookmark-ref><text:span text:style-name="MT2">; <text:s/></text:span></text:p>
        <text:p text:style-name="MP3"><text:span text:style-name="MT8">DA INSERIRE NELL’ELENCO CONSULENTI E COLLABORATORI ART. 15 D.LGS. 33/2013 -</text:span><text:span text:style-name="MT2"> <text:s/>ex art. 34 DL 223/06 <text:s/></text:span><text:bookmark-ref text:reference-format="text" text:ref-name="banca_dati">NO</text:bookmark-ref></text:p>
        <text:p text:style-name="MP3"><text:span text:style-name="MT2">TIPO DETERMINA: </text:span><text:bookmark-ref text:reference-format="text" text:ref-name="tipo">SENZA IMPEGNI O ACC.</text:bookmark-ref></text:p>
        <text:p text:style-name="MP3"><text:span text:style-name="MT6">L'ATTO VA FIRMATO DA UNA PO/AP DI SETTORE ? <text:s text:c="5"/></text:span><text:bookmark-ref text:reference-format="text" text:ref-name="parere_po_sino">NO</text:bookmark-ref><text:span text:style-name="MT6"> <text:s/></text:span></text:p>
        <text:p text:style-name="MP3"><text:span text:style-name="MT9">OGGETTO: <text:s/></text:span><text:bookmark-ref text:reference-format="text" text:ref-name="oggetto">NOMINA COMMISSIONE GIUDICATRICE A SEGUITO DI UN AVVISO PUBBLICO  PER L'AFFIDAMENTO DI UN EVENTO IN CITTA' IN OCCASIONE DELLA FESTA DELL'EPIFANIA ANNO 2023.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etermi</dc:title>
    <meta:initial-creator>COMUNE DI VICENZA</meta:initial-creator>
    <meta:creation-date>2012-10-22T15:13:00</meta:creation-date>
    <dc:date>2022-11-16T10:22:03.115000000</dc:date>
    <meta:print-date>2013-05-17T14:59:53</meta:print-date>
    <meta:editing-cycles>65</meta:editing-cycles>
    <meta:editing-duration>PT2H52M1S</meta:editing-duration>
    <meta:document-statistic meta:table-count="3" meta:image-count="2" meta:object-count="0" meta:page-count="5" meta:paragraph-count="56" meta:word-count="803" meta:character-count="5580" meta:non-whitespace-character-count="4627"/>
    <meta:user-defined meta:name="Info 1"/>
    <meta:user-defined meta:name="Info 2"/>
    <meta:user-defined meta:name="Info 3"/>
    <meta:user-defined meta:name="Info 4"/>
  </office:meta>
</office:document-meta>
</file>