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76mm"/>
    </style:style>
    <style:style style:name="co2" style:family="table-column">
      <style:table-column-properties fo:break-before="auto" style:column-width="153.86mm"/>
    </style:style>
    <style:style style:name="co3" style:family="table-column">
      <style:table-column-properties fo:break-before="auto" style:column-width="125.25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89.27mm"/>
    </style:style>
    <style:style style:name="co6" style:family="table-column">
      <style:table-column-properties fo:break-before="auto" style:column-width="186.92mm"/>
    </style:style>
    <style:style style:name="co7" style:family="table-column">
      <style:table-column-properties fo:break-before="auto" style:column-width="90.84mm"/>
    </style:style>
    <style:style style:name="co8" style:family="table-column">
      <style:table-column-properties fo:break-before="auto" style:column-width="166.11mm"/>
    </style:style>
    <style:style style:name="ro1" style:family="table-row">
      <style:table-row-properties style:row-height="8.01mm" fo:break-before="auto" style:use-optimal-row-height="false"/>
    </style:style>
    <style:style style:name="ro2" style:family="table-row">
      <style:table-row-properties style:row-height="10.95mm" fo:break-before="auto" style:use-optimal-row-height="false"/>
    </style:style>
    <style:style style:name="ro3" style:family="table-row">
      <style:table-row-properties style:row-height="21.71mm" fo:break-before="auto" style:use-optimal-row-height="false"/>
    </style:style>
    <style:style style:name="ro4" style:family="table-row">
      <style:table-row-properties style:row-height="12.28mm" fo:break-before="auto" style:use-optimal-row-height="false"/>
    </style:style>
    <style:style style:name="ro5" style:family="table-row">
      <style:table-row-properties style:row-height="11.39mm" fo:break-before="auto" style:use-optimal-row-height="false"/>
    </style:style>
    <style:style style:name="ro6" style:family="table-row">
      <style:table-row-properties style:row-height="16.44mm" fo:break-before="auto" style:use-optimal-row-height="false"/>
    </style:style>
    <style:style style:name="ro7" style:family="table-row">
      <style:table-row-properties style:row-height="9.42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9mm" fo:break-before="auto" style:use-optimal-row-height="false"/>
    </style:style>
    <style:style style:name="ro10" style:family="table-row">
      <style:table-row-properties style:row-height="10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style:vertical-align="middle"/>
    </style:style>
    <style:style style:name="ce3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4" style:family="table-cell" style:parent-style-name="Default">
      <style:table-cell-properties fo:wrap-option="wrap" style:vertical-align="middle"/>
      <style:text-properties style:font-name="Liberation Sans" fo:font-size="10pt" style:font-size-asian="10pt" style:font-size-complex="10pt"/>
    </style:style>
    <style:style style:name="ce5" style:family="table-cell" style:parent-style-name="Default">
      <style:table-cell-properties fo:wrap-option="wrap" style:vertical-align="middl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>
      <style:table-cell-properties fo:wrap-option="wrap" style:vertical-align="middle"/>
      <style:text-properties fo:color="#000000" style:font-name="Liberation Sans" style:font-name-asian="Liberation Serif" style:font-name-complex="Liberation Serif"/>
    </style:style>
    <style:style style:name="ce7" style:family="table-cell" style:parent-style-name="Default">
      <style:table-cell-properties fo:background-color="transparent" fo:wrap-option="wrap" style:vertical-align="middle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transparent" fo:wrap-option="wrap" style:vertical-align="middle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ackground-color="transparent" fo:wrap-option="wrap" style:vertical-align="middle"/>
    </style:style>
    <style:style style:name="ce10" style:family="table-cell" style:parent-style-name="Default">
      <style:table-cell-properties style:vertical-align="top"/>
    </style:style>
    <style:style style:name="ce11" style:family="table-cell" style:parent-style-name="Default">
      <style:table-cell-properties fo:wrap-option="wrap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style:text-outline="false" fo:text-shadow="none" style:text-line-through-mode="continuous" fo:country="IT" style:country-asian="CN" style:country-complex="IN" style:font-name-asian="Microsoft YaHei" style:font-name-complex="Arial" style:font-size-asian="10pt" style:font-size-complex="10pt" style:font-weight-asian="normal" style:font-weight-complex="normal" style:text-emphasize="none" style:font-relief="none" style:text-overline-style="none" style:text-overline-color="font-color" fo:font-style="italic" style:font-style-asian="italic" style:font-style-complex="italic"/>
    </style:style>
    <style:style style:name="T3" style:family="text">
      <style:text-properties style:letter-kerning="true" fo:country="IT" style:country-asian="CN" style:country-complex="IN" style:font-name-complex="Arial" style:font-size-asian="12pt" style:font-size-complex="12pt"/>
    </style:style>
    <style:style style:name="T4" style:family="text">
      <style:text-properties fo:font-size="12pt"/>
    </style:style>
    <style:style style:name="T5" style:family="text">
      <style:text-properties style:font-name="Arial" fo:font-size="10pt" fo:font-weight="normal" style:letter-kerning="true" fo:country="IT" style:country-asian="CN" style:country-complex="IN" style:font-name-complex="Arial" style:font-size-asian="12pt" style:font-size-complex="12pt" style:font-weight-complex="normal"/>
    </style:style>
    <style:style style:name="T6" style:family="text">
      <style:text-properties fo:font-size="9pt" fo:font-weight="normal" style:font-size-asian="9pt" style:font-size-complex="9pt" style:font-weight-asian="normal" style:font-weight-complex="normal"/>
    </style:style>
    <style:style style:name="T7" style:family="text">
      <style:text-properties style:font-weight-asian="bold" style:font-weight-complex="bold"/>
    </style:style>
    <style:style style:name="T8" style:family="text">
      <style:text-properties fo:font-style="italic" style:font-weight-asian="bold" style:font-weight-complex="bold" style:font-style-asian="italic" style:font-style-complex="italic"/>
    </style:style>
    <style:style style:name="T9" style:family="text">
      <style:text-properties fo:font-style="italic" style:font-style-asian="italic" style:font-style-complex="italic"/>
    </style:style>
    <style:style style:name="T10" style:family="text"/>
  </office:automatic-styles>
  <office:body>
    <office:spreadsheet>
      <table:calculation-settings table:automatic-find-labels="false" table:use-regular-expressions="false" table:use-wildcards="true"/>
      <table:table table:name="Wor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QUESITO 1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- Creare una nuova cartella "Cartella_1" nel desktop 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Copiare il file “Lettera_1” e inserirlo nella nuova cartella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Rinominare il file “Lettera_1” in "Lettera"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<text:span text:style-name="T1">- Aprire il file Lettera</text:span> e modificare il font della prima riga in Times New Roman, size 32 , grassetto, colore Rosso, centrato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- inserire sopra "Comune di Vicenza" l’immagine dello stemma comunale file: <text:s/>stemma.png</text:p>
          </table:table-cell>
          <table:table-cell/>
        </table:table-row>
        <table:table-row table:style-name="ro1">
          <table:table-cell/>
          <table:table-cell table:style-name="ce4" office:value-type="string" calcext:value-type="string">
            <text:p>- sotto "Comune di Vicenza", inserire tabella 1 x 1, dove posizionate il testo "Mostra...." <text:s/>giustificato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salvare e chiudere il document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QUESITO 2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- Creare una nuova cartella "Cartella_2" nel desktop 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Copiare il file “Lettera_2” e inserirlo nella nuova cartella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Rinominare il file “Lettera_2” in "Lettera"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<text:span text:style-name="T1">- Aprire il file Lettera</text:span> e modificare il font della prima riga scegliendo uno stile appropriato per un Titolo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<text:span text:style-name="T1">- Per il paragrafo delle "Tariffe" applicare</text:span><text:span text:style-name="T2"> a piacimento un elenco ordinato, usare font "Arial" 12 e interlinea 1,5</text:span>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generare il pdf della lettera,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 in formato Word 2007-365 (docx) e chiudere il document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QUESITO 3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- Creare una nuova cartella "Cartella_3" nel desktop 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Copiare il file “Lettera_3” e inserirlo nella nuova cartella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Rinominare il file “Lettera_3” in "Lettera"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<text:span text:style-name="T1">- Aprire il file Lettera</text:span> e applicare al testo, dove ci sono gli articoli, elenco non ordinato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suddividere ogni articolo in una pagina diversa, e nel piè di pagina del documento il numero di pagina giustificato a sinistra nella forma pag. x di N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generare il pdf della lettera,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 in formato rtf e chiudere il document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QUESITO 4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- Creare una nuova cartella "Cartella_4" nel desktop 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Copiare il file “Lettera_4” e inserirlo nella nuova cartella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Rinominare il file “Lettera_4” in "Lettera"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<text:span text:style-name="T1">- Aprire il file Lettera</text:span> e formattare titolo (prime 2 righe); Arial 20, grassetto, centrato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formattare il testo, dove ci sono gli articoli, in modo che la 1^ riga di ogni articolo abbia un rientro di -2 cm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aprire il browser e cercare costituzione italiana, ritornare nel documento e creare un collegamento ipertestuale al primo risultato trovat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 e chiudere il documento e poi farne una nuova copia in formato .docx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QUESITO 5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- Creare una nuova cartella "Cartella_5" nel desktop 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Creare un nuovo documento di testo e salvarlo con il nome di <text:s/>“Lettera_5”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creare 2 pagine con il testo, rispettivamente pagina 1 e pagina 2, usando copia e incolla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Scrivere nell'intestazione del documento "Comune di Vicenza" 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Sempre nell'intestazione aggiungere lo stemma del Comune di Vicenza, per l'immagine vedi sito comuna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verificare che l'intestazione appaia correttamente nelle 2 pagin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 e chiudere il document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QUESITO 6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- Creare una nuova cartella "Cartella_6" nel desktop 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- Aprire il browser e ricercare l'ordinanza del Comune di Vicenza"<text:span text:style-name="T3">Blocco del traffico e altre disposizioni anti smog dall'1/10 al 30/04 fino al 30/04/2025</text:span>"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- Scaricare il documento nella cartella creata e aprirlo con "Abode acrobat reader"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copiare il contenuto della prima pagina in un nuovo file di testo 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<text:s/>per il testo che risulta in grassetto aggiungere anche il doppio sottolineato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 il documento con nome adeguato in formato .docx e chiudere il documento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/>
          <table:table-cell table:style-name="ce1" office:value-type="string" calcext:value-type="string">
            <text:p>QUESITO 7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  <table:table-cell/>
        </table:table-row>
        <table:table-row table:style-name="ro1">
          <table:table-cell/>
          <table:table-cell table:style-name="ce3" office:value-type="string" calcext:value-type="string">
            <text:p>- Creare una nuova cartella "Cartella_7" nel desktop 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<text:span text:style-name="T4">- Aprire il browser e ricercarel'autocertificazione del Comune di Vicenza"</text:span><text:span text:style-name="T5">AUTOCERTIFICAZIONE PER LA CIRCOLAZIONE VEICOLARE IN DEROGA AI PROVVEDIMENTI DI RESTRIZIONE AL TRAFFICO ADOTTATI NELLA STAGIONE INVERNALE PER LA RIDUZIONE DELL’INQUINAMENTO ATMOSFERICO</text:span><text:span text:style-name="T4">"</text:span></text:p>
          </table:table-cell>
          <table:table-cell/>
        </table:table-row>
        <table:table-row table:style-name="ro1">
          <table:table-cell/>
          <table:table-cell table:style-name="ce5" office:value-type="string" calcext:value-type="string">
            <text:p>- Scaricare il documento nella cartella creata. 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Mantenere il contenuto dell'intestazione solo nella prima pagina</text:p>
          </table:table-cell>
          <table:table-cell/>
        </table:table-row>
        <table:table-row table:style-name="ro1">
          <table:table-cell/>
          <table:table-cell table:style-name="ce2" office:value-type="string" calcext:value-type="string">
            <text:p>- scegliere per la pagina il formato orizzontale e impostare i margini a sx e dx a 3 cm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 il documento con nome adeguato in formato .rtf e chiudere il documento</text:p>
          </table:table-cell>
          <table:table-cell/>
        </table:table-row>
        <table:table-row table:style-name="ro1" table:number-rows-repeated="7">
          <table:table-cell table:number-columns-repeated="3"/>
        </table:table-row>
        <table:table-row table:style-name="ro1">
          <table:table-cell/>
          <table:table-cell table:style-name="ce2"/>
          <table:table-cell/>
        </table:table-row>
        <table:table-row table:style-name="ro1" table:number-rows-repeated="1048499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xcel" table:style-name="ta1">
        <table:table-column table:style-name="co4" table:default-cell-style-name="Default"/>
        <table:table-column table:style-name="co5" table:default-cell-style-name="Default"/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QUESITO 8 <text:s/></text:p>
          </table:table-cell>
        </table:table-row>
        <table:table-row table:style-name="ro1">
          <table:table-cell/>
          <table:table-cell table:style-name="ce3" office:value-type="string" calcext:value-type="string">
            <text:p>- Creare una nuova cartella "Cartella_8" nel desktop 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</table:table-row>
        <table:table-row table:style-name="ro1">
          <table:table-cell/>
          <table:table-cell table:style-name="ce2" office:value-type="string" calcext:value-type="string">
            <text:p>- Copiare il file “TABELLA_8” nella nuova cartella creata</text:p>
          </table:table-cell>
        </table:table-row>
        <table:table-row table:style-name="ro1">
          <table:table-cell/>
          <table:table-cell table:style-name="ce2" office:value-type="string" calcext:value-type="string">
            <text:p>- Rinominandolo il file “TABELLA_8” in “TABELLA”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il file TABELLA e formattare i valori della tabella come numero con separatore delle migliaia, formattare colonna A e riga 1, con Arial 12 grassetto, Blu</text:p>
          </table:table-cell>
        </table:table-row>
        <table:table-row table:style-name="ro1">
          <table:table-cell/>
          <table:table-cell table:style-name="ce2" office:value-type="string" calcext:value-type="string">
            <text:p>- inserisci le formule per calcolare i totali per righe e per colonne, nel modo più semplice e veloce</text:p>
          </table:table-cell>
        </table:table-row>
        <table:table-row table:style-name="ro1">
          <table:table-cell/>
          <table:table-cell table:style-name="ce2" office:value-type="string" calcext:value-type="string">
            <text:p>- <text:s/>inserire sopra "Comune di Vicenza" l’immagine dello stemma comunale file, stemma.png</text:p>
          </table:table-cell>
        </table:table-row>
        <table:table-row table:style-name="ro1">
          <table:table-cell/>
          <table:table-cell table:style-name="ce2" office:value-type="string" calcext:value-type="string">
            <text:p>- stampare il documento in pdf</text:p>
          </table:table-cell>
        </table:table-row>
        <table:table-row table:style-name="ro1">
          <table:table-cell/>
          <table:table-cell table:style-name="ce2" office:value-type="string" calcext:value-type="string">
            <text:p>- Salvare e chiudere il documento</text:p>
          </table:table-cell>
        </table:table-row>
        <table:table-row table:style-name="ro1">
          <table:table-cell/>
          <table:table-cell table:style-name="ce2"/>
        </table:table-row>
        <table:table-row table:style-name="ro1">
          <table:table-cell/>
          <table:table-cell table:style-name="ce1" office:value-type="string" calcext:value-type="string">
            <text:p>QUESITO 9   <text:span text:style-name="T6">(Spese condominiali)</text:span></text:p>
          </table:table-cell>
        </table:table-row>
        <table:table-row table:style-name="ro1">
          <table:table-cell/>
          <table:table-cell table:style-name="ce3" office:value-type="string" calcext:value-type="string">
            <text:p>- Creare una nuova cartella "Cartella_9" nel desktop 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1">- Copiare il file “TABELLA_9”</text:span> e inserirlo nella nuova cartella</text:p>
          </table:table-cell>
        </table:table-row>
        <table:table-row table:style-name="ro1">
          <table:table-cell/>
          <table:table-cell table:style-name="ce2" office:value-type="string" calcext:value-type="string">
            <text:p>- Rinominandolo il file “TABELLA_9” in “TABELLA”</text:p>
          </table:table-cell>
        </table:table-row>
        <table:table-row table:style-name="ro2">
          <table:table-cell/>
          <table:table-cell table:style-name="ce2" office:value-type="string" calcext:value-type="string">
            <text:p>- Aprire il file TABELLA e inserisci le formule nelle colonne C, D, E, F per calcolare il riparto delle spese per ciascun condomino (spese varie*millesimi/1000 e così per le altre colonne), nel modo più semplice e veloce</text:p>
            <text:p/>
          </table:table-cell>
        </table:table-row>
        <table:table-row table:style-name="ro1">
          <table:table-cell/>
          <table:table-cell table:style-name="ce2" office:value-type="string" calcext:value-type="string">
            <text:p>- nella riga 12 verifica i totali per ogni colonna</text:p>
          </table:table-cell>
        </table:table-row>
        <table:table-row table:style-name="ro1">
          <table:table-cell/>
          <table:table-cell table:style-name="ce6" office:value-type="string" calcext:value-type="string">
            <text:p>- nella colonna H calcolare la quota annuale da pagare, tenendo conto dell’anticipo già</text:p>
            <text:p>versato (somma spese meno anticipo)</text:p>
          </table:table-cell>
        </table:table-row>
        <table:table-row table:style-name="ro1">
          <table:table-cell/>
          <table:table-cell table:style-name="ce2" office:value-type="string" calcext:value-type="string">
            <text:p>- Salvare e chiudere il document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QUESITO 10    <text:span text:style-name="T6">(Sconto percentuale)</text:span></text:p>
          </table:table-cell>
        </table:table-row>
        <table:table-row table:style-name="ro1">
          <table:table-cell/>
          <table:table-cell table:style-name="ce3" office:value-type="string" calcext:value-type="string">
            <text:p>- Creare una nuova cartella "Cartella_10" nel desktop 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</table:table-row>
        <table:table-row table:style-name="ro1">
          <table:table-cell/>
          <table:table-cell table:style-name="ce2" office:value-type="string" calcext:value-type="string">
            <text:p>- Copiare il file “TABELLA_10” nella nuova cartella creata</text:p>
          </table:table-cell>
        </table:table-row>
        <table:table-row table:style-name="ro1">
          <table:table-cell/>
          <table:table-cell table:style-name="ce2" office:value-type="string" calcext:value-type="string">
            <text:p>- Rinominandolo il file “TABELLA_10” in “TABELLA”</text:p>
          </table:table-cell>
        </table:table-row>
        <table:table-row table:style-name="ro3">
          <table:table-cell/>
          <table:table-cell table:style-name="ce2" office:value-type="string" calcext:value-type="string">
            <text:p>- Aprire il file TABELLA e scrivi le formule nella colonna E per calcolare l’incasso realizzato per ciascun capo (prezzo in saldo moltiplicato per il numero di capi venduti), poi nella colonna F per calcolare lo sconto percentuale applicato ad ogni articolo ((prezzo di listino meno prezzo in saldo) diviso prezzo di listino) nel modo più semplice e veloce</text:p>
          </table:table-cell>
        </table:table-row>
        <table:table-row table:style-name="ro1">
          <table:table-cell/>
          <table:table-cell table:style-name="ce6" office:value-type="string" calcext:value-type="string">
            <text:p>- cambia il formato alla colonna F, inserendo il percentuale con 1 posizione decimale</text:p>
          </table:table-cell>
        </table:table-row>
        <table:table-row table:style-name="ro1">
          <table:table-cell/>
          <table:table-cell table:style-name="ce2" office:value-type="string" calcext:value-type="string">
            <text:p>- Salvare e chiudere il document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QUESITO 11    <text:span text:style-name="T6">(Incidenza percentuale)</text:span></text:p>
          </table:table-cell>
        </table:table-row>
        <table:table-row table:style-name="ro1">
          <table:table-cell/>
          <table:table-cell table:style-name="ce3" office:value-type="string" calcext:value-type="string">
            <text:p>- Creare una nuova cartella "Cartella_11" nel desktop 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</table:table-row>
        <table:table-row table:style-name="ro1">
          <table:table-cell/>
          <table:table-cell table:style-name="ce2" office:value-type="string" calcext:value-type="string">
            <text:p>- Copiare il file “TABELLA_11” nella nuova cartella creata</text:p>
          </table:table-cell>
        </table:table-row>
        <table:table-row table:style-name="ro1">
          <table:table-cell/>
          <table:table-cell table:style-name="ce2" office:value-type="string" calcext:value-type="string">
            <text:p>- Rinominandolo il file “TABELLA_11” in “TABELLA”</text:p>
          </table:table-cell>
        </table:table-row>
        <table:table-row table:style-name="ro4">
          <table:table-cell/>
          <table:table-cell table:style-name="ce2" office:value-type="string" calcext:value-type="string">
            <text:p>- Aprire il file TABELLA e calcolare nella riga 13 il totale della popolazione di ciascuna provincia per ogni anno, nel modo più semplice e veloce</text:p>
          </table:table-cell>
        </table:table-row>
        <table:table-row table:style-name="ro5">
          <table:table-cell/>
          <table:table-cell table:style-name="ce6" office:value-type="string" calcext:value-type="string">
            <text:p>- calcola, nella cella H2 l’incidenza percentuale della popolazione prima provincia sul totale delle provincie del 1931 (B2 diviso B13) e poi per tutta la colonna H</text:p>
          </table:table-cell>
        </table:table-row>
        <table:table-row table:style-name="ro1">
          <table:table-cell/>
          <table:table-cell table:style-name="ce2" office:value-type="string" calcext:value-type="string">
            <text:p>- Salvare e chiudere il documento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QUESITO 12    <text:span text:style-name="T6">(Densità di popolazione)</text:span></text:p>
          </table:table-cell>
        </table:table-row>
        <table:table-row table:style-name="ro1">
          <table:table-cell/>
          <table:table-cell table:style-name="ce3" office:value-type="string" calcext:value-type="string">
            <text:p>- Creare una nuova cartella "Cartella_1" nel desktop 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</table:table-row>
        <table:table-row table:style-name="ro1">
          <table:table-cell/>
          <table:table-cell table:style-name="ce2" office:value-type="string" calcext:value-type="string">
            <text:p>- Copiare il file “TABELLA_12” nella nuova cartella creata</text:p>
          </table:table-cell>
        </table:table-row>
        <table:table-row table:style-name="ro1">
          <table:table-cell/>
          <table:table-cell table:style-name="ce2" office:value-type="string" calcext:value-type="string">
            <text:p>- Rinominandolo il file “TABELLA_12” in “TABELLA”</text:p>
          </table:table-cell>
        </table:table-row>
        <table:table-row table:style-name="ro6">
          <table:table-cell/>
          <table:table-cell table:style-name="ce2" office:value-type="string" calcext:value-type="string">
            <text:p>- Aprire il file TABELLA e calcolare nella riga 13 il totale della popolazione di ciascuna provincia per ogni anno, nel modo più semplice e veloce</text:p>
          </table:table-cell>
        </table:table-row>
        <table:table-row table:style-name="ro6">
          <table:table-cell/>
          <table:table-cell table:style-name="ce6" office:value-type="string" calcext:value-type="string">
            <text:p>- inserisci la formula nella colonna H che calcola la densità di popolazione nel 1931 a partire dai dati che sono il censimento della popolazione nella colonna B e la superficie nella colonna F (popolazione diviso superficie), e poi nelle colonne I, J, K, nel modo più effiiìciente</text:p>
          </table:table-cell>
        </table:table-row>
        <table:table-row table:style-name="ro1">
          <table:table-cell/>
          <table:table-cell table:style-name="ce2" office:value-type="string" calcext:value-type="string">
            <text:p>- Salvare e chiudere il documento</text:p>
          </table:table-cell>
        </table:table-row>
        <table:table-row table:style-name="ro1">
          <table:table-cell/>
          <table:table-cell table:style-name="ce2"/>
        </table:table-row>
        <table:table-row table:style-name="ro1">
          <table:table-cell/>
          <table:table-cell table:style-name="ce1" office:value-type="string" calcext:value-type="string">
            <text:p>QUESITO 13</text:p>
          </table:table-cell>
        </table:table-row>
        <table:table-row table:style-name="ro1">
          <table:table-cell/>
          <table:table-cell table:style-name="ce3" office:value-type="string" calcext:value-type="string">
            <text:p>- Creare una nuova cartella "Cartella_13" nel desktop 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la cartella sul Desktop “Concorso”</text:p>
          </table:table-cell>
        </table:table-row>
        <table:table-row table:style-name="ro1">
          <table:table-cell/>
          <table:table-cell table:style-name="ce2" office:value-type="string" calcext:value-type="string">
            <text:p>- Copiare il file “TABELLA_13” nella nuova cartella creata</text:p>
          </table:table-cell>
        </table:table-row>
        <table:table-row table:style-name="ro1">
          <table:table-cell/>
          <table:table-cell table:style-name="ce2" office:value-type="string" calcext:value-type="string">
            <text:p>- Rinominandolo il file “TABELLA_13” in “TABELLA”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il file TABELLA e ordinare i dati in ordine crescente in base alla 3^ colonna </text:p>
          </table:table-cell>
        </table:table-row>
        <table:table-row table:style-name="ro1">
          <table:table-cell/>
          <table:table-cell table:style-name="ce2" office:value-type="string" calcext:value-type="string">
            <text:p><text:span text:style-name="T1">- Calcolare la somma della 3^ colonna </text:span> e aggiungere una colonna con il calcolo dell'IVA</text:p>
          </table:table-cell>
        </table:table-row>
        <table:table-row table:style-name="ro1">
          <table:table-cell/>
          <table:table-cell table:style-name="ce2" office:value-type="string" calcext:value-type="string">
            <text:p>- Calcolare il totale delle due colonne e il totale complessivo</text:p>
          </table:table-cell>
        </table:table-row>
        <table:table-row table:style-name="ro1">
          <table:table-cell/>
          <table:table-cell table:style-name="ce2" office:value-type="string" calcext:value-type="string">
            <text:p>- Rinominare il foglio in "Elenco" e stampare il documento in pdf</text:p>
          </table:table-cell>
        </table:table-row>
        <table:table-row table:style-name="ro1">
          <table:table-cell/>
          <table:table-cell table:style-name="ce2" office:value-type="string" calcext:value-type="string">
            <text:p>- Salvare e chiudere il documento</text:p>
          </table:table-cell>
        </table:table-row>
        <table:table-row table:style-name="ro1" table:number-rows-repeated="1048516">
          <table:table-cell table:number-columns-repeated="2"/>
        </table:table-row>
        <table:table-row table:style-name="ro1">
          <table:table-cell table:number-columns-repeated="2"/>
        </table:table-row>
      </table:table>
      <table:table table:name="Internet" table:style-name="ta1">
        <table:table-column table:style-name="co4" table:default-cell-style-name="Default"/>
        <table:table-column table:style-name="co6" table:default-cell-style-name="ce2"/>
        <table:table-column table:style-name="co7" table:default-cell-style-name="Default"/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7" office:value-type="string" calcext:value-type="string">
            <text:p>QUESITO 14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- Accedere ad internet utilizzando il browser Google Chrome ed entrare nel sito Open Data Veneto (dati.veneto.it)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- ricercare nella sezione "Catalogo" i dati relativi alla fonte <text:span text:style-name="T7">Comune di Vicenza</text:span>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- creare nel desktop una nuova cartella e nominarla Cartella_14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- ricercare il dataset <text:span text:style-name="T8">Età media sposi del Comune di Vicenza - per anno</text:span> e scaricarlo nel formato csv nel PC salvandola nella cartella creata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- aprire il file con <text:span text:style-name="T9">LibreOffice CALC</text:span> e calcolare la media delle età per lo sposo e per la sposa e la media complessiva delle età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- formattare i campi calcolati con 2 cifre decimali</text:p>
          </table:table-cell>
          <table:table-cell/>
        </table:table-row>
        <table:table-row table:style-name="ro7">
          <table:table-cell/>
          <table:table-cell table:style-name="ce8" office:value-type="string" calcext:value-type="string">
            <text:p>- inserire sopra "Comune di Vicenza" l’immagine dello stemma comunale file, stemma.png</text:p>
          </table:table-cell>
          <table:table-cell/>
        </table:table-row>
        <table:table-row table:style-name="ro1">
          <table:table-cell/>
          <table:table-cell table:style-name="ce8" office:value-type="string" calcext:value-type="string">
            <text:p>- Chiudere il browser</text:p>
          </table:table-cell>
          <table:table-cell/>
        </table:table-row>
        <table:table-row table:style-name="ro1">
          <table:table-cell/>
          <table:table-cell table:style-name="ce9"/>
          <table:table-cell/>
        </table:table-row>
        <table:table-row table:style-name="ro1">
          <table:table-cell/>
          <table:table-cell table:style-name="ce1" office:value-type="string" calcext:value-type="string">
            <text:p>QUESITO 15</text:p>
          </table:table-cell>
          <table:table-cell table:style-name="ce1"/>
        </table:table-row>
        <table:table-row table:style-name="ro1">
          <table:table-cell/>
          <table:table-cell office:value-type="string" calcext:value-type="string">
            <text:p>- Accedere ad internet utilizzando un browser tra quelli a disposizione 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- ricercare, nel sito del comune di Vicenza, la pagina relativa all'ufficio Statistica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- Andare nella sezione "Statistiche del mese" e ricercare la popolazione a febbraio 2021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- inserire la pagina tra i "preferiti"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- creare una cartella "Cartella_15" nel desktop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- Salvare/stampare la pagina su un documento pdf nella nuova cartella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- Scaricare un documento a piacere tra quelli linkabili nella cartella creata</text:p>
          </table:table-cell>
          <table:table-cell table:style-name="ce2"/>
        </table:table-row>
        <table:table-row table:style-name="ro1">
          <table:table-cell/>
          <table:table-cell office:value-type="string" calcext:value-type="string">
            <text:p>- Chiudere il browser</text:p>
          </table:table-cell>
          <table:table-cell table:style-name="ce2"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QUESITO 16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Accedere ad internet utilizzando un browser tra quelli a disposizione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ricercare, nel sito dell'ANAC il servizio “Portale dei dati aperti dell’Autorità Nazionale Anticorruzione” e accedere al servizio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inserire la pagina tra i "preferiti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nella sezione Dataset scaricare il dataset <text:s text:c="2"/>"Collaudo" nel formato csv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<text:span text:style-name="T1">- creare una cartella "Cartella</text:span>_16" nel deskto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 il file caricato nella nuova cartella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/stampare la pagina del browser in formato pdf nella cartella creat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Chiudere il browser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QUESITO 17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Accedere ad internet utilizzando il browser Google Chrome ed entrare nel sito Open Data Veneto (dati.veneto.i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ricercare nella sezione "Catalogo" i dati relativi al Comune di Vicenz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ricercare il dataset "Rifiuti urbani nel Comune di Vicenza: dati raccolta differenziata" e scaricarla nel formato csv nel PC salvandola nel desktop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<text:span text:style-name="T1">- creare una cartella "Cartella</text:span>_17" nel deskto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1">- aprire il file e calcolare il valore medio annuo della tipologia "IMBALLAGGI CARTA</text:span>"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formattare la cella con 2 decimali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 il file in formato Foglio elettronico O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Chiudere il browser</text:p>
          </table:table-cell>
          <table:table-cell/>
        </table:table-row>
        <table:table-row table:style-name="ro1">
          <table:table-cell/>
          <table:table-cell table:style-name="Default"/>
          <table:table-cell/>
        </table:table-row>
        <table:table-row table:style-name="ro1">
          <table:table-cell/>
          <table:table-cell table:style-name="ce1" office:value-type="string" calcext:value-type="string">
            <text:p>QUESITO 18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Accedere ad internet utilizzando il browser Google Chrome ed entre nel sito Open Data Veneto (dati.veneto.it)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ricercare nella sezione "Catalogo" i dati relativi al Comune di Vicenz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ricercare il dataset "Popolazione straniera residente nel Comune di Vicenza - per sesso e per anno" </text:p>
          </table:table-cell>
          <table:table-cell/>
        </table:table-row>
        <table:table-row table:style-name="ro1">
          <table:table-cell/>
          <table:table-cell table:style-name="ce9" office:value-type="string" calcext:value-type="string">
            <text:p><text:span text:style-name="T1">- creare una cartella "Cartella</text:span>_18" nel deskto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<text:s/>scaricare il dataset nel formato csv salvandolo nella nuova cartella creata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<text:span text:style-name="T1">- aprire il file e calcola il totale "totale_residenti_stranieri</text:span>"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salvare il file in formato Foglio elettronico ODF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- Chiudere il browser</text:p>
          </table:table-cell>
          <table:table-cell/>
        </table:table-row>
        <table:table-row table:style-name="ro8">
          <table:table-cell table:number-columns-repeated="3"/>
        </table:table-row>
      </table:table>
      <table:table table:name="Power Point" table:style-name="ta1">
        <table:table-column table:style-name="co4" table:default-cell-style-name="ce10"/>
        <table:table-column table:style-name="co8" table:default-cell-style-name="ce11"/>
        <table:table-row table:style-name="ro8">
          <table:table-cell table:number-columns-repeated="2"/>
        </table:table-row>
        <table:table-row table:style-name="ro8">
          <table:table-cell/>
          <table:table-cell table:style-name="ce7" office:value-type="string" calcext:value-type="string">
            <text:p>QUESITO 19</text:p>
          </table:table-cell>
        </table:table-row>
        <table:table-row table:style-name="ro1">
          <table:table-cell/>
          <table:table-cell table:style-name="ce9" office:value-type="string" calcext:value-type="string">
            <text:p>- Aprire un nuovo documento di PRESENTAZIONE in Libre office.</text:p>
          </table:table-cell>
        </table:table-row>
        <table:table-row table:style-name="ro1">
          <table:table-cell/>
          <table:table-cell table:style-name="ce9" office:value-type="string" calcext:value-type="string">
            <text:p>- selezionare il modello denominato "Vivido" tra quelli disponibili</text:p>
          </table:table-cell>
        </table:table-row>
        <table:table-row table:style-name="ro1">
          <table:table-cell/>
          <table:table-cell table:style-name="ce9" office:value-type="string" calcext:value-type="string">
            <text:p><text:span text:style-name="T1">- inserire il titolo "Nuova Presentazione</text:span>" in formato Calibri dimensione 50 grassetto inclinato in colore blu</text:p>
          </table:table-cell>
        </table:table-row>
        <table:table-row table:style-name="ro1">
          <table:table-cell/>
          <table:table-cell table:style-name="ce9" office:value-type="string" calcext:value-type="string">
            <text:p>- in una seconda slide inserire una tabella 4x3 popolandola con valori a caso centrati nella colonna</text:p>
          </table:table-cell>
        </table:table-row>
        <table:table-row table:style-name="ro1">
          <table:table-cell/>
          <table:table-cell table:style-name="ce9" office:value-type="string" calcext:value-type="string">
            <text:p>- inserire una nuova riga nella tabella</text:p>
          </table:table-cell>
        </table:table-row>
        <table:table-row table:style-name="ro1">
          <table:table-cell/>
          <table:table-cell table:style-name="ce9" office:value-type="string" calcext:value-type="string">
            <text:p>- aggiungere una nuova slide identica alla precedente</text:p>
          </table:table-cell>
        </table:table-row>
        <table:table-row table:style-name="ro7">
          <table:table-cell/>
          <table:table-cell table:style-name="ce2" office:value-type="string" calcext:value-type="string">
            <text:p>- Nel titolo aggiungere "Comune di Vicenza" con lo stemma, per l'immagine vedere sito comunale</text:p>
          </table:table-cell>
        </table:table-row>
        <table:table-row table:style-name="ro1">
          <table:table-cell/>
          <table:table-cell table:style-name="ce9" office:value-type="string" calcext:value-type="string">
            <text:p><text:span text:style-name="T1">- salvare il documento con nome “Presentazione.odp” nella cartella “Cartella</text:span>_19”</text:p>
          </table:table-cell>
        </table:table-row>
        <table:table-row table:style-name="ro1">
          <table:table-cell/>
          <table:table-cell table:style-name="ce9" office:value-type="string" calcext:value-type="string">
            <text:p>- Presentare le slides partendo dalla prima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QUESITO 20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un nuovo DOCUMENTO DI PRESENTAZIONE in Libre office</text:p>
          </table:table-cell>
        </table:table-row>
        <table:table-row table:style-name="ro1">
          <table:table-cell/>
          <table:table-cell office:value-type="string" calcext:value-type="string">
            <text:p>- Nella 1^ diapositiva inserire come Titolo "Nuova Presentazione" formattato Arial 28 - <text:span text:style-name="T10">grassetto - verde</text:span></text:p>
          </table:table-cell>
        </table:table-row>
        <table:table-row table:style-name="ro1">
          <table:table-cell/>
          <table:table-cell table:style-name="Default" office:value-type="string" calcext:value-type="string">
            <text:p>- Creare una nuova diapositiva</text:p>
          </table:table-cell>
        </table:table-row>
        <table:table-row table:style-name="ro1">
          <table:table-cell/>
          <table:table-cell office:value-type="string" calcext:value-type="string">
            <text:p>- Inserire il testo "Comune di Vicenza" con collegamento ipertestuale (link) al sito stesso </text:p>
          </table:table-cell>
        </table:table-row>
        <table:table-row table:style-name="ro1">
          <table:table-cell/>
          <table:table-cell table:style-name="ce9" office:value-type="string" calcext:value-type="string">
            <text:p>- aggiungere una nuova slide identica alla precedente</text:p>
          </table:table-cell>
        </table:table-row>
        <table:table-row table:style-name="ro1">
          <table:table-cell/>
          <table:table-cell office:value-type="string" calcext:value-type="string">
            <text:p>- Avviare la presentazione e scorrerla fino al termine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- Salva il documento con nome “Presentazione.odp”</text:span></text:p>
            <text:p> In una nuova cartella nel desktop denominata "Cartella_20"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QUESITO 21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un nuovo DOCUMENTO DI PRESENTAZIONE in Libre office (Impress)</text:p>
          </table:table-cell>
        </table:table-row>
        <table:table-row table:style-name="ro1">
          <table:table-cell/>
          <table:table-cell office:value-type="string" calcext:value-type="string">
            <text:p>- Nella 1^ diapositiva inserire come Titolo "Nuova Presentazione" formattato Times New Roman 32 sottolineato</text:p>
          </table:table-cell>
        </table:table-row>
        <table:table-row table:style-name="ro1">
          <table:table-cell/>
          <table:table-cell office:value-type="string" calcext:value-type="string">
            <text:p>- Nel titolo inserire l'immagine "stemma" correttamente ridimensionata</text:p>
          </table:table-cell>
        </table:table-row>
        <table:table-row table:style-name="ro1">
          <table:table-cell/>
          <table:table-cell table:style-name="Default" office:value-type="string" calcext:value-type="string">
            <text:p>- Creare una nuova diapositiva</text:p>
          </table:table-cell>
        </table:table-row>
        <table:table-row table:style-name="ro1">
          <table:table-cell/>
          <table:table-cell office:value-type="string" calcext:value-type="string">
            <text:p>- Inserire una tabella 2 x 2, nelle celle scrivere i 4 punti cardinali </text:p>
          </table:table-cell>
        </table:table-row>
        <table:table-row table:style-name="ro1">
          <table:table-cell/>
          <table:table-cell office:value-type="string" calcext:value-type="string">
            <text:p>- Formattare il testo in modo che sia allineato al centro della cella.</text:p>
          </table:table-cell>
        </table:table-row>
        <table:table-row table:style-name="ro1">
          <table:table-cell/>
          <table:table-cell office:value-type="string" calcext:value-type="string">
            <text:p>- Aggiungere una colonna alla tabella</text:p>
          </table:table-cell>
        </table:table-row>
        <table:table-row table:style-name="ro1">
          <table:table-cell/>
          <table:table-cell office:value-type="string" calcext:value-type="string">
            <text:p>- Avviare la presentazione e scorrerla fino al termine</text:p>
          </table:table-cell>
        </table:table-row>
        <table:table-row table:style-name="ro1">
          <table:table-cell/>
          <table:table-cell office:value-type="string" calcext:value-type="string">
            <text:p>- Salva il documento in una nuova cartella nel desktop denominata "Cartella_21"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QUESITO 22</text:p>
          </table:table-cell>
        </table:table-row>
        <table:table-row table:style-name="ro1">
          <table:table-cell/>
          <table:table-cell table:style-name="ce2" office:value-type="string" calcext:value-type="string">
            <text:p>- Aprire un nuovo DOCUMENTO DI PRESENTAZIONE in Libre office</text:p>
          </table:table-cell>
        </table:table-row>
        <table:table-row table:style-name="ro1">
          <table:table-cell/>
          <table:table-cell office:value-type="string" calcext:value-type="string">
            <text:p><text:span text:style-name="T1">- Nella 1^ diapositiva inserire come Titolo "Nuova Presentazione</text:span>" formattato Times New Roman 32 sottolineato ed allineato a dx</text:p>
          </table:table-cell>
        </table:table-row>
        <table:table-row table:style-name="ro1">
          <table:table-cell/>
          <table:table-cell office:value-type="string" calcext:value-type="string">
            <text:p>- Nel titolo inserire l'immagine "stemma" correttamente ridimensionata</text:p>
          </table:table-cell>
        </table:table-row>
        <table:table-row table:style-name="ro1">
          <table:table-cell/>
          <table:table-cell table:style-name="Default" office:value-type="string" calcext:value-type="string">
            <text:p>- Creare una nuova diapositiva</text:p>
          </table:table-cell>
        </table:table-row>
        <table:table-row table:style-name="ro1">
          <table:table-cell/>
          <table:table-cell office:value-type="string" calcext:value-type="string">
            <text:p>- Nel testo inserire 2 righe con testo "Comune di Vicenza" e "Polizia Locale" <text:s/>con formattazione ELENCO non ORDINATO</text:p>
          </table:table-cell>
        </table:table-row>
        <table:table-row table:style-name="ro1">
          <table:table-cell/>
          <table:table-cell table:style-name="ce9" office:value-type="string" calcext:value-type="string">
            <text:p>- Per il testo "Polizia locale" aggiungere collegamento ipertestuale alla pagina del sito <text:s/>"Servizio di Poliza locale"</text:p>
          </table:table-cell>
        </table:table-row>
        <table:table-row table:style-name="ro1">
          <table:table-cell/>
          <table:table-cell office:value-type="string" calcext:value-type="string">
            <text:p>- Avviare la presentazione e scorrerla fino al termine</text:p>
          </table:table-cell>
        </table:table-row>
        <table:table-row table:style-name="ro9">
          <table:table-cell/>
          <table:table-cell office:value-type="string" calcext:value-type="string">
            <text:p>- Salva il documento in una nuova cartella nel desktop denominata "Cartella_22"</text:p>
          </table:table-cell>
        </table:table-row>
        <table:table-row table:style-name="ro9">
          <table:table-cell table:number-columns-repeated="2"/>
        </table:table-row>
        <table:table-row table:style-name="ro9">
          <table:table-cell/>
          <table:table-cell table:style-name="ce1" office:value-type="string" calcext:value-type="string">
            <text:p>QUESITO 23</text:p>
          </table:table-cell>
        </table:table-row>
        <table:table-row table:style-name="ro10">
          <table:table-cell/>
          <table:table-cell table:style-name="ce2" office:value-type="string" calcext:value-type="string">
            <text:p>- Aprire un nuovo DOCUMENTO DI PRESENTAZIONE in Libre office (Impress)</text:p>
          </table:table-cell>
        </table:table-row>
        <table:table-row table:style-name="ro10">
          <table:table-cell/>
          <table:table-cell office:value-type="string" calcext:value-type="string">
            <text:p><text:span text:style-name="T1">- Nella 1^ diapositiva inserire come Titolo "Nuova Presentazione</text:span>" formattato Arial 36 grassetto</text:p>
          </table:table-cell>
        </table:table-row>
        <table:table-row table:style-name="ro10">
          <table:table-cell/>
          <table:table-cell office:value-type="string" calcext:value-type="string">
            <text:p>- Nel testo inserire il proprio Nome e Cognome, su 2 righe, usando come formattazione ELENCO ORDINATO</text:p>
          </table:table-cell>
        </table:table-row>
        <table:table-row table:style-name="ro10">
          <table:table-cell/>
          <table:table-cell office:value-type="string" calcext:value-type="string">
            <text:p>- Nella 2 ^ diapositiva inserire l'immagine "stemma" che trovi nella cartella Concorso nel Desktop</text:p>
          </table:table-cell>
        </table:table-row>
        <table:table-row table:style-name="ro10">
          <table:table-cell/>
          <table:table-cell office:value-type="string" calcext:value-type="string">
            <text:p>- Ridimensiona immagine fino a che risulta a fuoco</text:p>
          </table:table-cell>
        </table:table-row>
        <table:table-row table:style-name="ro10">
          <table:table-cell/>
          <table:table-cell office:value-type="string" calcext:value-type="string">
            <text:p>- Inserire il testo "Comune di Vicenza" con collegamento ipertestuale (link) al sito stesso </text:p>
          </table:table-cell>
        </table:table-row>
        <table:table-row table:style-name="ro10">
          <table:table-cell/>
          <table:table-cell office:value-type="string" calcext:value-type="string">
            <text:p>- Avviare la presentazione e scorrerla fino al termine</text:p>
          </table:table-cell>
        </table:table-row>
        <table:table-row table:style-name="ro10">
          <table:table-cell/>
          <table:table-cell office:value-type="string" calcext:value-type="string">
            <text:p>- Salva il documento in una nuova cartella nel desktop denominata "Cartella_23"</text:p>
          </table:table-cell>
        </table:table-row>
        <table:table-row table:style-name="ro8" table:number-rows-repeated="6">
          <table:table-cell table:number-columns-repeated="2"/>
        </table:table-row>
        <table:table-row table:style-name="ro8">
          <table:table-cell/>
          <table:table-cell table:style-name="ce1"/>
        </table:table-row>
        <table:table-row table:style-name="ro8" table:number-rows-repeated="7">
          <table:table-cell/>
          <table:table-cell table:style-name="ce2"/>
        </table:table-row>
        <table:table-row table:style-name="ro8" table:number-rows-repeated="1048510">
          <table:table-cell table:number-columns-repeated="2"/>
        </table:table-row>
        <table:table-row table:style-name="ro8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, 'Liberation Serif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Result2" style:family="table-cell" style:parent-style-name="Result" style:data-style-name="N105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4T19:29:46.744000000</meta:creation-date>
    <dc:date>2022-11-14T14:50:39.435000000</dc:date>
    <meta:editing-duration>PT5H57M2S</meta:editing-duration>
    <meta:editing-cycles>45</meta:editing-cycles>
    <meta:generator>LibreOffice/5.2.0.4$Windows_x86 LibreOffice_project/066b007f5ebcc236395c7d282ba488bca6720265</meta:generator>
    <meta:document-statistic meta:table-count="4" meta:cell-count="205" meta:object-count="0"/>
  </office:meta>
</office:document-meta>
</file>