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swiss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Tabella3.B3" style:family="table-cell">
      <style:table-cell-properties style:vertical-align="top" fo:padding="0.097cm" fo:border="none" fo:wrap-option="wrap"/>
    </style:style>
    <style:style style:name="P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 fo:text-align="start" style:justify-single-word="false"/>
    </style:style>
    <style:style style:name="P8" style:family="paragraph" style:parent-style-name="Standard">
      <style:paragraph-properties style:line-height-at-least="0.635cm" fo:text-align="justify" style:justify-single-word="false"/>
    </style:style>
    <style:style style:name="P9" style:family="paragraph" style:parent-style-name="Standard">
      <style:paragraph-properties style:line-height-at-least="0.635cm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1" style:family="paragraph" style:parent-style-name="Standard">
      <style:text-properties fo:color="#000000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style:line-height-at-least="0.64cm" fo:text-align="justify" style:justify-single-word="false"/>
    </style:style>
    <style:style style:name="P13" style:family="paragraph" style:parent-style-name="Standard">
      <style:paragraph-properties style:line-height-at-least="0.635cm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line-height-at-least="0.6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style:line-height-at-least="0.635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0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P24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P25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justify" style:justify-single-word="false" fo:break-before="auto" fo:break-after="auto"/>
    </style:style>
    <style:style style:name="P28" style:family="paragraph" style:parent-style-name="Default">
      <style:paragraph-properties style:line-height-at-least="0.635cm" fo:text-align="justify" style:justify-single-word="false" fo:orphans="2" fo:widows="2"/>
    </style:style>
    <style:style style:name="P29" style:family="paragraph" style:parent-style-name="Default">
      <style:paragraph-properties style:line-height-at-least="0.635cm" fo:text-align="justify" style:justify-single-word="false" fo:orphans="2" fo:widows="2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Default">
      <style:paragraph-properties style:line-height-at-least="0.635cm" fo:text-align="justify" style:justify-single-word="false" fo:orphans="2" fo:widows="2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Default">
      <style:paragraph-properties style:line-height-at-least="0.635cm" fo:text-align="justify" style:justify-single-word="false" fo:orphans="2" fo:widows="2"/>
      <style:text-properties style:font-name="Times New Roman" fo:font-size="12pt" fo:language="it" fo:country="IT" style:font-size-asian="12pt" style:font-size-complex="12pt"/>
    </style:style>
    <style:style style:name="P32" style:family="paragraph" style:parent-style-name="Default">
      <style:paragraph-properties style:line-height-at-least="0.635cm" fo:text-align="justify" style:justify-single-word="false" fo:orphans="2" fo:widows="2"/>
      <style:text-properties fo:color="#000000" style:text-line-through-style="none" style:text-line-through-type="none" style:font-name="Times New Roman" fo:font-size="12pt" fo:language="it" fo:country="I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1.27cm" fo:margin-right="0cm" fo:orphans="2" fo:widows="2" fo:text-indent="0cm" style:auto-text-indent="false"/>
    </style:style>
    <style:style style:name="P34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letter-spacing="normal" fo:language="it" fo:country="I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style:line-height-at-least="0.635cm"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42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style:line-height-at-least="0.635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style:line-height-at-least="0.635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8" style:family="paragraph" style:parent-style-name="Standard">
      <style:paragraph-properties style:line-height-at-least="0.635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>
      <style:paragraph-properties style:line-height-at-least="0.6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>
      <style:paragraph-properties style:line-height-at-least="0.635cm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TimesNewRomanPSMT" style:font-size-complex="12pt" style:font-weight-complex="normal"/>
    </style:style>
    <style:style style:name="P52" style:family="paragraph" style:parent-style-name="Standard" style:list-style-name="LS12">
      <style:paragraph-properties style:line-height-at-least="0.635cm" fo:text-align="justify" style:justify-single-word="false" fo:orphans="2" fo:widows="2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P53" style:family="paragraph" style:parent-style-name="Standard" style:list-style-name="LS12">
      <style:paragraph-properties fo:orphans="2" fo:widows="2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style:line-height-at-least="0.64cm" fo:text-align="justify" style:justify-single-word="false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5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60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left="1.27cm" fo:margin-right="0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style:line-height-at-least="0.635cm" fo:text-align="justify" style:justify-single-word="false" fo:break-before="auto" fo:break-after="auto"/>
      <style:text-properties style:font-name="Arial" fo:font-size="11pt" style:font-size-asian="11pt" style:font-name-complex="Arial" style:font-size-complex="11pt"/>
    </style:style>
    <style:style style:name="P65" style:family="paragraph" style:parent-style-name="Default">
      <style:paragraph-properties style:line-height-at-least="0.635cm" fo:text-align="justify" style:justify-single-word="false" fo:orphans="2" fo:widows="2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Default">
      <style:paragraph-properties style:line-height-at-least="0.635cm" fo:text-align="justify" style:justify-single-word="false" fo:orphans="2" fo:widows="2"/>
      <style:text-properties style:text-line-through-style="none" style:text-line-through-type="none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Header" style:master-page-name="Standard">
      <style:paragraph-properties style:page-number="auto"/>
    </style:style>
    <style:style style:name="T1" style:family="text">
      <style:text-properties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TimesNewRomanPSMT" style:font-size-complex="12pt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2pt" fo:language="zxx" fo:country="none" style:text-underline-style="none" fo:font-weight="normal" style:font-name-asian="Arial" style:font-size-asian="12pt" style:font-weight-asian="normal" style:font-name-complex="TimesNewRomanPSMT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zxx" fo:country="none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zxx" fo:country="none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24" style:family="text">
      <style:text-properties fo:color="#000000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style:font-size-asian="12pt" style:font-name-complex="Arial" style:font-size-complex="12pt"/>
    </style:style>
    <style:style style:name="T31" style:family="text">
      <style:text-properties style:font-name="Times New Roman" fo:font-size="12pt" fo:language="zxx" fo:country="none" style:font-size-asian="12pt" style:font-name-complex="Arial" style:font-size-complex="12pt"/>
    </style:style>
    <style:style style:name="T32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6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text-line-through-style="none" style:text-line-through-type="none" style:font-name="Times New Roman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style:text-line-through-style="none" style:text-line-through-type="none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text-line-through-style="none" style:text-line-through-type="none" style:font-name="Times New Roman" fo:font-size="12pt" fo:language="zxx" fo:country="none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style:text-line-through-style="none" style:text-line-through-type="none" style:font-name="Times New Roman" fo:font-size="12pt" fo:language="zxx" fo:country="none" style:text-underline-style="none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text-line-through-style="none" style:text-line-through-type="none" style:font-name="Times New Roman" fo:font-size="12pt" fo:language="it" fo:country="IT" style:text-underline-style="none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3"><draw:frame draw:style-name="fr1" draw:name="1" text:anchor-type="as-char" svg:width="2.461cm" svg:height="3.805cm" draw:z-index="4"><draw:image xlink:href="Pictures/1000000000000104000001874FEAB04875811D8A.jpg" xlink:type="simple" xlink:show="embed" xlink:actuate="onLoad" loext:mime-type="image/jpeg"/></draw:frame></text:p>
      <text:p text:style-name="P3"/>
      <text:p text:style-name="P41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7"><text:span text:style-name="T8">Proposta N. </text:span><text:bookmark-start text:name="num_proposta"/><text:span text:style-name="T8">1923</text:span><text:bookmark-end text:name="num_proposta"/></text:p>
      <text:p text:style-name="P3"/>
      <text:p text:style-name="P42">DETERMINA</text:p>
      <text:p text:style-name="P6"><text:span text:style-name="T9">N. </text:span><text:bookmark-start text:name="numero_det"/><text:span text:style-name="T9">1678</text:span><text:bookmark-end text:name="numero_det"/><text:span text:style-name="T9"> DEL </text:span><text:bookmark-start text:name="data_det"/><text:span text:style-name="T9">10/07/2023</text:span><text:bookmark-end text:name="data_det"/></text:p>
      <text:p text:style-name="P3"/>
      <text:p text:style-name="P3"/>
      <text:p text:style-name="P7"><text:span text:style-name="T3">INCARICATO ALLA REDAZIONE:<text:tab/> </text:span><text:bookmark-start text:name="funzionario_est"/><text:span text:style-name="T3">Fardin Marco</text:span><text:bookmark-end text:name="funzionario_est"/></text:p>
      <text:p text:style-name="P7"><text:span text:style-name="T3">RESPONSABILE DEL SERVIZIO: <text:tab/></text:span><text:bookmark-start text:name="responsabile_serv"/><text:span text:style-name="T3">Maroni Matteo</text:span><text:bookmark-end text:name="responsabile_serv"/></text:p>
      <text:p text:style-name="P7"><text:span text:style-name="T8">DA INSERIRE NELL’ELENCO CONSULENTI E COLLABORATORI ART. 15 D.LGS. 33/2013 -</text:span><text:span text:style-name="T3"> ex art. 34 DL 223/06 </text:span><text:bookmark-start text:name="banca_dati"/><text:span text:style-name="T3">NO</text:span><text:bookmark-end text:name="banca_dati"/></text:p>
      <text:p text:style-name="P7"><text:span text:style-name="T3">TIPO DETERMINA: </text:span><text:bookmark-start text:name="tipo"/><text:span text:style-name="T3">CON IMPEGNI O ACC. DEL PROPRIO PEG</text:span><text:bookmark-end text:name="tipo"/></text:p>
      <text:p text:style-name="P7"><text:span text:style-name="T3">SETTORE PROPONENTE: </text:span><text:bookmark-start text:name="settore_prop"/><text:span text:style-name="T3">SERVIZIO ISTRUZIONE SPORT PARTECIPAZIONE</text:span><text:bookmark-end text:name="settore_prop"/></text:p>
      <text:p text:style-name="P7"><text:span text:style-name="T3">L'ATTO VA FIRMATO DA UNA PO/AP DI SETTORE ? </text:span><text:bookmark-start text:name="parere_po_sino"/><text:span text:style-name="T3">SI</text:span><text:bookmark-end text:name="parere_po_sino"/></text:p>
      <text:p text:style-name="P4"/>
      <text:p text:style-name="P43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4"><text:bookmark-start text:name="oggetto"/>SERVIZIO ISTRUZIONE, SPORT, PARTECIPAZIONE - POLITICHE GIOVANILI - PROGETTO "GIOVI DUE – LABORATORI INNOVATIVI PER ORIENTARE E PROMUOVERE I NEW JOBS NELLE GIOVANI GENERAZIONI DEL COMUNE DI VICENZA " - FINANZIATO DALLA FONDAZIONE CARIVERONA TRAMITE IL BANDO GIOVANI PROTAGONISTI ANNO 2019. IMPEGNO DI SPESA PER INTERVENTI DI MANUTENZIONE AL CENTRO GIOVANILE POLO B55. CUP B39D20004220005 - <text:s/>CIG Z923BD7093<text:bookmark-end text:name="oggetto"/></text:p>
          </table:table-cell>
        </table:table-row>
      </table:table>
      <text:p text:style-name="P5"/>
      <text:p text:style-name="P1"/>
      <text:p text:style-name="P59"><text:s text:c="2"/></text:p>
      <text:p text:style-name="P27"><text:span text:style-name="T10"><text:s/></text:span><text:bookmark-start text:name="testo"/><text:span text:style-name="T28"><text:s text:c="61"/>IL <text:s text:c="2"/>DIRIGENTE</text:span></text:p>
      <text:p text:style-name="P18">Premesso che:</text:p>
      <text:p text:style-name="P8"><text:span text:style-name="T30">- con Decisione di Giunta n. 214 del 03/07/2019 è stata approvata</text:span><text:span text:style-name="T31"> la partecipazione al Bando della Fondazione Cariverona “Giovani Protagonisti 2019”, con scadenza il 15 luglio 2019</text:span><text:span text:style-name="T11">;</text:span></text:p>
      <text:p text:style-name="P8"><text:span text:style-name="T15">- con lettera Rif. 2019.0482 del 23/10/2019 la Fondazione Cariverona comunicava la decisione del Consiglio di Amministrazione relativo all’assegnazione al Comune di Vicenza, in qualità di capofila, di un contributo massimo di euro 350.000,00</text:span><text:span text:style-name="T12">;</text:span></text:p>
      <text:p text:style-name="P51">- con lettera Rif. 2019.0482.2019 - ID 11144 del 15/07/2020 (PGN 104267/2020) la Fondazione Cariverona comunicava l'erogazione del primo acconto per la realizzazione delle attività di progetto pari ad euro 105.000,00;</text:p>
      <text:p text:style-name="P9"/>
      <text:p text:style-name="P28"><text:span text:style-name="T36">Tenuto conto che</text:span><text:span text:style-name="T38"> il progetto denominato “GIOVI DUE” è finalizzato alla valorizzazione dei giovani tra i 16 e i 30 anni e al rafforzamento delle loro competenze attraverso qualificate esperienze di formazione per migliorare l’occupazione e le opportunità di inserimento lavorativo e/o auto-imprenditoriale anche attraverso workshop e laboratori digitali, che vengono regolarmente organizzati presso il</text:span><text:span text:style-name="T39"> Polo Giovanile Polo B55 sito in Contrà barche 55</text:span><text:span text:style-name="T38">;</text:span></text:p>
      <text:p text:style-name="P29"/>
      <text:p text:style-name="P30">Rilevato che</text:p>
      <text:p text:style-name="P66">- a seguito di un sopralluogo approfondito è stata rilevata da parte del tecnico di Valore Città <text:s/>AMCPS srl la necessità di eseguire lavori di manutenzione straordinaria per garantire una fruibilità migliore del Polo Giovanile Polo B55 sito in Contrà barche 55;</text:p>
      <text:p text:style-name="P66">- con comunicazione del preventivo prot. n. 117149 del 06/07/2023 la ditta Valore Città AMCPS srl ha proposto i seguenti lavori di pittura:</text:p>
      <text:list xml:id="list1882966949" text:style-name="LS12">
        <text:list-item>
          <text:p text:style-name="P52">Piano interrato e vano scala</text:p>
        </text:list-item>
      </text:list>
      <text:p text:style-name="P34">Stanze: ripostiglio, aula mosaico, aula Oceania, corridoio, bagni, aula polo nord, aula Polo Sud, aula Atlantide, aula Americhe e vano scala.</text:p>
      <text:p text:style-name="P33"><text:soft-page-break/><text:span text:style-name="T18">Opere: ripristino intonaci ammalorati,</text:span><text:span text:style-name="T19"> mascheramento interni, trattamento con fissativo e tinteggiatura con pittura.</text:span></text:p>
      <text:p text:style-name="P34">Totale a corpo Euro 10.780,00 + IVA</text:p>
      <text:p text:style-name="P34"/>
      <text:list xml:id="list1" text:style-name="LS12">
        <text:list-item>
          <text:p text:style-name="P53">Piano terra</text:p>
        </text:list-item>
      </text:list>
      <text:p text:style-name="P34">Stanze: corridoio, sala Europa, sala Asia, sala Africa, antibagno, bagno.</text:p>
      <text:p text:style-name="P34">Opere: mascheramento interni, trattamento con fissativo e tinteggiatura con pittura.</text:p>
      <text:p text:style-name="P34">Totale a corpo Euro 3.720,00 + IVA</text:p>
      <text:p text:style-name="P33"/>
      <text:p text:style-name="P61">per una spesa complessiva per entrambi i piani di Euro 14.500,00 + IVA;</text:p>
      <text:p text:style-name="P28"><text:span text:style-name="T16">- la spesa per tale intervento trova copertura finanziaria nel budget di progetto al capitolo di spesa n. 1307906 “Spese per progetto</text:span><text:span text:style-name="T17"> Giovi due</text:span><text:span text:style-name="T39"> finanziato da contributo una-tantum Fondazione Cariverona" come spesa ammissibile per euro</text:span><text:span text:style-name="T23"> 9.075,25 (Iva compresa)</text:span><text:span text:style-name="T39"> e la somma rimanente per euro 8.614,75 (Iva compresa) trova copertura al capitolo 1307903 "Spese per servizio Informagiovani e centri giovanili";</text:span></text:p>
      <text:p text:style-name="P31"/>
      <text:p text:style-name="P28"><text:span text:style-name="T37">Ritenuto</text:span><text:span text:style-name="T21"> il preventivo proposto da Valore Città AMCPS srl complessivamente congruo;</text:span></text:p>
      <text:p text:style-name="P32"/>
      <text:p text:style-name="P28"><text:span text:style-name="T22">Considerata</text:span><text:span text:style-name="T21"> la necessità di procedere quanto prima all'avvio dei lavori sopra descritti, si ritiene opportuno procedere con l'approvazione immediata dei lavori alla ditta medesima, per l'importo complessivo di € 14.500,00 + IVA,</text:span></text:p>
      <text:p text:style-name="P30"/>
      <text:p text:style-name="P12"><text:span text:style-name="T22">Tutto ciò premesso;</text:span><text:span text:style-name="T21"> <text:s text:c="3"/></text:span></text:p>
      <text:p text:style-name="P35"/>
      <text:p text:style-name="P36">Vista la deliberazione del <text:s/>Consiglio comunale n. 13 del 30/01/2023 (e successive variazioni) <text:s/>che approva il Bilancio di Previsione 2023/2025;</text:p>
      <text:p text:style-name="P36"/>
      <text:p text:style-name="P54"><text:soft-page-break/>Visto il documento programmatico triennale denominato “PIAO – Piano integrato di attività e organizzazione” per il triennio 2023/2025, approvato con deliberazione di Giunta comunale n. 106 del 27/4/2023 (e successive variazioni), che adotta, tra gli altri, gli obiettivi strategici ed operativi di gestione affidati ai Dirigenti;</text:p>
      <text:p text:style-name="P36"/>
      <text:p text:style-name="P63">Vista la deliberazione di Giunta comunale n. 47 del 1/3/2023 che approva il Piano Esecutivo di Gestione 2023/2025 (P.E.G.) (e successive variazioni);</text:p>
      <text:p text:style-name="P37"/>
      <text:p text:style-name="P14">Visto l’art. 107, comma 3, lett. d) del D. Lgs. 18/8/2000, n. 267 che attribuisce ai dirigenti la competenza ad assumere impegni di spesa ed i principi contabili di cui all’art. 151 del medesimo D. Lgs. 267/00 e al D. Lgs. 118/11;</text:p>
      <text:p text:style-name="P14"/>
      <text:p text:style-name="P14">Visto l’art. 3 della L. 136/2010 ed i conseguenti obblighi di tracciabilità dei flussi finanziari;</text:p>
      <text:p text:style-name="P14"/>
      <text:p text:style-name="P49">Visto il Regolamento di Contabilità del Comune di Vicenza approvato con delibera di Consiglio comunale n. 11 del 14/2/13 e successive modificazioni;</text:p>
      <text:p text:style-name="P17"/>
      <text:p text:style-name="P47">DETERMINA</text:p>
      <text:p text:style-name="P13"/>
      <text:p text:style-name="P8"><text:span text:style-name="T32">1) di affidare</text:span><text:span text:style-name="T34">,</text:span><text:span text:style-name="T25"> per le motivazioni illustrate in premessa,</text:span><text:span text:style-name="T34"> alla ditta</text:span><text:span text:style-name="T14"> Valore Città AMCPS srl</text:span><text:span text:style-name="T13"> – Viale Sant’Agostino, 152 <text:s/>– 36100 Vicenza – P.IVA 03624650242</text:span><text:span text:style-name="T34">, gli interventi di</text:span><text:span text:style-name="T42"> pittura e</text:span><text:span text:style-name="T40"> lavori di manutenzione straordinaria presso il Centro giovani le Polo B55 sito in Vicenza in Contrà Barche 55,</text:span><text:span text:style-name="T34"> per la somma di</text:span><text:span text:style-name="T29"> euro 17.690,00 (IVA inclusa)</text:span><text:span text:style-name="T34"> come da preventivo</text:span><text:span text:style-name="T40"> prot. n. 117149 del 06/07/2023;</text:span></text:p>
      <text:p text:style-name="P14"/>
      <text:p text:style-name="P8"><text:soft-page-break/><text:span text:style-name="T29">2) di dare atto</text:span><text:span text:style-name="T34"> che la spesa di</text:span><text:span text:style-name="T24"> euro 9.075,25</text:span><text:span text:style-name="T25"> (Iva inclusa) trova copertura nell’</text:span><text:span text:style-name="T27">impegno n.137859</text:span><text:span text:style-name="T25"> al capitolo di spesa</text:span><text:span text:style-name="T27"> n. 1307906</text:span><text:span text:style-name="T25"> “</text:span><text:span text:style-name="T26">SPESE PER PROGETTO “GIOVI DUE” FINANZIATO DA CONTRIBUTO UNA-TANTUM FONDAZIONE CARIVERONA</text:span><text:span text:style-name="T25">”</text:span><text:span text:style-name="T26"> del bilancio di previsione</text:span><text:span text:style-name="T33"> 2023/2025,</text:span><text:span text:style-name="T26"> dove esiste l’occorrente disponibilità;</text:span></text:p>
      <text:p text:style-name="P18"/>
      <text:p text:style-name="P8"><text:span text:style-name="T29">3) di impegnare</text:span><text:span text:style-name="T34"> la somma di</text:span><text:span text:style-name="T29"> euro</text:span><text:span text:style-name="T41"> 8.614,75</text:span><text:span text:style-name="T20"> (Iva inclusa)</text:span><text:span text:style-name="T34"> al capitolo di spesa</text:span><text:span text:style-name="T29"> n. 1307903</text:span><text:span text:style-name="T30"> “SPESE PER SERVIZIO INFORMAGIOVANI E CENTRI GIOVANILI”</text:span><text:span text:style-name="T26"> del bilancio di previsione</text:span><text:span text:style-name="T30"> 2023/2025, dove esiste l’occorrente disponibilità;</text:span></text:p>
      <text:p text:style-name="P14"/>
      <text:p text:style-name="P12"><text:span text:style-name="T30">4) di approvare l’</text:span><text:span text:style-name="T35">allegato</text:span><text:span text:style-name="T30"> cronoprogramma di spesa e/o entrata sulla base delle norme e dei principi contabili di cui al D.Lgs. 23 giugno 2011, n. 118 (Armonizzazione sistemi contabili) e successive modificazioni;</text:span></text:p>
      <text:p text:style-name="P15"/>
      <text:p text:style-name="P15">5) di attestare che, oltre a quanto indicato nel dispositivo della presente determina, non vi sono altri riflessi diretti ed indiretti sulla situazione economico-finanziaria o sul patrimonio del Comune, ai sensi degli articoli 147-bis, comma 1, 147-quinquies del Tuel, D. Lgs. n. 267/2000 e dei principi contabili; <text:s/></text:p>
      <text:p text:style-name="P16"/>
      <text:p text:style-name="P49">6) di accertare che i pagamenti conseguenti al presente provvedimento sono compatibili con gli stanziamenti indicati nel Bilancio preventivo - P.E.G. e con i vincoli di finanza pubblica, ai sensi dell’art. 9 del D.L. 1/7/2009 n. 78 convertito nella Legge 3/8/2009 n. 102.</text:p>
      <text:p text:style-name="P10"/>
      <text:p text:style-name="P64"><text:bookmark-end text:name="testo"/><text:s text:c="2"/></text:p>
      <text:p text:style-name="P38"><text:s/></text:p>
      <text:p text:style-name="P26"/>
      <text:p text:style-name="P11"/>
      <text:p text:style-name="P40"><text:bookmark-start text:name="testo_proposta_po"/>}PARERE TECNICO ESPRESSO DALLA PO/AP AI SENSI DELL'ART. 4 comma 5 del Regolamento dei Controlli Interni del Comune di Vicenza. Il parere e' stato apposto in data 07/07/2023 da Federica Fontana con parere favorevole.</text:p>
      <text:p text:style-name="P40"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39">IL <text:s/>DIRIGENTE RESPONSABILE DEL SERVIZIO</text:p>
          </table:table-cell>
          <table:table-cell table:style-name="Tabella3.B2" office:value-type="string">
            <text:p text:style-name="P55"><text:bookmark-start text:name="firma_dirigente"/>MATTEO MARONI / ArubaPEC S.p.A.<text:bookmark-end text:name="firma_dirigente"/></text:p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B3" office:value-type="string">
            <text:p text:style-name="P45">Documento firmato digitalmente</text:p>
            <text:p text:style-name="P55">(artt. 20-21-24 D. Lgs. 7/03/2005 n. 82 e s.m.i.)</text:p>
          </table:table-cell>
        </table:table-row>
      </table:table>
      <text:p text:style-name="P2"/>
      <text:p text:style-name="P5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swiss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/>
        <style:text-properties style:font-name="Symbol"/>
      </text:list-level-style-bullet>
      <text:list-level-style-number text:level="2" text:style-name="List1Level1" style:num-suffix="." style:num-format="1">
        <style:list-level-properties/>
      </text:list-level-style-number>
      <text:list-level-style-number text:level="3" text:style-name="List1Level2" style:num-suffix="." style:num-format="1">
        <style:list-level-properties/>
      </text:list-level-style-number>
      <text:list-level-style-number text:level="4" text:style-name="List1Level3" style:num-suffix="." style:num-format="1">
        <style:list-level-properties/>
      </text:list-level-style-number>
      <text:list-level-style-number text:level="5" text:style-name="List1Level4" style:num-suffix="." style:num-format="1">
        <style:list-level-properties/>
      </text:list-level-style-number>
      <text:list-level-style-number text:level="6" text:style-name="List1Level5" style:num-suffix="." style:num-format="1">
        <style:list-level-properties/>
      </text:list-level-style-number>
      <text:list-level-style-number text:level="7" text:style-name="List1Level6" style:num-suffix="." style:num-format="1">
        <style:list-level-properties/>
      </text:list-level-style-number>
      <text:list-level-style-number text:level="8" text:style-name="List1Level7" style:num-suffix="." style:num-format="1">
        <style:list-level-properties/>
      </text:list-level-style-number>
      <text:list-level-style-number text:level="9" text:style-name="List1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/>
        <style:text-properties style:font-name="Symbol"/>
      </text:list-level-style-bullet>
      <text:list-level-style-number text:level="2" text:style-name="List2Level1" style:num-suffix="." style:num-format="1">
        <style:list-level-properties/>
      </text:list-level-style-number>
      <text:list-level-style-number text:level="3" text:style-name="List2Level2" style:num-suffix="." style:num-format="1">
        <style:list-level-properties/>
      </text:list-level-style-number>
      <text:list-level-style-number text:level="4" text:style-name="List2Level3" style:num-suffix="." style:num-format="1">
        <style:list-level-properties/>
      </text:list-level-style-number>
      <text:list-level-style-number text:level="5" text:style-name="List2Level4" style:num-suffix="." style:num-format="1">
        <style:list-level-properties/>
      </text:list-level-style-number>
      <text:list-level-style-number text:level="6" text:style-name="List2Level5" style:num-suffix="." style:num-format="1">
        <style:list-level-properties/>
      </text:list-level-style-number>
      <text:list-level-style-number text:level="7" text:style-name="List2Level6" style:num-suffix="." style:num-format="1">
        <style:list-level-properties/>
      </text:list-level-style-number>
      <text:list-level-style-number text:level="8" text:style-name="List2Level7" style:num-suffix="." style:num-format="1">
        <style:list-level-properties/>
      </text:list-level-style-number>
      <text:list-level-style-number text:level="9" text:style-name="List2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">
        <style:list-level-properties/>
      </text:list-level-style-number>
      <text:list-level-style-number text:level="2" text:style-name="List3Level1" style:num-format="">
        <style:list-level-properties/>
      </text:list-level-style-number>
      <text:list-level-style-number text:level="3" text:style-name="List3Level2" style:num-format="">
        <style:list-level-properties/>
      </text:list-level-style-number>
      <text:list-level-style-number text:level="4" text:style-name="List3Level3" style:num-format="">
        <style:list-level-properties/>
      </text:list-level-style-number>
      <text:list-level-style-number text:level="5" text:style-name="List3Level4" style:num-format="">
        <style:list-level-properties/>
      </text:list-level-style-number>
      <text:list-level-style-number text:level="6" text:style-name="List3Level5" style:num-format="">
        <style:list-level-properties/>
      </text:list-level-style-number>
      <text:list-level-style-number text:level="7" text:style-name="List3Level6" style:num-format="">
        <style:list-level-properties/>
      </text:list-level-style-number>
      <text:list-level-style-number text:level="8" text:style-name="List3Level7" style:num-format="">
        <style:list-level-properties/>
      </text:list-level-style-number>
      <text:list-level-style-number text:level="9" text:style-name="List3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8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2pt" style:font-size-asian="12pt" style:font-name-complex="Arial" style:font-size-complex="12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>
      <style:header>
        <text:p text:style-name="MP3"><text:span text:style-name="MT1">Pagina </text:span><text:span text:style-name="MT1"><text:page-number text:select-page="current">6</text:page-number></text:span><text:span text:style-name="MT1"><text:s/>di </text:span><text:span text:style-name="MT1"><text:page-count>6</text:page-count></text:span><text:span text:style-name="MT2"><text:s text:c="14"/><text:tab/> <text:s text:c="9"/></text:span><draw:frame draw:style-name="Mfr1" draw:name="Immagine1" text:anchor-type="as-char" svg:width="0.951cm" svg:height="1.531cm" draw:z-index="5"><draw:image xlink:href="Pictures/1000000000000104000001874FEAB04875811D8A.jpg" xlink:type="simple" xlink:show="embed" xlink:actuate="onLoad" loext:mime-type="image/jpeg"/></draw:frame><text:span text:style-name="MT2"><text:s/></text:span><text:span text:style-name="MT3">COMUNE DI VICENZA</text:span><text:span text:style-name="MT4"> <text:s text:c="2"/><text:tab/> <text:s text:c="7"/></text:span><text:span text:style-name="MT5">release n.1/2017</text:span></text:p>
        <text:p text:style-name="MP4"/>
        <text:p text:style-name="MP5"/>
        <text:p text:style-name="MP6"><text:span text:style-name="MT6">Proposta N. </text:span><text:bookmark-ref text:reference-format="text" text:ref-name="num_proposta">1923</text:bookmark-ref><text:span text:style-name="MT6"><text:s/></text:span></text:p>
        <text:p text:style-name="MP7"><text:span text:style-name="MT7">DETERMINA N. </text:span><text:bookmark-ref text:reference-format="text" text:ref-name="numero_det">1678</text:bookmark-ref><text:span text:style-name="MT7"><text:s/>DEL </text:span><text:bookmark-ref text:reference-format="text" text:ref-name="data_det">10/07/2023</text:bookmark-ref><text:span text:style-name="MT7"><text:s/></text:span></text:p>
        <text:p text:style-name="MP8"/>
        <text:p text:style-name="MP3"><text:span text:style-name="MT2">INCARICATO ALLA REDAZIONE: <text:s text:c="3"/></text:span><text:bookmark-ref text:reference-format="text" text:ref-name="funzionario_est">Fardin Marco</text:bookmark-ref><text:span text:style-name="MT2">;</text:span></text:p>
        <text:p text:style-name="MP3"><text:span text:style-name="MT2">RESPONSABILE DEL SERVIZIO: <text:s/></text:span><text:bookmark-ref text:reference-format="text" text:ref-name="responsabile_serv">Maroni Matteo</text:bookmark-ref><text:span text:style-name="MT2">; <text:s/></text:span></text:p>
        <text:p text:style-name="MP3"><text:span text:style-name="MT8">DA INSERIRE NELL’ELENCO CONSULENTI E COLLABORATORI ART. 15 D.LGS. 33/2013 -</text:span><text:span text:style-name="MT2"> <text:s/>ex art. 34 DL 223/06 <text:s/></text:span><text:bookmark-ref text:reference-format="text" text:ref-name="banca_dati">NO</text:bookmark-ref><text:span text:style-name="MT2"><text:s/></text:span></text:p>
        <text:p text:style-name="MP3"><text:span text:style-name="MT2">TIPO DETERMINA: </text:span><text:bookmark-ref text:reference-format="text" text:ref-name="tipo">CON IMPEGNI O ACC. DEL PROPRIO PEG</text:bookmark-ref></text:p>
        <text:p text:style-name="MP3"><text:span text:style-name="MT6">L'ATTO VA FIRMATO DA UNA PO/AP DI SETTORE ? <text:s text:c="5"/></text:span><text:bookmark-ref text:reference-format="text" text:ref-name="parere_po_sino">SI</text:bookmark-ref><text:span text:style-name="MT6"><text:s text:c="2"/></text:span></text:p>
        <text:p text:style-name="MP3"><text:span text:style-name="MT9">OGGETTO: <text:s/></text:span><text:bookmark-ref text:reference-format="text" text:ref-name="oggetto">SERVIZIO ISTRUZIONE, SPORT, PARTECIPAZIONE - POLITICHE GIOVANILI - PROGETTO "GIOVI DUE – LABORATORI INNOVATIVI PER ORIENTARE E PROMUOVERE I NEW JOBS NELLE GIOVANI GENERAZIONI DEL COMUNE DI VICENZA " - FINANZIATO DALLA FONDAZIONE CARIVERONA TRAMITE IL BANDO GIOVANI PROTAGONISTI ANNO 2019. IMPEGNO DI SPESA PER INTERVENTI DI MANUTENZIONE AL CENTRO GIOVANILE POLO B55. CUP B39D20004220005 -  CIG Z923BD7093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determi</dc:title>
    <meta:initial-creator>COMUNE DI VICENZA</meta:initial-creator>
    <meta:creation-date>2012-10-22T15:13:00</meta:creation-date>
    <dc:creator/>
    <dc:date>2023-07-07T09:38:25</dc:date>
    <meta:print-date>2023-07-11T09:27:20.548000000</meta:print-date>
    <meta:editing-cycles>70</meta:editing-cycles>
    <meta:editing-duration>PT2H52M</meta:editing-duration>
    <meta:document-statistic meta:table-count="3" meta:image-count="2" meta:object-count="0" meta:page-count="6" meta:paragraph-count="69" meta:word-count="1251" meta:character-count="8533" meta:non-whitespace-character-count="7154"/>
    <meta:user-defined meta:name="Info 1"/>
    <meta:user-defined meta:name="Info 2"/>
    <meta:user-defined meta:name="Info 3"/>
    <meta:user-defined meta:name="Info 4"/>
  </office:meta>
</office:document-meta>
</file>