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fc484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Mang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Mangal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Mang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1fc484"/>
    </style:style>
    <style:style style:name="P1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fc484" style:font-weight-asian="bold" style:font-name-complex="Times New Roman1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officeooo:rsid="001fc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LLEGATO 7</text:span></text:p>
      <text:p text:style-name="P2"><text:span text:style-name="T2"/></text:p>
      <text:p text:style-name="P2"><text:span text:style-name="T1">AL COMUNE DI VICENZA</text:span></text:p>
      <text:p text:style-name="P1"><text:span text:style-name="T3">SEDE</text:span></text:p>
      <text:p text:style-name="P3"/>
      <text:p text:style-name="P7"><text:span text:style-name="T1">DICHIARAZIONE DURC </text:span><text:span text:style-name="T3">(DA COMPILARE IN CASO DI ESENZIONE)</text:span></text:p>
      <text:p text:style-name="P7"><text:span text:style-name="T4">Dichiarazione ai sensi del D.P.R. 445/2000 ss. mm. ii.</text:span></text:p>
      <text:p text:style-name="P4"/>
      <text:p text:style-name="P8"><text:span text:style-name="T5">Il/La sottoscritto/a (cognome e nome)………………………………………………………………</text:span></text:p>
      <text:p text:style-name="P8"><text:span text:style-name="T5">codice fiscale…………………………...nato/a il …../…../….. a ………………………………….</text:span></text:p>
      <text:p text:style-name="P8"><text:span text:style-name="T5">provincia……….residente in via/piazza……………………………..n. ………………… cap ……</text:span></text:p>
      <text:p text:style-name="P8"><text:span text:style-name="T5">comune………………………………………… provincia………….. telefono……………………</text:span></text:p>
      <text:p text:style-name="P8"><text:span text:style-name="T5">e-mail………………………………………………….. PEC………………………………………..</text:span></text:p>
      <text:p text:style-name="P5"/>
      <text:p text:style-name="P5"/>
      <text:p text:style-name="P8"><text:span text:style-name="T5">in qualità di rappresentante di</text:span></text:p>
      <text:p text:style-name="P5"/>
      <text:p text:style-name="P5"/>
      <text:p text:style-name="P8"><text:span text:style-name="T5">Denominazione…………………………………………….. Natura giuridica………………………..</text:span></text:p>
      <text:p text:style-name="P8"><text:span text:style-name="T5">Codice fiscale……………………….. Partita IVA………………………………………….con sede</text:span></text:p>
      <text:p text:style-name="P8"><text:span text:style-name="T5">Legale in via/piazza……………………………… n. ……… cap……….</text:span></text:p>
      <text:p text:style-name="P8"><text:span text:style-name="T5">Comune………………………… provincia………… e-mail………………………………………</text:span></text:p>
      <text:p text:style-name="P8"><text:span text:style-name="T5">PEC…………………………………………………………………………………………………….</text:span></text:p>
      <text:p text:style-name="P8"><text:span text:style-name="T5">Costituita con Atto Costitutivo/Statuto……………………………… del ……………………………</text:span></text:p>
      <text:p text:style-name="P5"/>
      <text:p text:style-name="P5"/>
      <text:p text:style-name="P8"><text:span text:style-name="T5">consapevole delle sanzioni penali nel caso di dichiarazioni mendaci, di formazione o uso di atti, richiamate dell’art. 76 del D.P.R. n.445 del 28/12/2000 in materia di Documentazione Amministrativa, sotto la propria responsabilità ai sensi del suddetto D.P.R. ss.mm.ii.,</text:span></text:p>
      <text:p text:style-name="P5"/>
      <text:p text:style-name="P5"/>
      <text:p text:style-name="P7"><text:span text:style-name="T1">DICHIARA</text:span></text:p>
      <text:p text:style-name="P3"/>
      <text:p text:style-name="P3"/>
      <text:list xml:id="list1210840270" text:style-name="WWNum1">
        <text:list-item>
          <text:p text:style-name="P10"><text:span text:style-name="T5">che la ditta/impresa/associazione è esentata ai fini dell’obbligo del DURC in quanto non ha aperte posizioni INPS o INAIò, non avendo in carico personale dipendente per il quale sia obbligatorio il versamento di contributi;</text:span></text:p>
        </text:list-item>
        <text:list-item>
          <text:p text:style-name="P10"><text:span text:style-name="T5">di impegnarsi fin da ora a comunicare eventuali variazioni in merito a quanto sopra;</text:span></text:p>
        </text:list-item>
        <text:list-item>
          <text:p text:style-name="P10"><text:span text:style-name="T5">di essere informato, ai sensi e per gli effetti di cui all’art. 3 del D. Lgs. 196/03 e ai sensi degli artt. 13-14 <text:s/>del GDPR 2016/679 (General Data Regulation), che i dati raccolti saranno trattati anche con strumenti informatici esclusivamente nell’ambito del rapporto contrattuale per il quale la dichiarazione viene resa.</text:span></text:p>
        </text:list-item>
      </text:list>
      <text:p text:style-name="P6"/>
      <text:p text:style-name="P6"/>
      <text:p text:style-name="P8"><text:span text:style-name="T5">Luogo</text:span></text:p>
      <text:p text:style-name="P5"/>
      <text:p text:style-name="P8"><text:span text:style-name="T5">Data</text:span></text:p>
      <text:p text:style-name="P5"/>
      <text:p text:style-name="P1"><text:span text:style-name="T1">Firma e timbro del Titolare/Legale Rappresentante</text:span></text:p>
      <text:p text:style-name="P6"/>
      <text:p text:style-name="P8"><text:span text:style-name="T6">N.B. La dichiarazione deve essere corredata di fotocopia, non autenticata, di documento valido di identità di sottoscritt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0T15:46:08.154000000</meta:creation-date>
    <dc:date>2022-07-20T15:48:57.971000000</dc:date>
    <meta:editing-duration>PT2M50S</meta:editing-duration>
    <meta:editing-cycles>1</meta:editing-cycles>
    <meta:document-statistic meta:table-count="0" meta:image-count="0" meta:object-count="0" meta:page-count="1" meta:paragraph-count="26" meta:word-count="241" meta:character-count="1892" meta:non-whitespace-character-count="1679"/>
    <meta:generator>LibreOffice/6.4.5.2$Windows_X86_64 LibreOffice_project/a726b36747cf2001e06b58ad5db1aa3a9a1872d6</meta:generator>
  </office:meta>
</office:document-meta>
</file>