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f3929" officeooo:paragraph-rsid="001f3929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141cm" fo:padding-top="0.035cm" fo:padding-bottom="0.035cm" fo:border="0.51pt solid #000000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weight="bold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 fo:font-size="10pt" style:font-size-asian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24cm"/>
          <style:tab-stop style:position="16.002cm"/>
        </style:tab-stops>
      </style:paragraph-properties>
    </style:style>
    <style:style style:name="P18" style:family="paragraph" style:parent-style-name="Text_20_body" style:list-style-name="WWNum1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1.101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Text_20_body">
      <style:paragraph-properties fo:margin-left="1.10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</style:style>
    <style:style style:name="P21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 style:writing-mode="lr-tb">
        <style:tab-stops>
          <style:tab-stop style:position="1.251cm"/>
          <style:tab-stop style:position="16.002cm"/>
        </style:tab-stops>
      </style:paragraph-properties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6pt" officeooo:rsid="001d7c1d" style:font-size-asian="16pt" style:font-name-complex="Arial1" style:font-size-complex="16pt"/>
    </style:style>
    <style:style style:name="T3" style:family="text">
      <style:text-properties style:font-name="Arial" fo:font-size="12pt" style:text-underline-style="none" fo:font-weight="bold" officeooo:rsid="001d7c1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dff6e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officeooo:rsid="002098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tab/><text:tab/><text:tab/><text:tab/></text:span><text:span text:style-name="T2"><text:tab/><text:tab/><text:tab/><text:tab/><text:tab/><text:tab/><text:tab/></text:span><text:span text:style-name="T1">Al Comune di Vicenza</text:span></text:p>
      <text:p text:style-name="P8">DICHIARAZIONE SOSTITUTIVA DI ATTO DI NOTORIETA’</text:p>
      <text:p text:style-name="P9">(ai sensi dell’art.47 D.P.R. 28/12/2000 n.445)</text:p>
      <text:p text:style-name="P11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 Codice Fiscale (associazione)_____________________ Partita I.V.A. ______________________, in relazione al contributo statale attribuito al Comune di Vicenza finalizzato alla realizzazione di progetti di gestione di centri estivi 202<text:span text:style-name="T8">2</text:span> ed attività ludico-ricreative ed educative per bambini/e ed adolescenti da 0 a 17 anni.</text:p>
      <text:p text:style-name="P12">- Visto l’art. 28, comma 2, del Dpr. N. 600/73 che stabilisce che le Regioni, le Province ed i Comuni e gli altri Enti Pubblici hanno l’obbligo di operare una ritenuta del 4% a titolo di acconto Irpef o Ires, con l’obbligo di rivalsa, sull’ammontare dei contributi corrisposti ad imprese, esclusi solo quelli per l’acquisto di beni strumentali;</text:p>
      <text:p text:style-name="P12">- che con successive risoluzioni è stato chiarito da parte dell’Amministrazione finanziaria che la suddetta disposizione è applicabile anche agli “Enti non commerciali” allorché essi svolgano attività aventi natura commerciale, con la conseguente assoggettabilità alla disciplina dell’IVA e/o dello Ires/Irpef limitatamente all’attività commerciale svolta;</text:p>
      <text:p text:style-name="P14">- Ai sensi degli artt. 46 e 47 del D.P.R. 28 dicembre 2000, n. 445 sotto la propria responsabilità e consapevole delle sanzioni penali previste dall’art. 76 del medesimo D.P.R. per le ipotesi di falsità in atti e di dichiarazioni mendaci, </text:p>
      <text:p text:style-name="P15">D I C H I A R A</text:p>
      <text:list xml:id="list1337905121" text:style-name="WWNum1">
        <text:list-item>
          <text:p text:style-name="P18">che la somma da corrispondere non costituisce pagamento di una cessione di beni/prestazioni di servizi e come tale non si procederà ad emettere fattura; </text:p>
        </text:list-item>
        <text:list-item>
          <text:p text:style-name="P18">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;</text:p>
        </text:list-item>
      </text:list>
      <text:p text:style-name="P14">3 <text:s text:c="4"/>che il contributo da erogare:</text:p>
      <text:p text:style-name="P20"><text:span text:style-name="T7">è da assoggettare</text:span><text:span text:style-name="T5"> alla ritenuta del 4% a titolo di acconto di cui all’art. 28 del D.P.R. 600/73, in quanto relativo ad attività di natura commerciale e non <text:s/>utilizzato per l’acquisto di beni strumentali;</text:span></text:p>
      <text:p text:style-name="P20"><text:span text:style-name="T7"><text:s/>non è da assoggettare</text:span><text:span text:style-name="T5"> alla ritenuta del 4% a titolo di acconto di cui all’art. 28 del D.P.R. 600/73, in quanto utilizzato per l’acquisto di beni strumentali relativi all’attività commerciale;</text:span></text:p>
      <text:p text:style-name="P20"><text:span text:style-name="T7"><text:s/>non è da assoggettare</text:span><text:span text:style-name="T5"> alla ritenuta del 4% a titolo di acconto di cui all’art. 28 del D.P.R. 600/73, in quanto l’Ente è inquadrato come ONLUS ai sensi degli <text:s/>artt. 10 e 11 del D.Lgs. 460/97, quindi applicabile l’esenzione di cui all’art. 16 del D.Lgs. 460/72;</text:span></text:p>
      <text:p text:style-name="P20"><text:span text:style-name="T7">n. Registro Regionale Volontario _____________ </text:span><text:span text:style-name="T5">(anagrafe delle ONLUS)</text:span></text:p>
      <text:p text:style-name="P20"><text:span text:style-name="T7">non è da assoggettare</text:span><text:span text:style-name="T5"> alla ritenuta del 4% a titolo di acconto di cui all’art. 28 del D.P.R. 600/73, in quanto il contributo in oggetto, è destinato ad attività di natura non commerciale, art. 55 DPR 917/86;</text:span></text:p>
      <text:p text:style-name="P20"><text:span text:style-name="T7">non è da assoggettare</text:span><text:span text:style-name="T5"> alla ritenuta del 4% a titolo di acconto di cui all’art. 28 del D.P.R. 600/73, in quanto il contributo in oggetto, è destinato ad un soggetto previsto dall’art. 88 del TUIR 917/86 non soggetto all’Ires (es. comuni, province, consorzi tra enti locali ecc.);</text:span></text:p>
      <text:p text:style-name="P21"><text:span text:style-name="T5"><text:tab/></text:span><text:span text:style-name="T7">non è da assoggettare</text:span><text:span text:style-name="T5"> alla ritenuta del 4% in quanto trattasi di somma versata a titolo di quota associativa ai sensi dell’art.148 del TUIR 917/86.</text:span></text:p>
      <text:p text:style-name="P17"><text:span text:style-name="T6">4 <text:s/></text:span><text:span text:style-name="T5">che il contributo non è soggetto alla presentazione del D.U.R.C., avvalendosi per l'iniziativa in oggetto <text:tab/>della collaborazione esclusiva di soci non dipendenti.</text:span></text:p>
      <text:p text:style-name="P5">C H I E D E</text:p>
      <text:p text:style-name="P6">che il contributo venga corrisposto con la seguente modalità di pagamento:</text:p>
      <text:p text:style-name="P7">⁭<text:tab/></text:p>
      <text:p text:style-name="P7">⁭<text:tab/>conto corrente bancario/postale codice IBAN ______________________________________________</text:p>
      <text:p text:style-name="P7"><text:tab/>Banca/ufficio postale ________________________________ con sede a ________________________</text:p>
      <text:p text:style-name="P7"><text:tab/>CAP ____________ Via _________________________ c/c intestato a __________________________ _____________________________________________________________________________________</text:p>
      <text:p text:style-name="P19">E S O N E R A</text:p>
      <text:p text:style-name="P13">il Comune di Vicenza da ogni e qualsiasi responsabilità a livello fiscale, amministrativo e penale.</text:p>
      <text:p text:style-name="P4"/>
      <text:p text:style-name="P2"><text:span text:style-name="T5">Vicenza, li__________________ <text:s text:c="36"/>firma _____________________________</text:span><text:span text:style-name="T4"> <text:s text:c="41"/></text:span></text:p>
      <text:p text:style-name="P4"><text:s text:c="86"/></text:p>
      <text:p text:style-name="P4"><text:s/></text:p>
      <text:p text:style-name="P16">ALLEGATO: fotocopia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2pt" style:font-size-asian="12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f3929" officeooo:paragraph-rsid="001f392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4:15:21.473000000</meta:creation-date>
    <dc:date>2022-07-20T16:55:55.402000000</dc:date>
    <meta:editing-duration>PT12M50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32" meta:word-count="637" meta:character-count="4627" meta:non-whitespace-character-count="3830"/>
  </office:meta>
</office:document-meta>
</file>