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4000001874FEAB04875811D8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WenQuanYi Zen Hei Sharp" svg:font-family="'WenQuanYi Zen Hei Sharp'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cm" fo:margin-left="0cm" table:align="left" style:writing-mode="lr-tb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style:vertical-align="top" fo:padding="0.097cm" fo:border="none" fo:wrap-option="wrap"/>
    </style:style>
    <style:style style:name="Tabella2" style:family="table">
      <style:table-properties style:width="17cm" fo:margin-left="0cm" table:align="left" style:writing-mode="lr-tb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style:vertical-align="top" fo:padding="0.097cm" fo:border="0.1pt solid #000000" fo:wrap-option="wrap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style:vertical-align="top" fo:padding="0.097cm" fo:border="none" fo:wrap-option="wrap"/>
    </style:style>
    <style:style style:name="Tabella3.B1" style:family="table-cell">
      <style:table-cell-properties style:vertical-align="top" fo:padding="0.097cm" fo:border="none" fo:wrap-option="wrap"/>
    </style:style>
    <style:style style:name="Tabella3.A2" style:family="table-cell">
      <style:table-cell-properties style:vertical-align="top" fo:padding="0.097cm" fo:border="none" fo:wrap-option="wrap"/>
    </style:style>
    <style:style style:name="Tabella3.B2" style:family="table-cell">
      <style:table-cell-properties style:vertical-align="top" fo:padding="0.097cm" fo:border-left="none" fo:border-right="none" fo:border-top="none" fo:border-bottom="0.1pt solid #000000" fo:wrap-option="wrap"/>
    </style:style>
    <style:style style:name="Tabella3.A3" style:family="table-cell">
      <style:table-cell-properties style:vertical-align="top" fo:padding="0.097cm" fo:border="none" fo:wrap-option="wrap"/>
    </style:style>
    <style:style style:name="Tabella3.B3" style:family="table-cell">
      <style:table-cell-properties style:vertical-align="top" fo:padding="0.097cm" fo:border="none" fo:wrap-option="wrap"/>
    </style:style>
    <style:style style:name="P1" style:family="paragraph" style:parent-style-name="Standard">
      <style:text-properties style:font-name="Arial" fo:font-size="11pt" fo:language="it" fo:country="IT" style:font-name-asian="Times New Roman" style:font-size-asian="11pt" style:font-name-complex="Tms Rmn" style:font-size-complex="10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line-height-at-least="0.635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style:line-height-at-least="0.635cm"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style:line-height-at-least="0.635cm" fo:text-align="center" style:justify-single-word="false"/>
    </style:style>
    <style:style style:name="P7" style:family="paragraph" style:parent-style-name="Standard">
      <style:paragraph-properties style:line-height-at-least="0.635cm" fo:text-align="start" style:justify-single-word="false"/>
    </style:style>
    <style:style style:name="P8" style:family="paragraph" style:parent-style-name="Standard">
      <style:paragraph-properties style:line-height-at-least="0.635cm" fo:text-align="justify" style:justify-single-word="false"/>
    </style:style>
    <style:style style:name="P9" style:family="paragraph" style:parent-style-name="Standard">
      <style:paragraph-properties style:line-height-at-least="0.635cm"/>
      <style:text-properties fo:color="#000000" style:font-name="Arial" fo:font-size="11pt" fo:language="it" fo:country="IT" style:font-name-asian="Times New Roman" style:font-size-asian="11pt" style:font-name-complex="Arial" style:font-size-complex="11pt"/>
    </style:style>
    <style:style style:name="P10" style:family="paragraph" style:parent-style-name="Standard">
      <style:paragraph-properties style:line-height-at-least="0.635cm" fo:text-align="justify" style:justify-single-word="false"/>
      <style:text-properties fo:color="#000000" style:font-name="Arial" fo:font-size="11pt" fo:language="it" fo:country="IT" style:font-name-asian="Times New Roman" style:font-size-asian="11pt" style:font-name-complex="Arial" style:font-size-complex="11pt"/>
    </style:style>
    <style:style style:name="P11" style:family="paragraph" style:parent-style-name="Standard">
      <style:paragraph-properties style:line-height-at-least="0.64cm" fo:text-align="justify" style:justify-single-word="false"/>
      <style:text-properties fo:color="#000000" style:font-name="Arial" fo:font-size="11pt" fo:language="it" fo:country="IT" style:font-name-asian="Times New Roman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it" fo:country="IT" style:font-name-asian="Times New Roman" style:font-size-asian="11pt" style:font-name-complex="Arial" style:font-size-complex="11pt"/>
    </style:style>
    <style:style style:name="P13" style:family="paragraph" style:parent-style-name="Standard">
      <style:paragraph-properties style:line-height-at-least="0.64cm" fo:text-align="justify" style:justify-single-word="false"/>
      <style:text-properties fo:color="#000000" style:font-name="Arial" fo:font-size="11pt" fo:language="it" fo:country="IT" fo:font-style="normal" style:font-name-asian="Times New Roman" style:font-size-asian="11pt" style:font-style-asian="normal" style:font-name-complex="Arial" style:font-size-complex="11pt" style:font-style-complex="normal"/>
    </style:style>
    <style:style style:name="P14" style:family="paragraph" style:parent-style-name="Standard">
      <style:paragraph-properties style:line-height-at-least="0.635cm" fo:text-align="justify" style:justify-single-word="false"/>
      <style:text-properties fo:color="#000000" style:font-name="Arial" fo:font-size="11pt" fo:language="it" fo:country="IT" fo:font-style="normal" fo:font-weight="normal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>
      <style:paragraph-properties style:line-height-at-least="0.635cm"/>
      <style:text-properties fo:color="#000000" style:font-name="Arial" fo:font-size="11pt" fo:language="it" fo:country="IT" fo:font-weight="bold" style:font-name-asian="Times New Roman" style:font-size-asian="11pt" style:font-weight-asian="bold" style:font-name-complex="Arial" style:font-size-complex="11pt"/>
    </style:style>
    <style:style style:name="P16" style:family="paragraph" style:parent-style-name="Standard">
      <style:paragraph-properties style:line-height-at-least="0.64cm" fo:text-align="justify" style:justify-single-word="false"/>
      <style:text-properties fo:color="#000000" style:font-name="Arial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Arial" style:font-size-complex="11pt" style:font-style-complex="normal"/>
    </style:style>
    <style:style style:name="P17" style:family="paragraph" style:parent-style-name="Standard">
      <style:text-properties fo:color="#000000" style:font-name="Verdana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padding-left="0.141cm" fo:padding-right="0.529cm" fo:padding-top="0.035cm" fo:padding-bottom="0.035cm" fo:border="0.51pt solid #000000"/>
    </style:style>
    <style:style style:name="P19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20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text-align="start" style:justify-single-word="false" fo:padding-left="0.141cm" fo:padding-right="0.529cm" fo:padding-top="0.035cm" fo:padding-bottom="0.035cm" fo:border="0.51pt solid #000000"/>
    </style:style>
    <style:style style:name="P23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</style:style>
    <style:style style:name="P24" style:family="paragraph" style:parent-style-name="Header">
      <style:paragraph-properties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25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style:line-height-at-least="0.635cm" fo:text-align="justify" style:justify-single-word="false" fo:break-before="auto" fo:break-after="auto"/>
    </style:style>
    <style:style style:name="P27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 style:writing-mode="lr-tb"/>
      <style:text-properties fo:color="#000000" style:font-name="Arial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Arial" style:font-size-complex="11pt" style:font-style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style:line-height-at-least="0.64cm" fo:text-align="justify" style:justify-single-word="false" fo:orphans="2" fo:widows="2" fo:text-indent="0cm" style:auto-text-indent="false" style:writing-mode="lr-tb"/>
      <style:text-properties fo:color="#000000" style:font-name="Arial" fo:font-size="11pt" fo:language="it" fo:country="IT" style:font-name-asian="Times New Roman" style:font-size-asian="11pt" style:font-name-complex="Arial" style:font-size-complex="11pt"/>
    </style:style>
    <style:style style:name="P29" style:family="paragraph" style:parent-style-name="Header" style:master-page-name="Standard">
      <style:paragraph-properties style:page-number="auto"/>
    </style:style>
    <style:style style:name="P30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style:line-height-at-least="0.635cm" fo:text-align="center" style:justify-single-word="false"/>
      <style:text-properties style:font-name="Arial" fo:font-size="24pt" fo:font-weight="bold" style:font-size-asian="24pt" style:font-weight-asian="bold" style:font-name-complex="Arial" style:font-size-complex="24pt"/>
    </style:style>
    <style:style style:name="P34" style:family="paragraph" style:parent-style-name="Standard">
      <style:paragraph-properties style:line-height-at-least="0.635cm"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8" style:family="paragraph" style:parent-style-name="Standard">
      <style:paragraph-properties style:line-height-at-least="0.635cm"/>
      <style:text-properties fo:color="#000000" style:font-name="Arial" fo:font-size="11pt" fo:language="it" fo:country="IT" style:font-name-asian="Times New Roman" style:font-size-asian="11pt" style:font-name-complex="Arial" style:font-size-complex="11pt"/>
    </style:style>
    <style:style style:name="P39" style:family="paragraph" style:parent-style-name="Standard">
      <style:paragraph-properties style:line-height-at-least="0.635cm" fo:text-align="justify" style:justify-single-word="false"/>
      <style:text-properties fo:color="#000000" style:font-name="Arial" fo:font-size="11pt" fo:language="it" fo:country="IT" style:font-name-asian="Times New Roman" style:font-size-asian="11pt" style:font-name-complex="Arial" style:font-size-complex="11pt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it" fo:country="IT" style:font-name-asian="Times New Roman" style:font-size-asian="11pt" style:font-name-complex="Arial" style:font-size-complex="11pt"/>
    </style:style>
    <style:style style:name="P41" style:family="paragraph" style:parent-style-name="Standard">
      <style:paragraph-properties style:line-height-at-least="0.64cm" fo:text-align="justify" style:justify-single-word="false"/>
      <style:text-properties fo:color="#000000" style:font-name="Arial" fo:font-size="11pt" fo:language="it" fo:country="IT" fo:font-style="normal" style:font-name-asian="Times New Roman" style:font-size-asian="11pt" style:font-style-asian="normal" style:font-name-complex="Arial" style:font-size-complex="11pt" style:font-style-complex="normal"/>
    </style:style>
    <style:style style:name="P42" style:family="paragraph" style:parent-style-name="Standard">
      <style:paragraph-properties style:line-height-at-least="0.635cm" fo:text-align="justify" style:justify-single-word="false"/>
      <style:text-properties fo:color="#000000" style:font-name="Arial" fo:font-size="11pt" fo:language="it" fo:country="IT" fo:font-style="normal" fo:font-weight="normal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3" style:family="paragraph" style:parent-style-name="Standard">
      <style:paragraph-properties style:line-height-at-least="0.635cm" fo:text-align="center" style:justify-single-word="false"/>
      <style:text-properties fo:color="#000000" style:font-name="Arial" fo:font-size="11pt" fo:language="it" fo:country="IT" fo:font-weight="bold" style:font-name-asian="Times New Roman" style:font-size-asian="11pt" style:font-weight-asian="bold" style:font-name-complex="Arial" style:font-size-complex="11pt"/>
    </style:style>
    <style:style style:name="P44" style:family="paragraph" style:parent-style-name="Standard">
      <style:paragraph-properties style:line-height-at-least="0.64cm" fo:text-align="justify" style:justify-single-word="false"/>
      <style:text-properties fo:color="#000000" style:font-name="Arial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Arial" style:font-size-complex="11pt" style:font-style-complex="normal"/>
    </style:style>
    <style:style style:name="P45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" style:font-size-asian="8pt" style:font-weight-asian="normal" style:font-name-complex="Arial" style:font-size-complex="8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0.111cm" fo:margin-right="0cm" fo:margin-top="0cm" fo:margin-bottom="0.101cm" loext:contextual-spacing="false" style:line-height-at-least="0.22cm" fo:text-align="justify" style:justify-single-word="false" fo:text-indent="0cm" style:auto-text-indent="false" style:text-autospace="none" style:writing-mode="lr-tb"/>
      <style:text-properties fo:color="#000000" style:font-name="Verdana" fo:font-size="6pt" fo:font-style="italic" fo:font-weight="normal" style:font-name-asian="Times New Roman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P48" style:family="paragraph" style:parent-style-name="Standard" style:master-page-name="Standard">
      <style:paragraph-properties style:line-height-at-least="0.635cm" fo:text-align="center" style:justify-single-word="false" style:page-number="auto"/>
      <style:text-properties style:font-name="Arial" fo:font-size="9pt" fo:font-weight="bold" style:font-size-asian="9pt" style:font-weight-asian="bold" style:font-name-complex="Arial" style:font-size-complex="9pt"/>
    </style:style>
    <style:style style:name="P49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50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 style:writing-mode="lr-tb"/>
      <style:text-properties fo:color="#000000" style:font-name="Arial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Arial" style:font-size-complex="11pt" style:font-style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style:line-height-at-least="0.64cm" fo:text-align="justify" style:justify-single-word="false" fo:orphans="2" fo:widows="2" fo:text-indent="0cm" style:auto-text-indent="false" style:writing-mode="lr-tb"/>
      <style:text-properties fo:color="#000000" style:font-name="Arial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Arial" style:font-size-complex="11pt" style:font-style-complex="normal"/>
    </style:style>
    <style:style style:name="P52" style:family="paragraph" style:parent-style-name="Standard">
      <style:paragraph-properties style:line-height-at-least="0.635cm" fo:text-align="justify" style:justify-single-word="false" fo:break-before="auto" fo:break-aft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fo:color="#000000" style:font-name="Arial" fo:font-size="11pt" fo:language="it" fo:country="IT" style:font-name-asian="Times New Roman" style:font-size-asian="11pt" style:font-name-complex="Arial" style:font-size-complex="11pt"/>
    </style:style>
    <style:style style:name="T12" style:family="text">
      <style:text-properties fo:color="#000000" style:font-name="Arial" fo:font-size="11pt" fo:language="it" fo:country="IT" fo:font-style="italic" fo:font-weight="bold" style:font-name-asian="Times New Roman" style:font-size-asian="11pt" style:font-style-asian="italic" style:font-weight-asian="bold" style:font-name-complex="Arial" style:font-size-complex="11pt" style:font-style-complex="italic" style:font-weight-complex="bold"/>
    </style:style>
    <style:style style:name="T13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T15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3"><draw:frame draw:style-name="fr1" draw:name="1" text:anchor-type="as-char" svg:width="2.461cm" svg:height="3.805cm" draw:z-index="3"><draw:image xlink:href="Pictures/1000000000000104000001874FEAB04875811D8A.jpg" xlink:type="simple" xlink:show="embed" xlink:actuate="onLoad" loext:mime-type="image/jpeg"/></draw:frame></text:p>
      <text:p text:style-name="P3"/>
      <text:p text:style-name="P33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7"><text:span text:style-name="T8">Proposta N. </text:span><text:bookmark-start text:name="num_proposta"/><text:span text:style-name="T8">1651</text:span><text:bookmark-end text:name="num_proposta"/></text:p>
      <text:p text:style-name="P3"/>
      <text:p text:style-name="P34">DETERMINA</text:p>
      <text:p text:style-name="P6"><text:span text:style-name="T9">N. </text:span><text:bookmark-start text:name="numero_det"/><text:span text:style-name="T9">1419</text:span><text:bookmark-end text:name="numero_det"/><text:span text:style-name="T9"> DEL </text:span><text:bookmark-start text:name="data_det"/><text:span text:style-name="T9">22/06/2022</text:span><text:bookmark-end text:name="data_det"/></text:p>
      <text:p text:style-name="P3"/>
      <text:p text:style-name="P3"/>
      <text:p text:style-name="P7"><text:span text:style-name="T3">INCARICATO ALLA REDAZIONE:<text:tab/> </text:span><text:bookmark-start text:name="funzionario_est"/><text:span text:style-name="T3">Frigo Isabella</text:span><text:bookmark-end text:name="funzionario_est"/></text:p>
      <text:p text:style-name="P7"><text:span text:style-name="T3">RESPONSABILE DEL SERVIZIO: <text:tab/></text:span><text:bookmark-start text:name="responsabile_serv"/><text:span text:style-name="T3">Piccin Elisabetta</text:span><text:bookmark-end text:name="responsabile_serv"/></text:p>
      <text:p text:style-name="P7"><text:span text:style-name="T8">DA INSERIRE NELL’ELENCO CONSULENTI E COLLABORATORI ART. 15 D.LGS. 33/2013 -</text:span><text:span text:style-name="T3"> ex art. 34 DL 223/06 </text:span><text:bookmark-start text:name="banca_dati"/><text:span text:style-name="T3">NO</text:span><text:bookmark-end text:name="banca_dati"/></text:p>
      <text:p text:style-name="P7"><text:span text:style-name="T3">TIPO DETERMINA: </text:span><text:bookmark-start text:name="tipo"/><text:span text:style-name="T3">SENZA IMPEGNI O ACC.</text:span><text:bookmark-end text:name="tipo"/></text:p>
      <text:p text:style-name="P7"><text:span text:style-name="T3">SETTORE PROPONENTE: </text:span><text:bookmark-start text:name="settore_prop"/><text:span text:style-name="T3">SERVIZIO RISORSE UMANE, ORGANIZZAZIONE, FORMAZIONE </text:span><text:bookmark-end text:name="settore_prop"/></text:p>
      <text:p text:style-name="P7"><text:span text:style-name="T3">L'ATTO VA FIRMATO DA UNA PO/AP DI SETTORE ? </text:span><text:bookmark-start text:name="parere_po_sino"/><text:span text:style-name="T3">SI</text:span><text:bookmark-end text:name="parere_po_sino"/></text:p>
      <text:p text:style-name="P4"/>
      <text:p text:style-name="P35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6"><text:bookmark-start text:name="oggetto"/>CONCORSO PUBBLICO, PER SOLI ESAMI, PER LA COPERTURA DI 1 POSTO DI ESECUTORE CUOCO A TEMPO PIENO ED INDETERMINATO (CAT. B1): PREVISIONE RISERVA VOLONTARI FORZE ARMATE<text:bookmark-end text:name="oggetto"/></text:p>
          </table:table-cell>
        </table:table-row>
      </table:table>
      <text:p text:style-name="P5"/>
      <text:p text:style-name="P1"/>
      <text:p text:style-name="P49"><text:s text:c="2"/></text:p>
      <text:p text:style-name="P26"><text:span text:style-name="T10"><text:s/></text:span><text:bookmark-start text:name="testo"/><text:span text:style-name="T15"><text:s text:c="61"/>IL <text:s text:c="2"/>DIRIGENTE</text:span></text:p>
      <text:p text:style-name="P9">Premesso quanto segue:</text:p>
      <text:p text:style-name="P9"/>
      <text:p text:style-name="P10">Con determinazione dirigenziale n. 1173 del 24/5/2022 è stato indetto concorso pubblico per esami per la copertura di n. 1 posto di “Collaboratore Cuoco” (cat. B3) a tempo pieno ed indeterminato; con tale procedura, <text:s/>ai sensi dell’art. 1014, comma 4 e dell’art. 678, comma 9 del D.Lgs. 66/2010, <text:s/>si è determina una frazione di riserva di posto a favore dei volontari delle FF.AA. pari a 0.3 che, accumulata al residuo a debito maturato alla data del 24/5/2022 pari a 0,1, portava il debito del Comune di Vicenza a 0.4 (comunicazione del 24/5/2022 della Sezione “Sostegno alla Ricollocazione Professionale” del Veneto);</text:p>
      <text:p text:style-name="P9"/>
      <text:p text:style-name="P10">Con determinazione dirigenziale n. 1335 del 10/6/2022 è stato indetto concorso per esami, per la <text:s/>copertura di n. 1 posto di “Educatore Asili Nido” (cat. C) a tempo pieno ed indeterminato; con tale procedura, ai sensi dell’art. 1014, comma 4 e dell’art. 678, comma 9 del D.Lgs. 66/2010, si è determina una frazione di riserva di posto a favore dei volontari delle FF.AA. pari a 0.3 che, accumulata al residuo a debito maturato alla data del 24/5/2022 pari a 0.4, portava il debito del Comune di Vicenza a 0.7;</text:p>
      <text:p text:style-name="P9"/>
      <text:p text:style-name="P10">Con determinazione dirigenziale n. 1336 del 10/6/2022 è stato indetto concorso per esami, per la <text:s/>copertura di n. 1 posto di “Esecutore Cuoco” (cat. B1) a tempo pieno ed indeterminato; con tale procedura, ai sensi dell’art. 1014, comma 4 e dell’art. 678, comma 9 del D.Lgs. 66/2010, si è determinata un’ulteriore frazione di riserva pari a 0.3 che, sommata alle precedenti, ha generato un cumulo di frazioni di riserva pari all’unità, per cui, il posto in concorso deve riservarsi prioritariamente a volontario delle FF.AA.;</text:p>
      <text:p text:style-name="P10"/>
      <text:p text:style-name="P8"><text:span text:style-name="T11">Che si rende, quindi, necessario modificare la previsione contenuta nel bando approvato con determina dirigenziale n. 1336/2022 e precisamente, la dicitura ”</text:span><text:span text:style-name="T13">Ai sensi dell’art. 1014, comma 4 e </text:span><text:soft-page-break/><text:span text:style-name="T13">dell’art. 678, comma 9 del D.Lgs. 66/2010, con il presente concorso si determina una frazione di riserva di posto a favore dei volontari delle FF.AA. che verrà cumulata ad altre frazioni già originate o che si dovessero realizzare nei prossimi provvedimenti di assunzione”</text:span><text:span text:style-name="T14"> deve essere sostituita con la dicitura “</text:span><text:span text:style-name="T12">Ai sensi dell’art. 1014, co.4 e dell’art. 678, comma 9 del d.lgs.</text:span> <text:span text:style-name="T12">66/2010, essendosi determinato un cumulo di frazioni di riserva pari/superiore all’unità, il posto in concorso è riservato prioritariamente a volontario delle FF.AA.. Nel caso non vi sia candidato idoneo appartenente ad anzidetta categoria il posto sarà assegnato ad altro candidato utilmente collocato in graduatoria”.</text:span></text:p>
      <text:p text:style-name="P10"/>
      <text:p text:style-name="P13">Tutto ciò premesso; <text:s text:c="3"/></text:p>
      <text:p text:style-name="P13"/>
      <text:p text:style-name="P27">Vista la deliberazione del <text:s/>Consiglio comunale n. 90 del 16/12/2021 <text:s/>che approva il Bilancio di Previsione 2022/2024;</text:p>
      <text:p text:style-name="P27"/>
      <text:p text:style-name="P16">Visto il documento programmatico triennale denominato “Piano della Performance” per il triennio 2021/2023, e successive variazioni, che adotta, altresì, gli obiettivi strategici ed operativi di gestione affidati ai Dirigenti, approvato con deliberazione di Giunta comunale n. 99 del 9/6/2021;</text:p>
      <text:p text:style-name="P16"/>
      <text:p text:style-name="P51">Vista la deliberazione di Giunta comunale n. 89 del 4/5/2022 che approva il Piano Esecutivo di Gestione Finanziario 2022/2024 (P.E.G.) (e successive variazioni);</text:p>
      <text:p text:style-name="P28"/>
      <text:p text:style-name="P10">Visto l’art. 107, comma 3, lett. d) del D. Lgs. 18/8/2000, n. 267 che attribuisce ai dirigenti la competenza ad assumere impegni di spesa ed i principi contabili di cui all’art. 151 del medesimo D. Lgs. 267/00 e al D. Lgs. 118/11;</text:p>
      <text:p text:style-name="P10"/>
      <text:p text:style-name="P10">Visto l’art. 3 della L. 136/2010 ed i conseguenti obblighi di tracciabilità dei flussi finanziari;</text:p>
      <text:p text:style-name="P10"/>
      <text:p text:style-name="P12"><text:soft-page-break/>Visto il Regolamento di Contabilità del Comune di Vicenza approvato con delibera di Consiglio comunale n. 11 del 14/2/13 e successive modificazioni;</text:p>
      <text:p text:style-name="P15"/>
      <text:p text:style-name="P43">DETERMINA</text:p>
      <text:p text:style-name="P9"/>
      <text:p text:style-name="P14">1) di prevedere, ai sensi dell’art. 1014, co.4 e dell’art. 678, comma 9 del d.lgs. 66/2010, essendosi determinato un cumulo di frazioni di riserva pari all’unità, che la copertura del posto di “Esecutore Cuoco” (cat. B1) a tempo pieno ed indeterminato indetto con determinazione dirigenziale n. 1336 del 10/6/2022, è riservato prioritariamente a volontario delle FF.AA.. Nel caso non vi sia candidato idoneo appartenente ad anzidetta categoria il posto sarà assegnato ad altro candidato utilmente collocato in graduatoria;</text:p>
      <text:p text:style-name="P14"/>
      <text:p text:style-name="P14">2) di dare adeguata pubblicità alla presente modifica, mediante pubblicazione della presente determinazione nella pagina di “amministrazione trasparente” – sezione concorsi;</text:p>
      <text:p text:style-name="P11"/>
      <text:p text:style-name="P12">3) di dare atto che il presente provvedimento non comporta spese, <text:s/>minori entrate, né altri riflessi diretti o indiretti <text:s/>sulla situazione economico-finanziaria o sul patrimonio del Comune.</text:p>
      <text:p text:style-name="P12"/>
      <text:p text:style-name="P12"/>
      <text:p text:style-name="P52"><text:bookmark-end text:name="testo"/><text:s text:c="2"/></text:p>
      <text:p text:style-name="P30"><text:s/></text:p>
      <text:p text:style-name="P25"/>
      <text:p text:style-name="P17"/>
      <text:p text:style-name="P32"><text:bookmark-start text:name="testo_proposta_po"/>}PARERE TECNICO ESPRESSO DALLA PO/AP AI SENSI DELL'ART. 4 comma 5 del Regolamento dei Controlli Interni del Comune di Vicenza. Il parere e' stato apposto in data 21/06/2022 da Isabella Frigo con parere favorevole.</text:p>
      <text:p text:style-name="P32">Eventuali motivazioni: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B1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P31">IL <text:s/>DIRIGENTE RESPONSABILE DEL SERVIZIO</text:p>
          </table:table-cell>
          <table:table-cell table:style-name="Tabella3.B2" office:value-type="string">
            <text:p text:style-name="P45"><text:bookmark-start text:name="firma_dirigente"/>ELISABETTA PICCIN / ArubaPEC S.p.A.<text:bookmark-end text:name="firma_dirigente"/></text:p>
          </table:table-cell>
        </table:table-row>
        <table:table-row>
          <table:table-cell table:style-name="Tabella3.A3" office:value-type="string">
            <text:p text:style-name="Table_20_Contents"/>
          </table:table-cell>
          <table:table-cell table:style-name="Tabella3.B3" office:value-type="string">
            <text:p text:style-name="P37">Documento firmato digitalmente</text:p>
            <text:p text:style-name="P45">(artt. 20-21-24 D. Lgs. 7/03/2005 n. 82 e s.m.i.)</text:p>
          </table:table-cell>
        </table:table-row>
      </table:table>
      <text:p text:style-name="P2"/>
      <text:p text:style-name="P46"><text:s text:c="4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WenQuanYi Zen Hei Sharp" svg:font-family="'WenQuanYi Zen Hei Sharp'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WenQuanYi Zen Hei Sharp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2pt" style:language-asian="none" style:country-asian="none" style:font-name-complex="DejaVu Sans" style:font-size-complex="12pt" style:language-complex="none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writing-mode="lr-tb"/>
      <style:text-properties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ms Rmn" style:font-family-complex="'Tms Rmn'" style:font-family-generic-complex="roman" style:font-pitch-complex="variable" style:font-size-complex="11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ssett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List1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">
        <style:list-level-properties/>
        <style:text-properties style:font-name="Symbol"/>
      </text:list-level-style-bullet>
      <text:list-level-style-number text:level="2" text:style-name="List1Level1" style:num-suffix="." style:num-format="1">
        <style:list-level-properties/>
      </text:list-level-style-number>
      <text:list-level-style-number text:level="3" text:style-name="List1Level2" style:num-suffix="." style:num-format="1">
        <style:list-level-properties/>
      </text:list-level-style-number>
      <text:list-level-style-number text:level="4" text:style-name="List1Level3" style:num-suffix="." style:num-format="1">
        <style:list-level-properties/>
      </text:list-level-style-number>
      <text:list-level-style-number text:level="5" text:style-name="List1Level4" style:num-suffix="." style:num-format="1">
        <style:list-level-properties/>
      </text:list-level-style-number>
      <text:list-level-style-number text:level="6" text:style-name="List1Level5" style:num-suffix="." style:num-format="1">
        <style:list-level-properties/>
      </text:list-level-style-number>
      <text:list-level-style-number text:level="7" text:style-name="List1Level6" style:num-suffix="." style:num-format="1">
        <style:list-level-properties/>
      </text:list-level-style-number>
      <text:list-level-style-number text:level="8" text:style-name="List1Level7" style:num-suffix="." style:num-format="1">
        <style:list-level-properties/>
      </text:list-level-style-number>
      <text:list-level-style-number text:level="9" text:style-name="List1Level8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">
        <style:list-level-properties/>
        <style:text-properties style:font-name="Symbol"/>
      </text:list-level-style-bullet>
      <text:list-level-style-number text:level="2" text:style-name="List2Level1" style:num-suffix="." style:num-format="1">
        <style:list-level-properties/>
      </text:list-level-style-number>
      <text:list-level-style-number text:level="3" text:style-name="List2Level2" style:num-suffix="." style:num-format="1">
        <style:list-level-properties/>
      </text:list-level-style-number>
      <text:list-level-style-number text:level="4" text:style-name="List2Level3" style:num-suffix="." style:num-format="1">
        <style:list-level-properties/>
      </text:list-level-style-number>
      <text:list-level-style-number text:level="5" text:style-name="List2Level4" style:num-suffix="." style:num-format="1">
        <style:list-level-properties/>
      </text:list-level-style-number>
      <text:list-level-style-number text:level="6" text:style-name="List2Level5" style:num-suffix="." style:num-format="1">
        <style:list-level-properties/>
      </text:list-level-style-number>
      <text:list-level-style-number text:level="7" text:style-name="List2Level6" style:num-suffix="." style:num-format="1">
        <style:list-level-properties/>
      </text:list-level-style-number>
      <text:list-level-style-number text:level="8" text:style-name="List2Level7" style:num-suffix="." style:num-format="1">
        <style:list-level-properties/>
      </text:list-level-style-number>
      <text:list-level-style-number text:level="9" text:style-name="List2Level8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format="">
        <style:list-level-properties/>
      </text:list-level-style-number>
      <text:list-level-style-number text:level="2" text:style-name="List3Level1" style:num-format="">
        <style:list-level-properties/>
      </text:list-level-style-number>
      <text:list-level-style-number text:level="3" text:style-name="List3Level2" style:num-format="">
        <style:list-level-properties/>
      </text:list-level-style-number>
      <text:list-level-style-number text:level="4" text:style-name="List3Level3" style:num-format="">
        <style:list-level-properties/>
      </text:list-level-style-number>
      <text:list-level-style-number text:level="5" text:style-name="List3Level4" style:num-format="">
        <style:list-level-properties/>
      </text:list-level-style-number>
      <text:list-level-style-number text:level="6" text:style-name="List3Level5" style:num-format="">
        <style:list-level-properties/>
      </text:list-level-style-number>
      <text:list-level-style-number text:level="7" text:style-name="List3Level6" style:num-format="">
        <style:list-level-properties/>
      </text:list-level-style-number>
      <text:list-level-style-number text:level="8" text:style-name="List3Level7" style:num-format="">
        <style:list-level-properties/>
      </text:list-level-style-number>
      <text:list-level-style-number text:level="9" text:style-name="List3Level8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style:page-number="auto"/>
    </style:style>
    <style:style style:name="MP2" style:family="paragraph" style:parent-style-name="Standard">
      <style:text-properties style:font-name="Arial" fo:font-size="11pt" fo:language="it" fo:country="IT" style:font-name-asian="Times New Roman" style:font-size-asian="11pt" style:font-name-complex="Tms Rmn" style:font-size-complex="10pt"/>
    </style:style>
    <style:style style:name="MP3" style:family="paragraph" style:parent-style-name="Standard">
      <style:paragraph-properties fo:padding-left="0.141cm" fo:padding-right="0.529cm" fo:padding-top="0.035cm" fo:padding-bottom="0.035cm" fo:border="0.51pt solid #000000"/>
    </style:style>
    <style:style style:name="MP4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6" style:family="paragraph" style:parent-style-name="Standard">
      <style:paragraph-properties fo:text-align="start" style:justify-single-word="false" fo:padding-left="0.141cm" fo:padding-right="0.529cm" fo:padding-top="0.035cm" fo:padding-bottom="0.035cm" fo:border="0.51pt solid #000000"/>
    </style:style>
    <style:style style:name="MP7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</style:style>
    <style:style style:name="MP8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MP9" style:family="paragraph" style:parent-style-name="Header">
      <style:paragraph-properties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0" style:family="paragraph" style:parent-style-name="Standard">
      <style:paragraph-properties fo:margin-left="0.111cm" fo:margin-right="0cm" fo:margin-top="0cm" fo:margin-bottom="0.101cm" loext:contextual-spacing="false" style:line-height-at-least="0.22cm" fo:text-align="justify" style:justify-single-word="false" fo:text-indent="0cm" style:auto-text-indent="false" style:text-autospace="none" style:writing-mode="lr-tb"/>
      <style:text-properties fo:color="#000000" style:font-name="Verdana" fo:font-size="6pt" fo:font-style="italic" fo:font-weight="normal" style:font-name-asian="Times New Roman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MT1" style:family="text">
      <style:text-properties fo:font-size="9pt" fo:font-weight="bold" style:font-size-asian="9pt" style:font-weight-asian="bold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4" style:family="text">
      <style:text-properties style:font-name="Arial" fo:font-size="12pt" style:font-size-asian="12pt" style:font-name-complex="Arial" style:font-size-complex="12pt"/>
    </style:style>
    <style:style style:name="M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6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T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MT8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MT9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037cm" fo:margin-bottom="1.50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 style:next-style-name="MasterPageNext0">
      <style:header>
        <text:p text:style-name="MP1"/>
      </style:header>
      <style:footer>
        <text:p text:style-name="MP2"/>
      </style:footer>
    </style:master-page>
    <style:master-page style:name="MasterPageNext0" style:page-layout-name="Mpm1">
      <style:header>
        <text:p text:style-name="MP3"><text:span text:style-name="MT1">Pagina </text:span><text:span text:style-name="MT1"><text:page-number text:select-page="current">5</text:page-number></text:span><text:span text:style-name="MT1"><text:s/>di </text:span><text:span text:style-name="MT1"><text:page-count>5</text:page-count></text:span><text:span text:style-name="MT2"><text:s text:c="14"/><text:tab/> <text:s text:c="9"/></text:span><draw:frame draw:style-name="Mfr1" draw:name="Immagine1" text:anchor-type="as-char" svg:width="0.951cm" svg:height="1.531cm" draw:z-index="4"><draw:image xlink:href="Pictures/1000000000000104000001874FEAB04875811D8A.jpg" xlink:type="simple" xlink:show="embed" xlink:actuate="onLoad" loext:mime-type="image/jpeg"/></draw:frame><text:span text:style-name="MT3"><text:s/>COMUNE DI VICENZA</text:span><text:span text:style-name="MT4"> <text:s text:c="2"/><text:tab/> <text:s text:c="7"/></text:span><text:span text:style-name="MT5">release n.1/2017</text:span></text:p>
        <text:p text:style-name="MP4"/>
        <text:p text:style-name="MP5"/>
        <text:p text:style-name="MP6"><text:span text:style-name="MT6">Proposta N. </text:span><text:bookmark-ref text:reference-format="text" text:ref-name="num_proposta">1651</text:bookmark-ref></text:p>
        <text:p text:style-name="MP7"><text:span text:style-name="MT7">DETERMINA N. </text:span><text:bookmark-ref text:reference-format="text" text:ref-name="numero_det">1419</text:bookmark-ref><text:span text:style-name="MT7"><text:s/>DEL </text:span><text:bookmark-ref text:reference-format="text" text:ref-name="data_det">22/06/2022</text:bookmark-ref></text:p>
        <text:p text:style-name="MP8"/>
        <text:p text:style-name="MP3"><text:span text:style-name="MT2">INCARICATO ALLA REDAZIONE: <text:s text:c="3"/></text:span><text:bookmark-ref text:reference-format="text" text:ref-name="funzionario_est">Frigo Isabella</text:bookmark-ref><text:span text:style-name="MT2">;</text:span></text:p>
        <text:p text:style-name="MP3"><text:span text:style-name="MT2">RESPONSABILE DEL SERVIZIO: <text:s/></text:span><text:bookmark-ref text:reference-format="text" text:ref-name="responsabile_serv">Piccin Elisabetta</text:bookmark-ref><text:span text:style-name="MT2">; <text:s/></text:span></text:p>
        <text:p text:style-name="MP3"><text:span text:style-name="MT8">DA INSERIRE NELL’ELENCO CONSULENTI E COLLABORATORI ART. 15 D.LGS. 33/2013 -</text:span><text:span text:style-name="MT2"> <text:s/>ex art. 34 DL 223/06 <text:s/></text:span><text:bookmark-ref text:reference-format="text" text:ref-name="banca_dati">NO</text:bookmark-ref></text:p>
        <text:p text:style-name="MP3"><text:span text:style-name="MT2">TIPO DETERMINA: </text:span><text:bookmark-ref text:reference-format="text" text:ref-name="tipo">SENZA IMPEGNI O ACC.</text:bookmark-ref></text:p>
        <text:p text:style-name="MP3"><text:span text:style-name="MT6">L'ATTO VA FIRMATO DA UNA PO/AP DI SETTORE ? <text:s text:c="5"/></text:span><text:bookmark-ref text:reference-format="text" text:ref-name="parere_po_sino">SI</text:bookmark-ref><text:span text:style-name="MT6"><text:s text:c="2"/></text:span></text:p>
        <text:p text:style-name="MP3"><text:span text:style-name="MT9">OGGETTO: <text:s/></text:span><text:bookmark-ref text:reference-format="text" text:ref-name="oggetto">CONCORSO PUBBLICO, PER SOLI ESAMI, PER LA COPERTURA DI 1 POSTO DI ESECUTORE CUOCO A TEMPO PIENO ED INDETERMINATO (CAT. B1): PREVISIONE RISERVA VOLONTARI FORZE ARMATE</text:bookmark-ref></text:p>
        <text:p text:style-name="MP9"/>
      </style:header>
      <style:footer>
        <text:p text:style-name="MP10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0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determi</dc:title>
    <meta:initial-creator>COMUNE DI VICENZA</meta:initial-creator>
    <meta:creation-date>2012-10-22T15:13:00</meta:creation-date>
    <dc:creator>Comune di Vicenza Comune di Vicenza</dc:creator>
    <dc:date>2017-01-10T10:55:28</dc:date>
    <meta:print-date>2013-05-17T14:59:53</meta:print-date>
    <meta:editing-cycles>64</meta:editing-cycles>
    <meta:editing-duration>PT2H52M</meta:editing-duration>
    <meta:document-statistic meta:table-count="3" meta:image-count="2" meta:object-count="0" meta:page-count="5" meta:paragraph-count="51" meta:word-count="1035" meta:character-count="6910" meta:non-whitespace-character-count="5734"/>
    <meta:user-defined meta:name="Info 1"/>
    <meta:user-defined meta:name="Info 2"/>
    <meta:user-defined meta:name="Info 3"/>
    <meta:user-defined meta:name="Info 4"/>
  </office:meta>
</office:document-meta>
</file>