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3.892cm" fo:margin-left="0.064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5.98cm"/>
    </style:style>
    <style:style style:name="Tabella1.C" style:family="table-column">
      <style:table-column-properties style:column-width="6.006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none" fo:border-right="none" fo:border-top="none" fo:border-bottom="0.05pt solid #000000"/>
    </style:style>
    <style:style style:name="Tabella1.D3" style:family="table-cell">
      <style:table-cell-properties fo:padding="0.097cm" fo:border-left="none" fo:border-right="0.05pt solid #000000" fo:border-top="none" fo:border-bottom="0.05pt solid #000000"/>
    </style:style>
    <style:style style:name="Tabella1.A4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a1.D25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a1.A33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la1.B33" style:family="table-cell">
      <style:table-cell-properties fo:background-color="#b4c7dc" fo:padding="0.097cm" fo:border-left="none" fo:border-right="none" fo:border-top="none" fo:border-bottom="0.05pt solid #000000">
        <style:background-image/>
      </style:table-cell-properties>
    </style:style>
    <style:style style:name="Tabella1.D33" style:family="table-cell">
      <style:table-cell-properties fo:background-color="#b4c7dc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079f0" officeooo:paragraph-rsid="000079f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Arial1" fo:font-size="10pt" officeooo:paragraph-rsid="00027a8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bold" officeooo:rsid="00027a81" officeooo:paragraph-rsid="00027a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style="italic" fo:font-weight="bold" officeooo:rsid="000079f0" fo:background-color="transparent" style:font-size-asian="10pt" style:font-style-asian="italic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style="italic" fo:font-weight="bold" officeooo:rsid="000079f0" officeooo:paragraph-rsid="000079f0" fo:background-color="transparent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italic" fo:font-weight="bold" officeooo:rsid="000079f0" officeooo:paragraph-rsid="0001bfe0" fo:background-color="transparent" style:font-size-asian="10pt" style:font-style-asian="italic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fo:font-style="italic" fo:font-weight="bold" officeooo:rsid="000079f0" fo:background-color="transparent" style:font-size-asian="10pt" style:font-style-asian="italic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0pt" fo:font-style="italic" fo:font-weight="bold" officeooo:rsid="000079f0" officeooo:paragraph-rsid="000079f0" fo:background-color="transparent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0079f0" fo:background-color="transparent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fo:font-size="10pt" officeooo:paragraph-rsid="00027a81" style:font-size-asian="10pt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style:font-name="Arial1" fo:font-size="10pt" officeooo:paragraph-rsid="00027a81" style:font-size-asian="10pt" style:font-size-complex="10pt"/>
    </style:style>
    <style:style style:name="P16" style:family="paragraph" style:parent-style-name="Standard">
      <style:paragraph-properties fo:margin-top="0.423cm" fo:margin-bottom="0cm" loext:contextual-spacing="false" fo:line-height="115%" fo:text-align="justify" style:justify-single-word="false" fo:padding="0cm" fo:border="none"/>
      <style:text-properties style:font-name="Arial1" fo:font-size="10pt" officeooo:paragraph-rsid="00027a81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79f0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7.5pt" fo:font-weight="bold" officeooo:paragraph-rsid="000079f0" style:font-size-asian="7.5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font-style="italic" fo:font-weight="bold" officeooo:rsid="000079f0" fo:background-color="transparent" style:font-size-asian="10pt" style:font-style-asian="italic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,Bold" fo:font-size="8.5pt" fo:font-weight="bold" style:font-size-asian="8.5pt" style:font-weight-asian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00%" fo:text-align="justify" style:justify-single-word="false" fo:padding="0cm" fo:border="none"/>
      <style:text-properties fo:color="#000000" style:font-name="Arial" fo:font-size="8.5pt" fo:font-weight="bold" officeooo:paragraph-rsid="00027a81" style:font-size-asian="8.5pt" style:font-weight-asian="bold" style:font-size-complex="7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27a81" style:font-style-asian="italic" style:font-weight-asian="bold"/>
    </style:style>
    <style:style style:name="T3" style:family="text">
      <style:text-properties officeooo:rsid="00027a81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 officeooo:rsid="002a5537" style:letter-kerning="false" style:font-name-asian="Times New Roman" style:language-asian="en" style:country-asian="US" style:font-name-complex="Times New Roman" style:language-complex="ar" style:country-complex="SA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officeooo:rsid="000487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"C"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>
          <table:table-cell table:style-name="Tabella1.A1" table:number-columns-spanned="4" office:value-type="string">
            <text:p text:style-name="P18">SCHEMA PIANO FINANZIARIO DI PREVISIONE ANNO _____________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">SPESE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20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D3" office:value-type="string">
            <text:p text:style-name="P4"/>
          </table:table-cell>
        </table:table-row>
        <table:table-row>
          <table:table-cell table:style-name="Tabella1.A4" table:number-columns-spanned="4" office:value-type="string">
            <text:p text:style-name="P7"><text:span text:style-name="T3">A) </text:span>SPESE VOLONTARI (riferiti ai volontari impiegati nelle attività oggetto dellaconvenzione)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>Descrizione </text:p>
          </table:table-cell>
          <table:table-cell table:style-name="Tabella1.B3" office:value-type="string">
            <text:p text:style-name="P4">Attività </text:p>
          </table:table-cell>
          <table:table-cell table:style-name="Tabella1.B3" office:value-type="string">
            <text:p text:style-name="P4">PREVENTIVO </text:p>
          </table:table-cell>
          <table:table-cell table:style-name="Tabella1.D3" office:value-type="string">
            <text:p text:style-name="P4">Note</text:p>
          </table:table-cell>
        </table:table-row>
        <table:table-row>
          <table:table-cell table:style-name="Tabella1.A3" office:value-type="string">
            <text:p text:style-name="P11">trasporti (biglietti trasporti) 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7"/>
          </table:table-cell>
          <table:table-cell table:style-name="Tabella1.D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11">trasporti (carburante automezzo proprio) 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7"/>
          </table:table-cell>
          <table:table-cell table:style-name="Tabella1.D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11">pedaggi </text:p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>
          <table:table-cell table:style-name="Tabella1.A3" table:number-columns-spanned="2" office:value-type="string">
            <text:p text:style-name="P9">TOTALE </text:p>
          </table:table-cell>
          <table:covered-table-cell/>
          <table:table-cell table:style-name="Tabella1.B3" office:value-type="string">
            <text:p text:style-name="P7"/>
            <text:p text:style-name="P7"/>
          </table:table-cell>
          <table:table-cell table:style-name="Tabella1.D3" office:value-type="string">
            <text:p text:style-name="P6"/>
          </table:table-cell>
        </table:table-row>
        <table:table-row>
          <table:table-cell table:style-name="Tabella1.A4" table:number-columns-spanned="4" office:value-type="string">
            <text:p text:style-name="P8"><text:span text:style-name="T3">B) </text:span>IMMOBILI* indicare la spesa in ragione della quota di utilizzo dell'immobile (o più immobili) per le attività oggetto della convenzione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>Descrizione </text:p>
          </table:table-cell>
          <table:table-cell table:style-name="Tabella1.B3" office:value-type="string">
            <text:p text:style-name="P4">Attività </text:p>
          </table:table-cell>
          <table:table-cell table:style-name="Tabella1.B3" office:value-type="string">
            <text:p text:style-name="P4">PREVENTIVO </text:p>
          </table:table-cell>
          <table:table-cell table:style-name="Tabella1.D3" office:value-type="string">
            <text:p text:style-name="P4">Note</text:p>
          </table:table-cell>
        </table:table-row>
        <table:table-row>
          <table:table-cell table:style-name="Tabella1.A3" office:value-type="string">
            <text:p text:style-name="P12">canone locazione spazi per attività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22">pulizia locali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table:number-columns-spanned="2" office:value-type="string">
            <text:p text:style-name="P9">TOTALE </text:p>
          </table:table-cell>
          <table:covered-table-cell/>
          <table:table-cell table:style-name="Tabella1.B3" office:value-type="string">
            <text:p text:style-name="P7"/>
            <text:p text:style-name="P7"/>
          </table:table-cell>
          <table:table-cell table:style-name="Tabella1.D3" office:value-type="string">
            <text:p text:style-name="P6"/>
          </table:table-cell>
        </table:table-row>
        <table:table-row>
          <table:table-cell table:style-name="Tabella1.A4" table:number-columns-spanned="4" office:value-type="string">
            <text:p text:style-name="P12"><text:span text:style-name="T2">C) </text:span><text:span text:style-name="T1">M A T E R I A L I D I C O N S U M O E F O R N I T U R E* per forniture/utenze imputazione, in quota, in relazione alle attività oggetto della convenzione</text:span>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>Descrizione </text:p>
          </table:table-cell>
          <table:table-cell table:style-name="Tabella1.B3" office:value-type="string">
            <text:p text:style-name="P4">Attività </text:p>
          </table:table-cell>
          <table:table-cell table:style-name="Tabella1.B3" office:value-type="string">
            <text:p text:style-name="P4">PREVENTIVO </text:p>
          </table:table-cell>
          <table:table-cell table:style-name="Tabella1.D3" office:value-type="string">
            <text:p text:style-name="P4">Note</text:p>
          </table:table-cell>
        </table:table-row>
        <table:table-row>
          <table:table-cell table:style-name="Tabella1.A3" office:value-type="string">
            <text:p text:style-name="P23">materiali (cancelleria, prodotti ...)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3">spese telefoniche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3">spese postali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3">spese per riscaldamento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3">spese per energia elettrica e gas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3">spese per acqua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table:number-columns-spanned="2" office:value-type="string">
            <text:p text:style-name="P10">TOTALE </text:p>
          </table:table-cell>
          <table:covered-table-cell/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4" table:number-columns-spanned="4" office:value-type="string">
            <text:p text:style-name="P5">D) ALTRE SPESE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1.A25" office:value-type="string">
            <text:p text:style-name="P4">Descrizione </text:p>
          </table:table-cell>
          <table:table-cell table:style-name="Tabella1.B25" office:value-type="string">
            <text:p text:style-name="P4">Attività </text:p>
          </table:table-cell>
          <table:table-cell table:style-name="Tabella1.B25" office:value-type="string">
            <text:p text:style-name="P4">PREVENTIVO </text:p>
          </table:table-cell>
          <table:table-cell table:style-name="Tabella1.D25" office:value-type="string">
            <text:p text:style-name="P4">Note</text:p>
          </table:table-cell>
        </table:table-row>
        <table:table-row>
          <table:table-cell table:style-name="Tabella1.A3" office:value-type="string">
            <text:p text:style-name="P12">oneri assicurativi personale volontario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>formazione personale volontario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>carburante automezzi dell'organizzazione 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>manutenzione e revisione di automezzi e attrezzature dell'organizzazione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>oneri assicurativi automezzi e attrezzature</text:p>
            <text:p text:style-name="P12">dell'organizzazione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>altre spese generali di funzionamento da imputare allo svolgimento delle attività convenzionate <text:span text:style-name="T6">(da confermarsi in fase di sottoscrizione della convenzione)</text:span></text:p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>
          <table:table-cell table:style-name="Tabella1.A3" table:number-columns-spanned="2" office:value-type="string">
            <text:p text:style-name="P9">TOTALE </text:p>
          </table:table-cell>
          <table:covered-table-cell/>
          <table:table-cell table:style-name="Tabella1.B3" office:value-type="string">
            <text:p text:style-name="P7"/>
          </table:table-cell>
          <table:table-cell table:style-name="Tabella1.D3" office:value-type="string">
            <text:p text:style-name="P6"/>
          </table:table-cell>
        </table:table-row>
        <table:table-row>
          <table:table-cell table:style-name="Tabella1.A33" office:value-type="string">
            <text:p text:style-name="P12"/>
            <text:p text:style-name="P12"/>
          </table:table-cell>
          <table:table-cell table:style-name="Tabella1.B33" office:value-type="string">
            <text:p text:style-name="P9"/>
            <text:p text:style-name="P9">TOTALE <text:span text:style-name="T7">SPESE</text:span> <text:span text:style-name="T3">(A+B+C+D)</text:span> </text:p>
          </table:table-cell>
          <table:table-cell table:style-name="Tabella1.B33" office:value-type="string">
            <text:p text:style-name="P7"/>
            <text:p text:style-name="P7"/>
          </table:table-cell>
          <table:table-cell table:style-name="Tabella1.D33" office:value-type="string">
            <text:p text:style-name="P6"/>
            <text:p text:style-name="P6"/>
          </table:table-cell>
        </table:table-row>
      </table:table>
      <text:p text:style-name="P24"/>
      <text:p text:style-name="P24"/>
      <text:p text:style-name="P24"/>
      <text:p text:style-name="P2">Certificazione dell'Organizzazione/Associazione</text:p>
      <text:p text:style-name="P25"/>
      <text:p text:style-name="P3">La presente scheda, composta da n. <text:span text:style-name="T3">2</text:span> pagin<text:span text:style-name="T3">e</text:span>, è stata compilata in data______________.</text:p>
      <text:p text:style-name="P3">I dati sono stati verificati e se ne certifica la validità.</text:p>
      <text:p text:style-name="P3"/>
      <text:p text:style-name="P14"/>
      <text:p text:style-name="P15">Luogo e data<text:tab/><text:tab/><text:tab/><text:tab/><text:tab/><text:tab/><text:tab/>Timbro e firma del Legale Rappresentante </text:p>
      <text:p text:style-name="P16"><text:span text:style-name="T5"><text:tab/><text:tab/><text:tab/><text:tab/><text:tab/><text:tab/><text:tab/><text:tab/> <text:s text:c="3"/></text:span><text:span text:style-name="T4">_______________________________</text:span></text:p>
      <text:p text:style-name="P26"><text:tab/><text:tab/><text:tab/><text:tab/><text:tab/><text:tab/><text:tab/><text:tab/><text:tab/><text:tab/><text:tab/><text:tab/><text:tab/><text:tab/><text:tab/><text:tab/><text:tab/><text:tab/><text:tab/><text:tab/> <text:s text:c="112"/>(firma per esteso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2-02-08T09:18:08.814000000</dc:date>
    <meta:editing-duration>PT4M58S</meta:editing-duration>
    <meta:editing-cycles>3</meta:editing-cycles>
    <meta:document-statistic meta:table-count="1" meta:image-count="0" meta:object-count="0" meta:page-count="2" meta:paragraph-count="52" meta:word-count="228" meta:character-count="1804" meta:non-whitespace-character-count="1444"/>
  </office:meta>
</office:document-meta>
</file>