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.013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.013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7.013cm" table:align="left"/>
    </style:style>
    <style:style style:name="Tabella3.A" style:family="table-column">
      <style:table-column-properties style:column-width="17.013cm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.013cm" table:align="left"/>
    </style:style>
    <style:style style:name="Tabella4.A" style:family="table-column">
      <style:table-column-properties style:column-width="17.013cm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" style:family="table">
      <style:table-properties style:width="17.013cm" table:align="left"/>
    </style:style>
    <style:style style:name="Tabella5.A" style:family="table-column">
      <style:table-column-properties style:column-width="17.013cm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7.013cm" table:align="left"/>
    </style:style>
    <style:style style:name="Tabella6.A" style:family="table-column">
      <style:table-column-properties style:column-width="17.013cm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.013cm" table:align="left"/>
    </style:style>
    <style:style style:name="Tabella7.A" style:family="table-column">
      <style:table-column-properties style:column-width="17.013cm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" style:family="table">
      <style:table-properties style:width="17.013cm" table:align="left"/>
    </style:style>
    <style:style style:name="Tabella8.A" style:family="table-column">
      <style:table-column-properties style:column-width="17.013cm"/>
    </style:style>
    <style:style style:name="Tabel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1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00e64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officeooo:paragraph-rsid="0001fc26" style:font-name-asian="Tahoma1" style:font-size-asian="10pt" style:font-style-asian="italic" style:font-weight-asian="normal" style:font-name-complex="Tahoma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fo:font-size="10pt" officeooo:paragraph-rsid="00024f21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style:font-name="Arial" fo:font-size="10pt" officeooo:paragraph-rsid="00024f21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fo:padding="0cm" fo:border="none"/>
      <style:text-properties fo:color="#000000" style:font-name="Arial" fo:font-size="7pt" fo:font-weight="bold" officeooo:paragraph-rsid="00024f21" style:font-size-asian="7pt" style:font-weight-asian="bold" style:font-size-complex="7pt"/>
    </style:style>
    <style:style style:name="P18" style:family="paragraph" style:parent-style-name="Standard">
      <style:paragraph-properties fo:margin-top="0.423cm" fo:margin-bottom="0cm" loext:contextual-spacing="false" fo:line-height="115%" fo:text-align="justify" style:justify-single-word="false" fo:padding="0cm" fo:border="none"/>
      <style:text-properties style:font-name="Arial" fo:font-size="10pt" officeooo:paragraph-rsid="00024f2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4d42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4d42f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4d42f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4d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e64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e64d" style:font-weight-asian="bold" style:font-weight-complex="bold"/>
    </style:style>
    <style:style style:name="T4" style:family="text">
      <style:text-properties fo:font-weight="bold" officeooo:rsid="0000e64d" style:font-weight-asian="bold"/>
    </style:style>
    <style:style style:name="T5" style:family="text">
      <style:text-properties fo:font-weight="bold" officeooo:rsid="00058519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8" style:family="text">
      <style:text-properties fo:color="#000000" fo:language="it" fo:country="IT" officeooo:rsid="002a5537" style:letter-kerning="false" style:font-name-asian="Times New Roman" style:language-asian="en" style:country-asian="US" style:font-name-complex="Times New Roman" style:language-complex="ar" style:country-complex="SA"/>
    </style:style>
    <style:style style:name="T9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0" style:family="text">
      <style:text-properties style:font-name="Tahoma" fo:font-size="10pt" officeooo:rsid="0000e64d" style:font-name-asian="Tahoma1" style:font-size-asian="10pt" style:font-name-complex="Tahoma1" style:font-size-complex="10pt"/>
    </style:style>
    <style:style style:name="T11" style:family="text">
      <style:text-properties style:font-name="Tahoma" fo:font-size="10pt" fo:font-style="italic" officeooo:rsid="0000e64d" style:font-name-asian="Tahoma1" style:font-size-asian="10pt" style:font-style-asian="italic" style:font-name-complex="Tahoma1" style:font-size-complex="10pt"/>
    </style:style>
    <style:style style:name="T12" style:family="text">
      <style:text-properties style:font-name="Tahoma" fo:font-size="10pt" fo:font-style="italic" officeooo:rsid="00058519" style:font-name-asian="Tahoma1" style:font-size-asian="10pt" style:font-style-asian="italic" style:font-name-complex="Tahoma1" style:font-size-complex="10pt"/>
    </style:style>
    <style:style style:name="T13" style:family="text">
      <style:text-properties officeooo:rsid="0004d42f"/>
    </style:style>
    <style:style style:name="T14" style:family="text">
      <style:text-properties officeooo:rsid="000585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“B”</text:p>
      <text:p text:style-name="P5">(Piano attuativo)</text:p>
      <text:p text:style-name="P6"/>
      <text:p text:style-name="P13"/>
      <text:p text:style-name="P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T2">1. Soggetto proponente</text:span>:</text:p>
            <text:p text:style-name="P1"/>
            <text:p text:style-name="P1"/>
          </table:table-cell>
        </table:table-row>
      </table:table>
      <text:p text:style-name="P8"/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span text:style-name="T2">2. Descrizione delle attività svolte sul territorio negli anni 20</text:span><text:span text:style-name="T4">20</text:span><text:span text:style-name="T2"> e 202</text:span><text:span text:style-name="T4">1</text:span><text:span text:style-name="T9">(</text:span><text:span text:style-name="T11">Massimo n. 2</text:span><text:span text:style-name="T12">0</text:span><text:span text:style-name="T11">00 battute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1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<text:span text:style-name="T2">3. Descrizione delle attività, di cui alla domanda di partecipazione all’avviso </text:span><text:span text:style-name="T1">(</text:span><text:span text:style-name="T3">suddividendo eventuali ambiti di intervento) </text:span><text:span text:style-name="T10">(</text:span><text:span text:style-name="T11">Massimo n. 2</text:span><text:span text:style-name="T12">0</text:span><text:span text:style-name="T11">00 battute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/>
      <text:p text:style-name="P11"/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22"><text:span text:style-name="T14">4</text:span>. Numero di <text:span text:style-name="T13">interventi massimo previsti mensilmente per 12 mesi</text:span>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1"/>
      <text:p text:style-name="P2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<text:span text:style-name="T14">5</text:span>. Numero di volontari impiegati nelle attività di cui al punto 3 e loro funzioni:</text:p>
            <text:p text:style-name="P14">Specificare per gruppi omogenei il numero e la tipologia dei volontari impiegati nella realizzazione del progetto 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<text:span text:style-name="T5">6</text:span><text:span text:style-name="T2">. Numero e tipologia di mezzi/strumenti messi a disposizione per la realizzazione delle </text:span><text:span text:style-name="T7">attività di cui al punto 3:</text:span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ext:p text:style-name="P1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<text:span text:style-name="T14">7</text:span>. Modalità e tempi della formazione/preparazione dei volontari impegnati nella realizzazione delle attività di cui al punto 3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><text:span text:style-name="T14">8</text:span>. Eventuali attività aggiuntive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5"/>
      <text:p text:style-name="P15"/>
      <text:p text:style-name="P16">Luogo e data<text:tab/><text:tab/><text:tab/><text:tab/><text:tab/><text:tab/><text:tab/>Timbro e firma del Legale Rappresentante </text:p>
      <text:p text:style-name="P18"><text:span text:style-name="T8"><text:tab/><text:tab/><text:tab/><text:tab/><text:tab/><text:tab/><text:tab/><text:tab/> <text:s text:c="3"/></text:span><text:span text:style-name="T6">_______________________________</text:span></text:p>
      <text:p text:style-name="P17"><text:tab/><text:tab/><text:tab/><text:tab/><text:tab/><text:tab/><text:tab/><text:tab/><text:tab/><text:tab/><text:tab/><text:tab/><text:tab/><text:tab/><text:tab/><text:tab/><text:tab/><text:tab/><text:tab/><text:tab/> <text:s text:c="54"/>(firma per esteso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2-02-08T09:08:08.861000000</dc:date>
    <meta:editing-duration>PT14M49S</meta:editing-duration>
    <meta:editing-cycles>4</meta:editing-cycles>
    <meta:document-statistic meta:table-count="8" meta:image-count="0" meta:object-count="0" meta:page-count="2" meta:paragraph-count="14" meta:word-count="138" meta:character-count="1044" meta:non-whitespace-character-count="825"/>
  </office:meta>
</office:document-meta>
</file>