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officeooo:paragraph-rsid="0008a36f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style:line-height-at-least="0.635cm"/>
      <style:text-properties style:font-name="Times New Roman" fo:font-size="12pt" officeooo:paragraph-rsid="0008a36f" style:font-size-asian="12pt" style:font-name-complex="Arial" style:font-size-complex="12pt"/>
    </style:style>
    <style:style style:name="P33" style:family="paragraph" style:parent-style-name="Standard">
      <style:paragraph-properties style:line-height-at-least="0.64cm" fo:text-align="justify" style:justify-single-word="false"/>
      <style:text-properties style:font-name="Times New Roman" fo:font-size="12pt" officeooo:paragraph-rsid="0008a36f" style:font-size-asian="12pt" style:font-name-complex="Arial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8a36f" style:font-size-asian="12pt" style:font-name-complex="Arial" style:font-size-complex="12pt"/>
    </style:style>
    <style:style style:name="P35" style:family="paragraph" style:parent-style-name="Standard">
      <style:paragraph-properties style:line-height-at-least="0.635cm" fo:text-align="center" style:justify-single-word="false"/>
      <style:text-properties style:font-name="Times New Roman" fo:font-size="12pt" fo:font-weight="bold" officeooo:paragraph-rsid="0008a36f" style:font-size-asian="12pt" style:font-weight-asian="bold" style:font-name-complex="Arial" style:font-size-complex="12pt"/>
    </style:style>
    <style:style style:name="P36" style:family="paragraph" style:parent-style-name="Standard">
      <style:paragraph-properties fo:line-height="100%"/>
      <style:text-properties style:font-name="Times New Roman" fo:font-size="12pt" fo:font-weight="bold" officeooo:paragraph-rsid="0008a36f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08a36f" style:font-size-asian="12pt" style:font-style-asian="normal" style:font-name-complex="Arial" style:font-size-complex="12pt" style:font-style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font-style="normal" officeooo:paragraph-rsid="0008a36f" style:font-style-asian="normal" style:font-style-complex="normal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tyle="normal" officeooo:paragraph-rsid="0008a36f" style:font-style-asian="normal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paragraph-rsid="0008a36f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paragraph-rsid="0008a36f" style:font-size-asian="12pt" style:font-name-complex="Arial" style:font-size-complex="12pt"/>
    </style:style>
    <style:style style:name="P4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paragraph-rsid="0008a36f" style:font-size-asian="12pt" style:font-size-complex="12pt"/>
    </style:style>
    <style:style style:name="P45" style:family="paragraph" style:parent-style-name="Text_20_body">
      <style:paragraph-properties fo:line-height="100%" fo:text-align="justify" style:justify-single-word="false"/>
      <style:text-properties officeooo:paragraph-rsid="0008a36f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08a36f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08a36f" style:font-size-asian="12pt" style:font-name-complex="Arial" style:font-size-complex="12pt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officeooo:paragraph-rsid="0008a36f"/>
    </style:style>
    <style:style style:name="P4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0" style:family="paragraph" style:parent-style-name="Text_20_body" style:list-style-name="L1">
      <style:paragraph-properties fo:line-height="100%" fo:text-align="justify" style:justify-single-word="false"/>
      <style:text-properties fo:color="#000000" style:font-name="Times New Roman" fo:font-size="12pt" officeooo:paragraph-rsid="0008a36f" style:font-size-asian="12pt" style:font-size-complex="12pt"/>
    </style:style>
    <style:style style:name="P51" style:family="paragraph" style:parent-style-name="Text_20_body" style:list-style-name="L1">
      <style:paragraph-properties fo:line-height="100%" fo:text-align="justify" style:justify-single-word="false"/>
      <style:text-properties fo:color="#000000" style:font-name="Times New Roman" fo:font-size="12pt" officeooo:rsid="00521e81" officeooo:paragraph-rsid="0008a36f" style:font-size-asian="12pt" style:font-size-complex="12pt"/>
    </style:style>
    <style:style style:name="P52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officeooo:paragraph-rsid="0008a36f" style:font-size-asian="12pt" style:font-size-complex="12pt"/>
    </style:style>
    <style:style style:name="P53" style:family="paragraph" style:parent-style-name="Text_20_body" style:list-style-name="L1">
      <style:paragraph-properties fo:line-height="100%" fo:text-align="justify" style:justify-single-word="false"/>
      <style:text-properties fo:color="#ff0000" style:font-name="Times New Roman" fo:font-size="12pt" officeooo:paragraph-rsid="0008a36f" style:font-size-asian="12pt" style:font-name-complex="Ari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2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style:font-size-asian="12pt" style:font-name-complex="Arial" style:font-size-complex="12pt"/>
    </style:style>
    <style:style style:name="T17" style:family="text">
      <style:text-properties style:font-name="Times New Roman" fo:font-size="12pt" officeooo:rsid="00521e81" style:font-size-asian="12pt" style:font-name-complex="Arial" style:font-size-complex="12pt"/>
    </style:style>
    <style:style style:name="T18" style:family="text">
      <style:text-properties style:font-name="Times New Roman" fo:font-size="12pt" officeooo:rsid="0038b4cc" style:font-size-asian="12pt" style:font-name-complex="Arial" style:font-size-complex="12pt"/>
    </style:style>
    <style:style style:name="T19" style:family="text">
      <style:text-properties officeooo:rsid="0052080c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officeooo:rsid="00521e81" style:font-size-asian="12pt" style:font-size-complex="12pt"/>
    </style:style>
    <style:style style:name="T23" style:family="text">
      <style:text-properties fo:color="#000000" style:font-name="Arial2" fo:font-size="11pt" style:font-name-complex="Arial"/>
    </style:style>
    <style:style style:name="T24" style:family="text">
      <style:text-properties fo:color="#000000" style:font-size-asian="12pt" style:font-name-complex="Arial" style:font-size-complex="12pt"/>
    </style:style>
    <style:style style:name="T25" style:family="text">
      <style:text-properties fo:color="#000000" officeooo:rsid="00521e81" style:font-size-asian="12pt" style:font-name-complex="Arial" style:font-size-complex="12pt"/>
    </style:style>
    <style:style style:name="T26" style:family="text">
      <style:text-properties fo:color="#000000" officeooo:rsid="005548a6" style:font-size-asian="12pt" style:font-name-complex="Arial" style:font-size-complex="12pt"/>
    </style:style>
    <style:style style:name="T27" style:family="text">
      <style:text-properties fo:font-variant="normal" fo:text-transform="none" style:use-window-font-color="true" style:font-name="Times New Roman" fo:font-size="12pt" fo:letter-spacing="normal" fo:language="it" fo:country="IT" fo:font-weight="normal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fo:font-variant="normal" fo:text-transform="none" style:use-window-font-color="true" style:font-name="Times New Roman" fo:font-size="12pt" fo:letter-spacing="normal" fo:language="it" fo:country="IT" fo:font-weight="normal" officeooo:rsid="00517642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9" style:family="text">
      <style:text-properties fo:font-variant="normal" fo:text-transform="none" style:use-window-font-color="true" style:font-name="Times New Roman" fo:font-size="12pt" fo:letter-spacing="normal" fo:language="it" fo:country="IT" fo:font-weight="normal" officeooo:rsid="004e06f7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fo:font-variant="normal" fo:text-transform="none" style:use-window-font-color="true" style:font-name="Times New Roman" fo:font-size="12pt" fo:letter-spacing="normal" fo:language="it" fo:country="IT" fo:font-weight="normal" officeooo:rsid="004e8287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officeooo:rsid="004ff03f"/>
    </style:style>
    <style:style style:name="T32" style:family="text">
      <style:text-properties officeooo:rsid="002d29c9"/>
    </style:style>
    <style:style style:name="T33" style:family="text">
      <style:text-properties officeooo:rsid="003ba80b"/>
    </style:style>
    <style:style style:name="T34" style:family="text">
      <style:text-properties officeooo:rsid="00521e81"/>
    </style:style>
    <style:style style:name="T35" style:family="text">
      <style:text-properties officeooo:rsid="005548a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1"><draw:frame draw:style-name="fr1" draw:name="immagini1" text:anchor-type="as-char" svg:width="2.461cm" svg:height="3.805cm" draw:z-index="2"><draw:image xlink:href="Pictures/1000000000000104000001874FEAB04875811D8A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559<text:bookmark-end text:name="num_proposta"/> </text:p>
      <text:p text:style-name="P11"/>
      <text:p text:style-name="P17"><text:span text:style-name="T13">DETERMINA</text:span> </text:p>
      <text:p text:style-name="P18">N. <text:bookmark-start text:name="numero_det"/>430<text:bookmark-end text:name="numero_det"/> DEL <text:bookmark-start text:name="data_det"/>25/02/2022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Masero Lauretta</text:span><text:bookmark-end text:name="funzionario_est"/></text:p>
      <text:p text:style-name="P19"><text:span text:style-name="T10">RESPONSABILE DEL SERVIZIO: <text:tab/></text:span><text:bookmark-start text:name="responsabile_serv"/><text:span text:style-name="T10">Carrucciu Gianluigi</text:span><text:bookmark-end text:name="responsabile_serv"/></text:p>
      <text:p text:style-name="P19"><text:span text:style-name="T14">DA INSERIRE NELL’ELENCO CONSULENTI E COLLABORATORI ART. 15 D.LGS. 33/2013 - </text:span><text:span text:style-name="T10"><text:s/>ex art. 34 DL 223/06 <text:s/></text:span><text:bookmark-start text:name="banca_dati"/><text:span text:style-name="T10">NO</text:span><text:bookmark-end text:name="banca_dati"/></text:p>
      <text:p text:style-name="P19"><text:span text:style-name="T10">TIPO DETERMINA: </text:span><text:bookmark-start text:name="tipo"/><text:span text:style-name="T10">SENZA IMPEGNI O ACC.</text:span><text:bookmark-end text:name="tipo"/></text:p>
      <text:p text:style-name="P13">SETTORE PROPONENTE: <text:bookmark-start text:name="settore_prop"/>SERVIZIO SUAP - EDILIZIA PRIVATA, TURISMO, MANIFESTAZIONI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text:bookmark-start text:name="oggetto"/>APPROVAZIONE GRADUATORIA PROVVISORIA PER LA CONCESSIONE DI POSTEGGI LIBERI NEL SETTORE ALIMENTARE IN DUE MERCATI CITTADINI.<text:bookmark-end text:name="oggetto"/></text:p>
          </table:table-cell>
        </table:table-row>
      </table:table>
      <text:p text:style-name="P21"/>
      <text:p text:style-name="Standard"/>
      <text:p text:style-name="P40"><text:s text:c="2"/></text:p>
      <text:p text:style-name="P24"><text:s/><text:bookmark-start text:name="testo"/><text:span text:style-name="T15"><text:line-break/> <text:s text:c="60"/>IL <text:s text:c="2"/>DIRIGENTE</text:span></text:p>
      <text:p text:style-name="P32">Premesso quanto segue</text:p>
      <text:p text:style-name="P43"><text:span text:style-name="T19">con </text:span>determinazione n. 94 del 21/01/2022 <text:s/>è stata indetta la procedura di selezione per l’assegnazione delle concessioni/autorizzazioni di posteggio su aree pubbliche relative al mercato centrale del martedì che si svolge in Contrà Garibaldi e al mercato rionale di Riviera Berica che si svolge nella giornata del venerdì <text:span text:style-name="T35">in via Rosselli</text:span>;</text:p>
      <text:p text:style-name="P44">Verificato che nel termine previsto, sono pervenute due istanze per il posteggio nel mercato di Riviera Berica e solo un’istanza per il posteggio nel mercato centrale di Contrà Garibaldi;</text:p>
      <text:p text:style-name="P45"><text:span text:style-name="T21">Verificati i requisiti delle ditte che hanno presentato regolare istanza attraverso il sito </text:span><text:a xlink:type="simple" xlink:href="http://www.impresainungiorno.gov.it/" text:style-name="Internet_20_link" text:visited-style-name="Visited_20_Internet_20_Link">www.impresainungiorno.gov.it</text:a><text:span text:style-name="T21">, nonché le presenze in qualità di </text:span><text:span text:style-name="T22">operatore </text:span><text:span text:style-name="T21">precario fatte dalle stesse, nell’ultimo triennio, nel mercato di che trattasi;</text:span></text:p>
      <text:p text:style-name="P44">Visto il D.LGS. 31 marzo 1998, n. 114 e successive modifiche;</text:p>
      <text:p text:style-name="P44">Vista la L.R. 6 aprile 2001, n. 10 e successive modifiche;</text:p>
      <text:p text:style-name="P44">Visto il Piano per il commercio su aree pubbliche approvato con deliberazione di Consiglio Comunale n. 48 del 24  ottobre 2019;</text:p>
      <text:p text:style-name="P44">Ritenuto necessario stilare <text:span text:style-name="T34">le</text:span> graduatori<text:span text:style-name="T34">e</text:span> provvisori<text:span text:style-name="T34">e</text:span> per i posteggi <text:span text:style-name="T34">liberi </text:span>ne<text:span text:style-name="T34">i</text:span> mercat<text:span text:style-name="T34">i</text:span> <text:span text:style-name="T34">cittadini di che trattasi;</text:span></text:p>
      <text:p text:style-name="P33">Tutto ciò premesso; <text:s text:c="3"/></text:p>
      <text:p text:style-name="P37"/>
      <text:p text:style-name="P41"><text:span text:style-name="T27">Vista la deliberazione del <text:s/>Consiglio comunale n. </text:span><text:span text:style-name="T28">90</text:span><text:span text:style-name="T27"> </text:span><text:span text:style-name="T29">del </text:span><text:span text:style-name="T28">16</text:span><text:span text:style-name="T29">/</text:span><text:span text:style-name="T28">12</text:span><text:span text:style-name="T29">/2021</text:span><text:span text:style-name="T27"> <text:s/>che approva il Bilancio di Previsione 202</text:span><text:span text:style-name="T28">2</text:span><text:span text:style-name="T27">/202</text:span><text:span text:style-name="T28">4</text:span><text:span text:style-name="T27">;</text:span></text:p>
      <text:p text:style-name="P38"><text:span text:style-name="T27">Visto il documento programmatico triennale denominato “Piano della Performance” per il triennio 202</text:span><text:span text:style-name="T30">1</text:span><text:span text:style-name="T27">/202</text:span><text:span text:style-name="T30">3</text:span><text:span text:style-name="T27">, e successive variazioni, che adotta, altresì, gli obiettivi strategici ed operativi di gestione affidati ai Dirigenti, approvato con deliberazione di Giunta comunale n. </text:span><text:span text:style-name="T30">99</text:span><text:span text:style-name="T27"> del </text:span><text:span text:style-name="T30">9/6/2021</text:span><text:span text:style-name="T27">;</text:span></text:p>
      <text:p text:style-name="P42">Vista la deliberazione di Giunta comunale n. <text:span text:style-name="T31">116</text:span> del <text:span text:style-name="T31">7/7/2021</text:span> che approva il Piano Esecutivo di Gestione Finanziario 202<text:span text:style-name="T31">1</text:span>/202<text:span text:style-name="T31">3</text:span> (P.E.G.) (e successive variazioni);</text:p>
      <text:p text:style-name="P37">Visto l’art. 107, comma 3, lett. d) del D. Lgs. 18/8/2000, n. 267 che attribuisce ai dirigenti la competenza ad assumere impegni di spesa ed i principi contabili di cui all’art. 151 del medesimo D. Lgs. 267/00 e al D. Lgs. 118/11;</text:p>
      <text:p text:style-name="P37"><text:span text:style-name="T32">Visto l</text:span>’art. 3 della L. 136/<text:span text:style-name="T32">2010</text:span> <text:span text:style-name="T32">ed i conseguenti obblighi d</text:span>i tracciabilità dei flussi finanziari;</text:p>
      <text:p text:style-name="P34">Visto il Regolamento di Contabilità del Comune di Vicenza approvato con delibera <text:span text:style-name="T33">di </text:span>C<text:span text:style-name="T33">onsiglio comunale</text:span> n. 11 del 14/2/13 e successive modificazioni;</text:p>
      <text:p text:style-name="P36"><text:soft-page-break/></text:p>
      <text:p text:style-name="P35">DETERMINA</text:p>
      <text:p text:style-name="P32"/>
      <text:list xml:id="list484096402867625498" text:style-name="L1">
        <text:list-item>
          <text:p text:style-name="P46"><text:span text:style-name="T23">d</text:span><text:span text:style-name="T24">i approvare l</text:span><text:span text:style-name="T25">e</text:span><text:span text:style-name="T24"> graduatori</text:span><text:span text:style-name="T25">e</text:span><text:span text:style-name="T24"> allegat</text:span><text:span text:style-name="T25">e</text:span><text:span text:style-name="T24"> al presente provvedimento, che ne forma</text:span><text:span text:style-name="T25">no</text:span><text:span text:style-name="T24"> parte integrante, per l’assegnazione del posteggio n. 4 nel mercato </text:span><text:span text:style-name="T26">di </text:span><text:span text:style-name="T24">Riviera Berica </text:span><text:span text:style-name="T26">in via Rosselli, </text:span><text:span text:style-name="T24">che si svolge nella giornata del venerdì per il settore merceologico “Alimentare – gastronomia-carni” </text:span><text:span text:style-name="T25">e per l’assegnazione del posteggio n. 33 nel mercato centrale del martedì in Contrà Garibaldi per il settore merceologico “Alimentare Formaggi e insaccati”</text:span><text:span text:style-name="T24">;</text:span></text:p>
        </text:list-item>
        <text:list-item>
          <text:p text:style-name="P50">di dare atto che l<text:span text:style-name="T34">e</text:span> suddett<text:span text:style-name="T34">e</text:span> graduatori<text:span text:style-name="T34">e</text:span> diventer<text:span text:style-name="T34">anno</text:span> definitiv<text:span text:style-name="T34">e</text:span> al 15° giorno dalla pubblicazione del presente provvedimento;</text:p>
        </text:list-item>
        <text:list-item>
          <text:p text:style-name="P48"><text:span text:style-name="T17">di </text:span><text:span text:style-name="T16">attestare che, oltre a quanto indicato nel dispositivo della presente determina, non vi sono altri riflessi diretti ed indiretti sulla situazione economico-finanziaria o sul patrimonio del Comune, ai sensi </text:span><text:span text:style-name="T18">degli articoli</text:span><text:span text:style-name="T16"> </text:span><text:span text:style-name="T18">147-bis, comma 1, 147-quinquies</text:span><text:span text:style-name="T16"> del Tuel, D. Lgs. </text:span><text:span text:style-name="T18">n. </text:span><text:span text:style-name="T16">267/</text:span><text:span text:style-name="T18">20</text:span><text:span text:style-name="T16">00 </text:span><text:span text:style-name="T18">e dei principi contabili</text:span><text:span text:style-name="T16">; <text:s/></text:span></text:p>
        </text:list-item>
        <text:list-item>
          <text:p text:style-name="P47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7">di dare atto che il presente provvedimento non comporta spese, <text:s/>minori entrate, né altri riflessi diretti o indiretti <text:s/>sulla situazione economico-finanziaria o sul patrimonio del Comune;</text:p>
        </text:list-item>
        <text:list-item>
          <text:p text:style-name="P51">di pubblicare il presente provvedimento sulla rete internet del Comune di Vicenza nella sezione “gare e avvisi” e nella sezione Amministrazione Trasparente (ai sensi dell’art. 37 D.Lgs. 33/2013 e ss.mm.ii.).</text:p>
          <text:p text:style-name="P52">Contro il presente provvedimento può essere presentato ricorso: entro 60 giorni al Tribunale Amministrativo Regionale Veneto, nei termini e nei modi previsti dall’art. 4 e seguenti del D. Lgs. n. 104 del 2 luglio 2010; entro 120 giorni al Presidente della Repubblica, nei termini e nei modi previsti dall’art. 8 e seguenti del DPR n. 1199 del 24 novembre 1971. </text:p>
          <text:p text:style-name="P53"><text:span text:style-name="T20">Responsabile del procedimento è la dott.ssa Lauretta Masero posizione organizzativa Suap commercio (0444221981 – mail: </text:span><text:a xlink:type="simple" xlink:href="mailto:lmasero@comune.vicenza.it" text:style-name="Internet_20_link" text:visited-style-name="Visited_20_Internet_20_Link">lmasero@comune.vicenza.it</text:a><text:span text:style-name="T20"> )</text:span></text:p>
          <text:p text:style-name="P47"/>
        </text:list-item>
      </text:list>
      <text:p text:style-name="P24"><text:span text:style-name="T15"><text:s/></text:span><text:bookmark-end text:name="testo"/><text:s text:c="2"/></text:p>
      <text:p text:style-name="P23"><text:s/></text:p>
      <text:p text:style-name="P39"/>
      <text:p text:style-name="P31"/>
      <text:p text:style-name="P26"><text:bookmark-start text:name="testo_proposta_po"/>}PARERE TECNICO ESPRESSO DALLA PO/AP AI SENSI DELL'ART. 4 comma 5 del Regolamento dei Controlli Interni del Comune di Vicenza. Il parere e' stato apposto in data 25/02/2022 da Lauretta Maser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5">IL <text:s/>DIRIGENTE RESPONSABILE DEL SERVIZIO</text:p>
          </table:table-cell>
          <table:table-cell table:style-name="Tabella3.B2" office:value-type="string">
            <text:p text:style-name="P30"><text:bookmark-start text:name="firma_dirigente"/>Gian Luigi Carrucciu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28">Documento firmato digitalmente</text:p>
            <text:p text:style-name="P30">(artt. 20-21-24 D. Lgs. 7/03/2005 n. 82 e s.m.i.)</text:p>
          </table:table-cell>
        </table:table-row>
      </table:table>
      <text:p text:style-name="P22"/>
      <text:p text:style-name="P29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MT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MT9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10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MT11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4</text:page-number></text:span><text:span text:style-name="MT1"> di </text:span><text:span text:style-name="MT2"><text:page-count style:num-format="1">4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3"><draw:image xlink:href="Pictures/1000000000000104000001874FEAB04875811D8A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7">7</text:span></text:p>
        <text:p text:style-name="MP2"/>
        <text:p text:style-name="MP3"/>
        <text:p text:style-name="MP4">Proposta N. <text:bookmark-ref text:reference-format="text" text:ref-name="num_proposta">559</text:bookmark-ref> </text:p>
        <text:p text:style-name="MP5">DETERMINA N. <text:bookmark-ref text:reference-format="text" text:ref-name="numero_det">430</text:bookmark-ref> DEL <text:bookmark-ref text:reference-format="text" text:ref-name="data_det">25/02/2022</text:bookmark-ref> </text:p>
        <text:p text:style-name="MP6"/>
        <text:p text:style-name="MP1"><text:span text:style-name="MT3">INCARICATO ALLA REDAZIONE: <text:s text:c="3"/></text:span><text:span text:style-name="MT8"><text:bookmark-ref text:reference-format="text" text:ref-name="funzionario_est">Masero Lauretta</text:bookmark-ref></text:span><text:span text:style-name="MT3">; </text:span></text:p>
        <text:p text:style-name="MP1"><text:span text:style-name="MT3">RESPONSABILE DEL SERVIZIO: <text:s/></text:span><text:span text:style-name="MT8"><text:bookmark-ref text:reference-format="text" text:ref-name="responsabile_serv">Carrucciu Gianluigi</text:bookmark-ref></text:span><text:span text:style-name="MT3">; <text:s/></text:span></text:p>
        <text:p text:style-name="MP1"><text:span text:style-name="MT9">DA INSERIRE NELL’ELENCO CONSULENTI E COLLABORATORI ART. 15 D.LGS. 33/2013 - </text:span><text:span text:style-name="MT10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SENZA IMPEGNI O ACC.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1"><text:bookmark-ref text:reference-format="text" text:ref-name="oggetto">APPROVAZIONE GRADUATORIA PROVVISORIA PER LA CONCESSIONE DI POSTEGGI LIBERI NEL SETTORE ALIMENTARE IN DUE MERCATI CITTADINI.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etermi</dc:title>
    <meta:initial-creator>COMUNE DI VICENZA</meta:initial-creator>
    <meta:creation-date>2012-10-22T15:13:00</meta:creation-date>
    <dc:date>2022-02-25T12:56:18.992000000</dc:date>
    <meta:print-date>2013-05-17T14:59:53</meta:print-date>
    <dc:language>it-IT</dc:language>
    <meta:editing-cycles>69</meta:editing-cycles>
    <meta:editing-duration>PT2H52M32S</meta:editing-duration>
    <meta:document-statistic meta:table-count="3" meta:image-count="2" meta:object-count="0" meta:page-count="4" meta:paragraph-count="58" meta:word-count="964" meta:character-count="6615" meta:non-whitespace-character-count="5506"/>
    <meta:user-defined meta:name="Info 1"/>
    <meta:user-defined meta:name="Info 2"/>
    <meta:user-defined meta:name="Info 3"/>
    <meta:user-defined meta:name="Info 4"/>
  </office:meta>
</office:document-meta>
</file>