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automatic-styles>
    <style:style style:name="Tabella1" style:family="table">
      <style:table-properties style:width="17.002cm" fo:margin-left="0.011cm" fo:margin-right="-0.012cm" table:align="margins" style:writing-mode="lr-tb"/>
    </style:style>
    <style:style style:name="Tabella1.A" style:family="table-column">
      <style:table-column-properties style:column-width="10.98cm" style:rel-column-width="42323*"/>
    </style:style>
    <style:style style:name="Tabella1.B" style:family="table-column">
      <style:table-column-properties style:column-width="6.022cm" style:rel-column-width="23212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23cm" fo:margin-left="-0.011cm" fo:margin-right="-0.012cm" table:align="margins" style:writing-mode="lr-tb"/>
    </style:style>
    <style:style style:name="Tabella2.A" style:family="table-column">
      <style:table-column-properties style:column-width="11.007cm" style:rel-column-width="42372*"/>
    </style:style>
    <style:style style:name="Tabella2.B" style:family="table-column">
      <style:table-column-properties style:column-width="6.017cm" style:rel-column-width="23163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NewRomanPSM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9751c" style:font-size-asian="11pt" style:font-weight-asian="normal" style:font-name-complex="TimesNewRomanPS-BoldMT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d386c" style:font-size-asian="11pt" style:font-weight-asian="normal" style:font-name-complex="TimesNewRomanPS-BoldMT" style:font-size-complex="11pt" style:font-weight-complex="normal"/>
    </style:style>
    <style:style style:name="P5" style:family="paragraph" style:parent-style-name="Testo_20_10_20_modulistica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9pt" fo:letter-spacing="normal" fo:font-style="italic" fo:font-weight="normal" style:font-size-asian="9pt" style:font-name-complex="Arial" style:font-size-complex="9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fefb1" style:font-size-asian="11pt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TimesNewRomanPSM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it" style:country-asian="I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fefb1" style:font-size-asian="11pt" style:language-asian="it" style:country-asian="IT" style:font-name-complex="TimesNewRomanPSM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fo:font-size="11pt" style:text-underline-style="none" style:font-size-asian="11pt" style:font-size-complex="11pt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2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paragraph-rsid="001fefb1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16fbe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6fbe7" officeooo:paragraph-rsid="001fefb1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paragraph-rsid="001fefb1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language-asian="it" style:country-asian="IT" style:font-style-asian="italic" style:font-name-complex="TimesNewRomanPSMT" style:font-size-complex="11pt" style:font-style-complex="italic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paragraph-rsid="001fefb1" fo:background-color="transparen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" fo:font-size="11pt" officeooo:rsid="001e15bb" officeooo:paragraph-rsid="001e15bb" style:font-size-asian="11pt" style:font-size-complex="11pt"/>
    </style:style>
    <style:style style:name="P32" style:family="paragraph" style:parent-style-name="Table_20_Contents">
      <style:text-properties style:use-window-font-color="true" style:font-name="Times New Roman" fo:font-size="11pt" fo:language="it" fo:country="IT" fo:font-weight="bold" officeooo:rsid="00247b46" officeooo:paragraph-rsid="00247b46" style:letter-kerning="true" style:font-name-asian="Liberation Serif" style:font-size-asian="11pt" style:language-asian="ar" style:country-asian="SA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style:font-name="Times New Roman" fo:font-size="11pt" style:font-size-asian="11pt" style:font-name-complex="TimesNewRomanPSMT" style:font-size-complex="11pt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style:font-name="Times New Roman" fo:font-size="11pt" officeooo:rsid="0016fbe7" officeooo:paragraph-rsid="0016fbe7" style:font-size-asian="11pt" style:font-name-complex="TimesNewRomanPSMT" style:font-size-complex="11pt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style:font-name="Times New Roman" fo:font-size="11pt" officeooo:rsid="001281c6" officeooo:paragraph-rsid="001281c6" style:font-size-asian="11pt" style:font-name-complex="TimesNewRomanPSMT" style:font-size-complex="11pt"/>
    </style:style>
    <style:style style:name="P3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NewRomanPS-BoldMT" style:font-size-complex="11pt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officeooo:paragraph-rsid="001fefb1" style:font-size-asian="11pt" style:font-weight-asian="normal" style:font-name-complex="TimesNewRomanPS-BoldMT" style:font-size-complex="11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name-complex="TimesNewRomanPS-BoldMT" style:font-size-complex="11pt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font-size="11pt" fo:language="it" fo:country="IT" fo:font-style="normal" style:text-underline-style="none" fo:font-weight="normal" style:letter-kerning="true" style:font-name-asian="Liberation Serif" style:font-size-asian="11pt" style:language-asian="ar" style:country-asian="SA" style:font-style-asian="normal" style:font-weight-asian="normal" style:font-name-complex="TimesNewRomanPS-BoldMT" style:font-size-complex="11pt" style:font-style-complex="italic" style:font-weight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style:font-name="Times New Roman" fo:font-size="11pt" fo:language="it" fo:country="IT" fo:font-weight="normal" style:letter-kerning="true" style:font-name-asian="Liberation Serif" style:font-size-asian="11pt" style:language-asian="ar" style:country-asian="SA" style:font-weight-asian="normal" style:font-name-complex="Arial" style:font-size-complex="11pt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style:font-name="Times New Roman" fo:font-size="11pt" fo:language="it" fo:country="IT" fo:font-weight="bold" style:letter-kerning="true" style:font-name-asian="Liberation Serif" style:font-size-asian="11pt" style:language-asian="ar" style:country-asian="SA" style:font-weight-asian="bold" style:font-name-complex="Arial" style:font-size-complex="11pt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NewRomanPS-BoldMT" style:font-size-complex="11pt" style:font-style-complex="italic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officeooo:paragraph-rsid="00247b46"/>
    </style:style>
    <style:style style:name="P50" style:family="paragraph" style:parent-style-name="Standard" style:list-style-name="L5">
      <style:paragraph-properties fo:text-align="justify" style:justify-single-word="false"/>
    </style:style>
    <style:style style:name="P51" style:family="paragraph" style:parent-style-name="Standard" style:list-style-name="L3">
      <style:text-properties fo:font-size="11pt" style:font-size-asian="11pt" style:font-size-complex="11pt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 style:font-weight-complex="normal"/>
    </style:style>
    <style:style style:name="P53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name-complex="TimesNewRomanPS-BoldMT" style:font-size-complex="11pt" style:font-weight-complex="normal"/>
    </style:style>
    <style:style style:name="P57" style:family="paragraph" style:parent-style-name="Standard" style:list-style-name="L6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hyphenation-ladder-count="no-limit" fo:text-indent="0.101cm" style:auto-text-indent="false" style:page-number="auto" fo:background-color="transparent" style:text-autospace="ideograph-alpha" style:vertical-align="auto" style:writing-mode="lr-tb"/>
      <style:text-properties style:font-name="Times New Roman" fo:font-size="11pt" officeooo:paragraph-rsid="00247b46" style:font-size-asian="11pt" style:font-name-complex="TimesNewRomanPSMT" style:font-size-complex="11pt" fo:hyphenate="false" fo:hyphenation-remain-char-count="2" fo:hyphenation-push-char-count="2"/>
    </style:style>
    <style:style style:name="P58" style:family="paragraph" style:parent-style-name="Standard" style:list-style-name="L6">
      <loext:graphic-properties draw:fill="none"/>
      <style:paragraph-properties fo:margin-left="1.3cm" fo:margin-right="0cm" fo:margin-top="0.106cm" fo:margin-bottom="0.106cm" loext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Times New Roman" fo:font-size="11pt" officeooo:paragraph-rsid="00247b46" style:font-size-asian="11pt" style:font-name-complex="TimesNewRomanPSMT" style:font-size-complex="11pt" fo:hyphenate="false" fo:hyphenation-remain-char-count="2" fo:hyphenation-push-char-count="2"/>
    </style:style>
    <style:style style:name="P59" style:family="paragraph" style:parent-style-name="Standard" style:list-style-name="L7">
      <style:paragraph-properties fo:margin-top="0.106cm" fo:margin-bottom="0.106cm" loext:contextual-spacing="false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60" style:family="paragraph" style:parent-style-name="Standard" style:list-style-name="L7">
      <style:paragraph-properties fo:margin-top="0.106cm" fo:margin-bottom="0.106cm" loext:contextual-spacing="false" fo:text-align="justify" style:justify-single-word="false"/>
      <style:text-properties style:font-name="Times New Roman" fo:font-size="11pt" officeooo:paragraph-rsid="00165651" style:font-size-asian="11pt" style:font-name-complex="TimesNewRomanPSMT" style:font-size-complex="11pt"/>
    </style:style>
    <style:style style:name="P61" style:family="paragraph" style:parent-style-name="Standard" style:list-style-name="L7">
      <style:paragraph-properties fo:margin-top="0.106cm" fo:margin-bottom="0.106cm" loext:contextual-spacing="false" fo:text-align="justify" style:justify-single-word="false"/>
      <style:text-properties style:font-name="Times New Roman" fo:font-size="11pt" officeooo:rsid="001d43c2" officeooo:paragraph-rsid="001d43c2" style:font-size-asian="11pt" style:font-name-complex="TimesNewRomanPSMT" style:font-size-complex="11pt"/>
    </style:style>
    <style:style style:name="P62" style:family="paragraph" style:parent-style-name="Standard" style:list-style-name="L7">
      <style:paragraph-properties fo:margin-top="0.106cm" fo:margin-bottom="0.106cm" loext:contextual-spacing="false" fo:text-align="justify" style:justify-single-word="false"/>
      <style:text-properties style:font-name="Times New Roman" fo:font-size="11pt" officeooo:rsid="00165651" officeooo:paragraph-rsid="0020e7d1" style:font-size-asian="11pt" style:font-name-complex="TimesNewRomanPSMT" style:font-size-complex="11pt"/>
    </style:style>
    <style:style style:name="P63" style:family="paragraph" style:parent-style-name="Standard" style:list-style-name="L8">
      <style:paragraph-properties fo:margin-top="0.106cm" fo:margin-bottom="0.106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Testo_20_10_20_modulistica" style:list-style-name="L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Testo_20_10_20_modulistica" style:list-style-name="L5">
      <style:paragraph-properties fo:margin-left="0.582cm" fo:margin-right="0cm" fo:line-height="120%" fo:text-align="justify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language-asian="it" style:country-asian="IT"/>
    </style:style>
    <style:style style:name="T2" style:family="text">
      <style:text-properties officeooo:rsid="001281c6" style:language-asian="it" style:country-asian="IT"/>
    </style:style>
    <style:style style:name="T3" style:family="text">
      <style:text-properties officeooo:rsid="0016fbe7" style:language-asian="it" style:country-asian="IT"/>
    </style:style>
    <style:style style:name="T4" style:family="text">
      <style:text-properties officeooo:rsid="001fefb1" style:language-asian="it" style:country-asian="I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TimesNewRomanPSMT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Times New Roman" fo:font-weight="normal" style:font-weight-asian="normal" style:font-name-complex="TimesNewRomanPS-BoldMT" style:font-weight-complex="normal"/>
    </style:style>
    <style:style style:name="T14" style:family="text">
      <style:text-properties style:font-name="Times New Roman" fo:font-style="italic" fo:font-weight="normal" style:font-style-asian="italic" style:font-weight-asian="normal" style:font-name-complex="TimesNewRomanPS-BoldMT" style:font-style-complex="italic" style:font-weight-complex="normal"/>
    </style:style>
    <style:style style:name="T15" style:family="text">
      <style:text-properties style:font-name="Times New Roman" fo:language="it" fo:country="IT" fo:font-style="normal" style:text-underline-style="none" fo:font-weight="bold" style:letter-kerning="true" style:font-name-asian="Liberation Serif" style:language-asian="ar" style:country-asian="SA" style:font-style-asian="normal" style:font-weight-asian="bold" style:font-name-complex="Arial" style:font-style-complex="italic" style:font-weight-complex="bold"/>
    </style:style>
    <style:style style:name="T16" style:family="text">
      <style:text-properties style:font-name="Times New Roman" fo:language="it" fo:country="IT" fo:font-style="normal" style:text-underline-style="none" fo:font-weight="bold" style:letter-kerning="true" style:font-name-asian="Liberation Serif" style:language-asian="ar" style:country-asian="SA" style:font-style-asian="normal" style:font-weight-asian="bold" style:font-name-complex="TimesNewRomanPS-BoldMT" style:font-style-complex="italic" style:font-weight-complex="bold"/>
    </style:style>
    <style:style style:name="T17" style:family="text">
      <style:text-properties style:font-name="Times New Roman" fo:language="it" fo:country="IT" fo:font-style="normal" style:text-underline-style="none" fo:font-weight="normal" style:letter-kerning="true" style:font-name-asian="Liberation Serif" style:language-asian="ar" style:country-asian="SA" style:font-style-asian="normal" style:font-weight-asian="normal" style:font-name-complex="TimesNewRomanPS-BoldMT" style:font-style-complex="italic" style:font-weight-complex="normal"/>
    </style:style>
    <style:style style:name="T18" style:family="text">
      <style:text-properties style:font-name="Times New Roman" fo:language="it" fo:country="IT" fo:font-weight="normal" style:letter-kerning="true" style:font-name-asian="Liberation Serif" style:language-asian="ar" style:country-asian="SA" style:font-weight-asian="normal" style:font-name-complex="Arial" style:font-weight-complex="normal"/>
    </style:style>
    <style:style style:name="T19" style:family="text">
      <style:text-properties style:font-name="Times New Roman" fo:language="it" fo:country="IT" fo:font-weight="bold" style:letter-kerning="true" style:font-name-asian="Liberation Serif" style:language-asian="ar" style:country-asian="SA" style:font-weight-asian="bold" style:font-name-complex="Arial" style:font-weight-complex="bold"/>
    </style:style>
    <style:style style:name="T20" style:family="text">
      <style:text-properties style:font-name="Times New Roman" fo:language="it" fo:country="IT" style:letter-kerning="true" style:font-name-asian="Liberation Serif" style:language-asian="ar" style:country-asian="SA" style:font-name-complex="Arial"/>
    </style:style>
    <style:style style:name="T21" style:family="text">
      <style:text-properties style:font-name="Times New Roman" style:font-name-complex="Arial"/>
    </style:style>
    <style:style style:name="T22" style:family="text">
      <style:text-properties style:font-name="Times New Roman" fo:font-size="11pt" fo:font-weight="bold" style:font-size-asian="11pt" style:font-weight-asian="bold" style:font-name-complex="TimesNewRomanPSMT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1f89b7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language="it" fo:country="IT" fo:font-weight="normal" style:letter-kerning="true" style:font-name-asian="Liberation Serif" style:font-size-asian="11pt" style:language-asian="ar" style:country-asian="SA" style:font-weight-asian="normal" style:font-name-complex="Arial" style:font-size-complex="11pt" style:font-weight-complex="normal"/>
    </style:style>
    <style:style style:name="T26" style:family="text">
      <style:text-properties style:font-name="Times New Roman" fo:font-size="11pt" fo:language="it" fo:country="IT" fo:font-weight="bold" style:letter-kerning="true" style:font-name-asian="Liberation Serif" style:font-size-asian="11pt" style:language-asian="ar" style:country-asian="SA" style:font-weight-asian="bold" style:font-name-complex="Arial" style:font-size-complex="11pt"/>
    </style:style>
    <style:style style:name="T27" style:family="text">
      <style:text-properties style:font-name="Times New Roman" fo:font-size="11pt" style:font-size-asian="11pt" style:font-name-complex="Arial" style:font-size-complex="11pt"/>
    </style:style>
    <style:style style:name="T28" style:family="text">
      <style:text-properties style:font-name="Times New Roman" fo:font-size="11pt" style:font-size-asian="11pt" style:font-name-complex="TimesNewRomanPSMT" style:font-size-complex="11pt"/>
    </style:style>
    <style:style style:name="T29" style:family="text">
      <style:text-properties style:font-name="Times New Roman" fo:font-size="11pt" style:font-size-asian="11pt" style:language-asian="it" style:country-asian="IT" style:font-name-complex="TimesNewRomanPSMT" style:font-size-complex="11pt"/>
    </style:style>
    <style:style style:name="T30" style:family="text">
      <style:text-properties style:font-name="Times New Roman" fo:font-size="11pt" officeooo:rsid="0016fbe7" style:font-size-asian="11pt" style:language-asian="it" style:country-asian="IT" style:font-name-complex="TimesNewRomanPSMT" style:font-size-complex="11pt"/>
    </style:style>
    <style:style style:name="T31" style:family="text">
      <style:text-properties style:font-name="Times New Roman" fo:font-size="11pt" officeooo:rsid="001fefb1" style:font-size-asian="11pt" style:language-asian="it" style:country-asian="IT" style:font-name-complex="TimesNewRomanPSMT" style:font-size-complex="11pt"/>
    </style:style>
    <style:style style:name="T32" style:family="text">
      <style:text-properties style:font-name="Times New Roman" fo:font-size="11pt" officeooo:rsid="00247b46" style:font-size-asian="11pt" style:language-asian="it" style:country-asian="IT" style:font-name-complex="TimesNewRomanPSMT" style:font-size-complex="11pt"/>
    </style:style>
    <style:style style:name="T33" style:family="text">
      <style:text-properties style:font-name="Times New Roman" fo:font-size="11pt" officeooo:rsid="00268ae4" style:font-size-asian="11pt" style:language-asian="it" style:country-asian="IT" style:font-name-complex="TimesNewRomanPSMT" style:font-size-complex="11pt"/>
    </style:style>
    <style:style style:name="T34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35" style:family="text">
      <style:text-properties style:font-name-complex="Arial"/>
    </style:style>
    <style:style style:name="T36" style:family="text">
      <style:text-properties style:font-name-complex="TimesNewRomanPSMT"/>
    </style:style>
    <style:style style:name="T37" style:family="text">
      <style:text-properties officeooo:rsid="0013acc1" style:font-name-complex="TimesNewRomanPSMT"/>
    </style:style>
    <style:style style:name="T38" style:family="text">
      <style:text-properties officeooo:rsid="0028ddcd" style:font-name-complex="TimesNewRomanPSMT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style-complex="normal" style:font-weight-complex="normal"/>
    </style:style>
    <style:style style:name="T42" style:family="text">
      <style:text-properties fo:font-weight="normal" officeooo:rsid="00247b46" style:font-weight-asian="normal" style:font-style-complex="normal" style:font-weight-complex="normal"/>
    </style:style>
    <style:style style:name="T43" style:family="text">
      <style:text-properties fo:font-weight="normal" style:font-weight-asian="normal" style:font-name-complex="TimesNewRomanPS-BoldMT" style:font-weight-complex="normal"/>
    </style:style>
    <style:style style:name="T44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45" style:family="text">
      <style:text-properties fo:font-style="normal" style:text-underline-style="none" fo:font-weight="bold" style:font-style-asian="normal" style:font-weight-asian="bold" style:font-name-complex="Arial" style:font-style-complex="italic"/>
    </style:style>
    <style:style style:name="T46" style:family="text">
      <style:text-properties fo:font-style="normal" style:text-underline-style="none" fo:font-weight="bold" officeooo:rsid="001d386c" style:font-style-asian="normal" style:font-weight-asian="bold" style:font-name-complex="Arial" style:font-style-complex="italic"/>
    </style:style>
    <style:style style:name="T47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48" style:family="text">
      <style:text-properties fo:font-style="normal" style:text-underline-style="none" officeooo:rsid="001aa59b" style:font-style-asian="normal" style:font-name-complex="Arial" style:font-style-complex="italic"/>
    </style:style>
    <style:style style:name="T49" style:family="text">
      <style:text-properties fo:font-style="normal" style:text-underline-style="none" officeooo:rsid="001d386c" style:font-style-asian="normal" style:font-name-complex="Arial" style:font-style-complex="italic"/>
    </style:style>
    <style:style style:name="T50" style:family="text">
      <style:text-properties fo:font-style="normal" style:text-underline-style="none" officeooo:rsid="001fefb1" style:font-style-asian="normal" style:font-name-complex="Arial" style:font-style-complex="italic"/>
    </style:style>
    <style:style style:name="T51" style:family="text">
      <style:text-properties fo:font-style="normal" style:text-underline-style="none" officeooo:rsid="001fefb1" style:font-style-asian="normal" style:font-style-complex="italic"/>
    </style:style>
    <style:style style:name="T52" style:family="text">
      <style:text-properties fo:font-style="normal" style:text-underline-style="none" officeooo:rsid="0016fbe7" style:font-style-asian="normal" style:font-style-complex="italic"/>
    </style:style>
    <style:style style:name="T53" style:family="text">
      <style:text-properties fo:font-style="normal" style:text-underline-style="none" officeooo:rsid="0018ebee" style:font-style-asian="normal" style:font-style-complex="italic"/>
    </style:style>
    <style:style style:name="T54" style:family="text">
      <style:text-properties fo:font-style="normal" style:font-style-asian="normal" style:font-name-complex="Arial" style:font-style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font-name-complex="Arial" style:font-size-complex="11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none"/>
    </style:style>
    <style:style style:name="T59" style:family="text">
      <style:text-properties fo:font-size="7pt" officeooo:rsid="0015565a" style:font-size-asian="6.09999990463257pt" style:font-size-complex="7pt"/>
    </style:style>
    <style:style style:name="T60" style:family="text">
      <style:text-properties officeooo:rsid="0018ebee"/>
    </style:style>
    <style:style style:name="T61" style:family="text">
      <style:text-properties officeooo:rsid="0019751c"/>
    </style:style>
    <style:style style:name="T62" style:family="text">
      <style:text-properties style:use-window-font-color="true" style:font-name="Times New Roman" fo:font-size="11pt" fo:language="it" fo:country="IT" fo:font-weight="bold" officeooo:rsid="001f89b7" style:letter-kerning="true" style:font-name-asian="Liberation Serif" style:font-size-asian="11pt" style:language-asian="ar" style:country-asian="SA" style:font-weight-asian="bold" style:font-name-complex="Times New Roman" style:font-size-complex="11pt" style:font-weight-complex="bold"/>
    </style:style>
    <style:style style:name="T63" style:family="text">
      <style:text-properties style:use-window-font-color="true" style:font-name="Times New Roman" fo:font-size="11pt" fo:language="it" fo:country="IT" fo:font-weight="bold" officeooo:rsid="001fefb1" style:letter-kerning="true" style:font-name-asian="Liberation Serif" style:font-size-asian="11pt" style:language-asian="ar" style:country-asian="SA" style:font-weight-asian="bold" style:font-name-complex="Times New Roman" style:font-size-complex="11pt" style:font-weight-complex="bold"/>
    </style:style>
    <style:style style:name="T64" style:family="text">
      <style:text-properties officeooo:rsid="0020e7d1"/>
    </style:style>
    <style:style style:name="T65" style:family="text">
      <style:text-properties officeooo:rsid="0022fa14"/>
    </style:style>
    <style:style style:name="T66" style:family="text">
      <style:text-properties officeooo:rsid="00247b4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a compilare su carta intestata dell'Ente Gestore </text:p>
      <text:p text:style-name="P2"/>
      <text:p text:style-name="P1">Allegato A)</text:p>
      <text:p text:style-name="P1"/>
      <text:p text:style-name="P3"><text:span text:style-name="T45">□ </text:span><text:span text:style-name="T48">Esente imposta di bollo ai sensi de</text:span><text:span text:style-name="T49">l DPR n. 642/1972</text:span></text:p>
      <text:p text:style-name="P4"><text:span text:style-name="T46">□ </text:span><text:span text:style-name="T49">Imposta di bolla assolta mediante contrassegno n. ____</text:span></text:p>
      <text:p text:style-name="P1"/>
      <text:p text:style-name="P1"/>
      <text:p text:style-name="P33"><text:tab/><text:tab/>Al Comune di Vicenza</text:p>
      <text:p text:style-name="P34"><text:tab/><text:tab/>Servizi Sociali </text:p>
      <text:p text:style-name="P35"><text:tab/><text:tab/>vicenza@cert.comune.vicenza.it</text:p>
      <text:p text:style-name="P21">Oggetto: <text:span text:style-name="T1">Richiesta di inserimento nell'elenco di strutture sociali autorizzate e accreditate (ai sensi della L.R. 22/2002 </text:span><text:span text:style-name="T3">e </text:span><text:span text:style-name="T1">della D.G.R. 84/2007) che erogano servizi di accoglienza residenziale e semi residenziale per minori </text:span><text:span text:style-name="T4">e</text:span><text:span text:style-name="T1"> madri con minori periodo 01.01.202</text:span><text:span text:style-name="T2">2</text:span><text:span text:style-name="T1">-31.12.202</text:span><text:span text:style-name="T2">3</text:span><text:span text:style-name="T1">. </text:span></text:p>
      <text:p text:style-name="P8"/>
      <text:p text:style-name="P10">Il sottoscritto...........................................................................................................................................</text:p>
      <text:p text:style-name="P10">nato il …...........................................a....................................................................................................</text:p>
      <text:p text:style-name="P10">in qualità di (carica sociale)....................................................................................................................</text:p>
      <text:p text:style-name="P10">(se procuratore) estremi della procura (notaio, repertorio, data, registrazione) …................................</text:p>
      <text:p text:style-name="P10">dell'Ente Gestore/operatore economico...................................................................................................</text:p>
      <text:p text:style-name="P10">con sede in............................................via ............................................................................................</text:p>
      <text:p text:style-name="P10">C.F. ….................................................P.I...............................................................................................</text:p>
      <text:p text:style-name="P7"><text:span text:style-name="T36">iscritto al Registro d</text:span>elle Imprese presso la C.C.I.A.A <text:s/>di …...........n. ….................del .......................</text:p>
      <text:p text:style-name="P8">o all'Albo/Registro …..................................n. ….............................del.................................................</text:p>
      <text:p text:style-name="P10">telefono …............................................e-mail........................................................................................</text:p>
      <text:p text:style-name="P10">PEC …....................................................................................................................................................</text:p>
      <text:p text:style-name="P10"/>
      <text:p text:style-name="P14">CHIEDE </text:p>
      <text:p text:style-name="P8"/>
      <text:p text:style-name="P8"/>
      <text:list xml:id="list1841069156" text:style-name="L1">
        <text:list-item>
          <text:p text:style-name="P37"><text:span text:style-name="T28">l'inserimento </text:span><text:span text:style-name="T29">nell'elenco delle strutture sociali autorizzate e accreditate (ai sensi della L.R. 22/2002 </text:span><text:span text:style-name="T30">e </text:span><text:span text:style-name="T29"><text:s/>della D.G.R. 84/2007) </text:span><text:span text:style-name="T31">ad erogare</text:span><text:span text:style-name="T29"> servizi di accoglienza residenziale e semiresidenziale per minori </text:span><text:span text:style-name="T31">e</text:span><text:span text:style-name="T29"> madri con minori per le seguenti unità di offerta:</text:span></text:p>
          <text:p text:style-name="P38"/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23">Unità di offerta </text:span><text:span text:style-name="T24">(</text:span><text:span text:style-name="T62">A</text:span><text:span text:style-name="T63">llegato A alla DGR 84/2007</text:span><text:span text:style-name="T24">)</text:span></text:p>
            <text:p text:style-name="P22">(specificare genere e fasce d'età)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Denominazione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Indirizzo 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Telefono 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PEC - Email 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3">Autorizzazione all'esercizio e accreditamento istituzionale (indicare i riferimenti dei provvedimenti, quali data, numero di protocollo ed Ente competente al rilascio) della struttura </text:p>
            <text:p text:style-name="P25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3">Retta giornaliera omnicomprensiva applicata (indicare separatamente la retta al netto di IVA e l'eventuale aliquota IVA)* </text:p>
            <text:p text:style-name="P23"/>
            <text:p text:style-name="P31">Retta giornaliera omnicomprensiva applicata per i minori stranieri non accompagnati (indicare separatamente la retta al netto di IVA e l'eventuale aliquota IVA)* 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9">Composizione della retta (indicare i costi relativi alle varie voci):</text:p>
            <text:p text:style-name="P29">- personale </text:p>
            <text:p text:style-name="P29"><text:soft-page-break/>- vitto, abbigliamento e cura della persona</text:p>
            <text:p text:style-name="P29">- istruzione e formazione</text:p>
            <text:p text:style-name="P29">- socializzazione</text:p>
            <text:p text:style-name="P29">- spese di gestione della struttura (es. affitto, utenze)</text:p>
            <text:p text:style-name="P29">- altro 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8">Responsabile della struttura <text:s/>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8">Nominativo del referente del servizio e numero telefonico ai fini della reperibilità</text:p>
          </table:table-cell>
          <table:table-cell table:style-name="Tabella1.B2" office:value-type="string">
            <text:p text:style-name="P22"/>
          </table:table-cell>
        </table:table-row>
      </table:table>
      <text:p text:style-name="P12"/>
      <text:list xml:id="list1034368495" text:style-name="L2">
        <text:list-item>
          <text:p text:style-name="P49"><text:span text:style-name="T32">l’inserimento dell</text:span><text:span text:style-name="T33">a</text:span><text:span text:style-name="T32"> seguent</text:span><text:span text:style-name="T33">e</text:span><text:span text:style-name="T32"> unità di offerta (Allegato B alla DGR 84/2007):</text:span>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2">Comunità di tipo familiare mamma-bambino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7">Denominazione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7">Indirizzo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7">Telefono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7">PEC - Email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6">Comunicazione di avvio dell’attività <text:span text:style-name="T60">presentata al Comune dove ha sede la struttura </text:span>(indicare data <text:span text:style-name="T60">e numero di protocollo)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4">Retta giornaliera omnicomprensiva applicata (indicare separatamente la retta al netto di IVA e l'eventuale aliquota IVA)*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30">Composizione della retta (indicare i costi relativi alle varie voci):</text:p>
            <text:p text:style-name="P30">- personale </text:p>
            <text:p text:style-name="P30">- vitto, abbigliamento e cura della persona</text:p>
            <text:p text:style-name="P30">- istruzione e formazione</text:p>
            <text:p text:style-name="P30">- socializzazione</text:p>
            <text:p text:style-name="P30">- spese di gestione della struttura (es. affitto, utenze)</text:p>
            <text:p text:style-name="P30">- altro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9">Responsabile della struttura <text:s/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9">Nominativo del referente del servizio e numero telefonico ai fini della reperibilità</text:p>
          </table:table-cell>
          <table:table-cell table:style-name="Tabella2.B2" office:value-type="string">
            <text:p text:style-name="P27"/>
          </table:table-cell>
        </table:table-row>
      </table:table>
      <text:p text:style-name="P13"/>
      <text:p text:style-name="P12">*<text:span text:style-name="T8"> Indicare i riferimenti giuridici che danno diritto all'eventuale esenzione o all'applicazione di aliquote agevolate. </text:span></text:p>
      <text:p text:style-name="P12"/>
      <text:p text:style-name="P28">Aggiungere ulteriori tabelle in relazione al numero di strutture per cui si chiede l'inserimento in elenco</text:p>
      <text:p text:style-name="P11"/>
      <text:p text:style-name="P11">A tal fine, ai sensi degli artt. 46 e 47 del D.P.R. 28.12.2000 n. 445 e s.m.i., consapevole delle sanzioni penali previste dall'art. 76 per le ipotesi di falsità in atti e dichiarazioni mendaci ivi indicate: </text:p>
      <text:p text:style-name="P8"/>
      <text:p text:style-name="P15">DICHIARA</text:p>
      <text:p text:style-name="P15"/>
      <text:list xml:id="list1030380609" text:style-name="L3">
        <text:list-item>
          <text:p text:style-name="P41">(barrare l'ipotesi che interessa)</text:p>
          <text:p text:style-name="P42"><text:span text:style-name="T45">□ </text:span>che le strutture sociali sopraelencate, gestite dall'Ente rappresentato, sono in possesso di autorizzazione all'esercizio e accreditamento istituzionale rilasciate dagli Enti competenti; </text:p>
          <text:p text:style-name="P42"><text:span text:style-name="T45">□ </text:span>che le strutture sociali sopraelencate, gestite dall'Ente rappresentato, sono in possesso di autorizzazione all'esercizio in fase di rinnovo (al momento della presentazione della richiesta di iscrizione in elenco) o di accreditamento avviato/in fase di rinnovo (al momento della presentazione della richiesta di iscrizione in elenco);</text:p>
          <text:p text:style-name="P43"><text:span text:style-name="T45">□ </text:span><text:span text:style-name="T50">(per le sole Comunità di tipo familiare mamma-bambino) che le strutture sociali sopraelencate, gestite dall</text:span><text:span text:style-name="T51">'Ente rappresentato, sono in possesso della c</text:span><text:span text:style-name="T52">omunicazione di avvio dell’attività </text:span><text:span text:style-name="T53">presentata al Comune dove ha sede la struttura;</text:span></text:p>
          <text:p text:style-name="P42"><text:soft-page-break/></text:p>
        </text:list-item>
        <text:list-item>
          <text:p text:style-name="P42">che l'Ente rappresentato non incorre in alcuno dei motivi di esclusione di cui all'art. 80 del D.Lgs. 50/2016 “Codice dei Contratti Pubblici”; </text:p>
          <text:p text:style-name="P44"/>
        </text:list-item>
        <text:list-item>
          <text:p text:style-name="P51"><text:span text:style-name="T13">che i soggetti di cui all'art. 80, comma 3, del D.Lgs. 50/2016 (es. </text:span><text:span text:style-name="T14">titolari di imprese individuali, soci delle società in nome collettivo, soci accomandatari delle s.a.s. </text:span><text:span text:style-name="T8">membri del consiglio di amministrazione cui sia stata conferita la legale rappresentanza, ivi compresi institori e procuratori generali, membri degli organi con poteri di direzione o di vigilanza, soggetti muniti di poteri di rappresentanza, di direzione o di controllo etc. ) </text:span></text:p>
        </text:list-item>
      </text:list>
      <text:p text:style-name="P16"><text:span text:style-name="T5"><text:tab/>attualmente in carica, </text:span>sono: </text:p>
      <text:p text:style-name="P16"><text:tab/>Cognome e Nome.......................................................................................................................</text:p>
      <text:p text:style-name="P16"><text:tab/>Data e Luogo di nascita ….........................................................................................................</text:p>
      <text:p text:style-name="P16"><text:tab/>Residenza....................................................................................................................................</text:p>
      <text:p text:style-name="P16"><text:tab/>C.F..............................................................................................................................................</text:p>
      <text:p text:style-name="P16"><text:tab/>Carica ricoperta..........................................................................................................................</text:p>
      <text:p text:style-name="P19"><text:tab/></text:p>
      <text:p text:style-name="P18"><text:span text:style-name="T58"><text:tab/></text:span><text:span text:style-name="T57">Aggiungere eventuali nominativi</text:span></text:p>
      <text:p text:style-name="P18"/>
      <text:p text:style-name="P17"><text:span text:style-name="T35"><text:s text:c="5"/></text:span><text:span text:style-name="T7"><text:s/>4. </text:span><text:span text:style-name="T39">che i soggetti di cui all'art. 80, comma 3, del D.Lgs. 50/2016 </text:span><text:span text:style-name="T7">cessati dalla carica nell'anno <text:s/><text:tab/>antecedente la data di pubblicazione </text:span><text:span text:style-name="T39">del presente avviso sono: </text:span></text:p>
      <text:p text:style-name="P16"><text:tab/>Cognome e Nome …..................................................................................................................</text:p>
      <text:p text:style-name="P16"><text:tab/>Data e Luogo di nascita ….........................................................................................................</text:p>
      <text:p text:style-name="P16"><text:tab/>C.F. ….........................................................................................................................................</text:p>
      <text:p text:style-name="P16"><text:tab/>Cessato dalla carica di ….......................................il ….............................................................</text:p>
      <text:p text:style-name="P16"><text:tab/><text:tab/></text:p>
      <text:p text:style-name="P16"><text:span text:style-name="T11"><text:tab/></text:span><text:span text:style-name="T10">Aggiungere eventuali nominativi</text:span></text:p>
      <text:p text:style-name="P16"/>
      <text:list xml:id="list1188621080" text:style-name="L4">
        <text:list-header>
          <text:p text:style-name="P64"><text:span text:style-name="T6"><text:s text:c="9"/>5. <text:s/></text:span><text:span text:style-name="T12">(barrare l'ipotesi che interessa)</text:span></text:p>
        </text:list-header>
      </text:list>
      <text:list xml:id="list115529667871010" text:continue-list="list1030380609" text:style-name="L3">
        <text:list-header>
          <text:p text:style-name="P52"><text:span text:style-name="T45">□ </text:span><text:span text:style-name="T6"><text:s/></text:span><text:span text:style-name="T35">di <text:s/>essere <text:s/>in <text:s/>regola con le norme che disciplinano il diritto al <text:s/>lavoro dei disabili di cui alla Legge 12.03.1999 n. 68 e s.m.i. e che il Centro per l'Impiego competente al quale rivolgersi per la verifica del rispetto </text:span><text:span text:style-name="T54">della L. 68/99 è il seguente:</text:span></text:p>
          <text:p text:style-name="P52">Centro per l'impiego di …..........................................................................................................</text:p>
          <text:p text:style-name="P53">Indirizzo…..................................................................................................................................</text:p>
        </text:list-header>
      </text:list>
      <text:p text:style-name="P5"><text:tab/>oppure</text:p>
      <text:list xml:id="list115529135056259" text:continue-numbering="true" text:style-name="L3">
        <text:list-header>
          <text:p text:style-name="P51"><text:span text:style-name="T44">□ </text:span><text:span text:style-name="T47">di non essere soggetto alle norme che disciplinano il diritto al lavoro dei disabili di cui alla L. 68/99 per il seguente motivo: …................................................................................................................................................</text:span></text:p>
          <text:p text:style-name="P45"/>
          <text:p text:style-name="P54"><text:span text:style-name="T15">6.</text:span><text:span text:style-name="T16"> </text:span><text:span text:style-name="T17">che l'Ente rappresentato ha acquisito, ai sensi dell'art. 25 bis del D.Lgs. 39/2014, il certificato del casellario giudiziale di cui all'art. 24 del medesimo D.Lgs. 39/2014 relativamente ai soggetti adibiti ad attività professionali o attività volontarie organizzate che comportino contatti diretti e regolari con i minori; </text:span></text:p>
          <text:p text:style-name="P56"/>
          <text:p text:style-name="P54"><text:span text:style-name="T5">7.</text:span> <text:span text:style-name="T40">c</text:span><text:span text:style-name="T43">he l'Ente Gestore ha stipulato apposita polizza assicurativa per la copertura dei rischi di infortuni o dei danni subiti o provocati dalle persone accolte, dai dipendenti e dai volontari: </text:span></text:p>
          <text:p text:style-name="P56"/>
          <text:p text:style-name="P56">Polizza infortuni n. ….................. stipulata in data ..................con Assicurazione <text:s/>…..................................Agenzia di.............................con scadenza ….....................................</text:p>
          <text:p text:style-name="P56"/>
          <text:p text:style-name="P48">Polizza RCT/<text:span text:style-name="T61">RCO</text:span> n. ….................. stipulata in data ..................con Assicurazione …..................................Agenzia di.............................con scadenza ….....................................</text:p>
          <text:p text:style-name="P48"/>
          <text:p text:style-name="P54"><text:span text:style-name="T5">8</text:span>.<text:span text:style-name="T40"> che l'Ente applica</text:span><text:span text:style-name="T41"> nei confronti degli operatori delle strutture </text:span><text:span text:style-name="T42">di accoglienza</text:span><text:span text:style-name="T41"> un corretto inquadramento rispetto al CCNL di riferimento; </text:span></text:p>
        </text:list-header>
      </text:list>
      <text:list xml:id="list1945418691" text:style-name="L5">
        <text:list-item>
          <text:list>
            <text:list-item>
              <text:list>
                <text:list-header>
                  <text:p text:style-name="P65"><text:s/></text:p>
                </text:list-header>
              </text:list>
            </text:list-item>
          </text:list>
          <text:p text:style-name="P39"><text:span text:style-name="T5">9. </text:span>di <text:span text:style-name="T36">accettare tutte le condizioni previste nell'avviso pubblico PGN </text:span><text:span text:style-name="T38">155474/</text:span><text:span text:style-name="T36">20</text:span><text:span text:style-name="T37">21</text:span><text:span text:style-name="T36"> e le disposizioni </text:span><text:soft-page-break/><text:span text:style-name="T36">contenute nella citata delibera di Giunta Comunale n. 95 del 09.06.2015 ad oggetto </text:span><text:span text:style-name="T9">“Individuazione delle modalità per la costituzione di un elenco di strutture sociali autorizzate e accreditate (ai sensi della L.R. n. 22/2002 e della D.G.R. n. 84/2007) che erogano servizi di accoglienza residenziale e semiresidenziale per minori e madri con bambini. Approvazione di linee guida per l'inserimento di minori e madri con bambini”</text:span><text:span text:style-name="T36">, così come modificata con D.G.C. n. 27 del 20.02.2018; </text:span></text:p>
          <text:p text:style-name="P40"/>
          <text:p text:style-name="P50"><text:span text:style-name="T22">10. </text:span><text:span text:style-name="T25">di aver preso conoscenza degli obblighi derivanti dal D.P.R. n. 62/2013 e dal Codice disciplinare coordinato con il Codice di comportamento dei dipendenti del Comune di Vicenza, pubblicato sul sito internet del Comune di Vicenza al seguente link </text:span><text:a xlink:type="simple" xlink:href="http://www.comune.vicenza.it./file/100686-codicecomportamento.pdf" text:style-name="Internet_20_link" text:visited-style-name="Visited_20_Internet_20_Link"><text:span text:style-name="T55">http</text:span></text:a><text:a xlink:type="simple" xlink:href="http://www.comune.vicenza.it./file/100686-codicecomportamento.pdf" text:style-name="Internet_20_link" text:visited-style-name="Visited_20_Internet_20_Link"><text:span text:style-name="T55">://www.comune.vicenza.it./file/100686-codicecomportamento.pdf</text:span></text:a><text:span text:style-name="T25"> e di impegnarsi ad osservare e a far osservare ai propri dipendenti e collaboratori i suindicati codici di comportamento, pena la risoluzione del contratto; </text:span></text:p>
          <text:p text:style-name="P46"/>
          <text:p text:style-name="P55"><text:span text:style-name="T19">11.</text:span><text:span text:style-name="T18"> </text:span><text:span text:style-name="T21"><text:s/></text:span><text:span text:style-name="T20">di non aver concluso contratti di lavoro subordinato o autonomo e comunque di non aver attribuito incarichi ad ex dipendenti che hanno esercitato poteri autoritativi o negoziali per conto del Comune di Vicenza nei confronti dell'operatore economico per il triennio successivo alla cessazione del rapporto di pubblico impiego (art. 53, comma 16 ter, D.Lgs. 165/2001), pena la risoluzione del contratto;</text:span></text:p>
          <text:p text:style-name="P47"/>
          <text:p text:style-name="P50"><text:span text:style-name="T26">12. </text:span><text:span text:style-name="T27">di aver preso integrale conoscenza e di impegnarsi a rispettare, senza condizione o riserva alcuna, le clausole pattizie di cui al Protocollo di legalità approvato dalla Regione del Veneto con DGR n. 951 del 02.07.2019, sottoscritto in data 17.09.2019, recepito co</text:span><text:span text:style-name="T34">n D.G.C. n. 170 del 06.11.2019 ai fini della prevenzione de</text:span><text:span text:style-name="T27">i tentativi d’infiltrazione della criminalità organizzata nel settore dei contratti pubblici di lavori, servizi e forniture, consultabile sul sito della Giunta regionale: </text:span><text:a xlink:type="simple" xlink:href="https://www.regione.veneto.it/web/lavori-pubblici/protocollo-di-legalita" text:style-name="Internet_20_link" text:visited-style-name="Visited_20_Internet_20_Link"><text:span text:style-name="T55">https://www.regione.veneto.it/web/lavori-pubblici/protocollo-di-legalita</text:span></text:a><text:span text:style-name="T27"> </text:span></text:p>
          <text:p text:style-name="P50"><text:span text:style-name="Internet_20_link"><text:span text:style-name="T56"/></text:span></text:p>
        </text:list-item>
      </text:list>
      <text:list xml:id="list95496844" text:style-name="L6">
        <text:list-item>
          <text:list>
            <text:list-item>
              <text:p text:style-name="P57"><text:s/>di aver preso visione e aver compreso l'informativa relativa al trattamento dei dati personali riportata <text:span text:style-name="T66">agli artt. 9-10</text:span> dell'avviso pubblico relativo alla presente procedura;</text:p>
              <text:p text:style-name="P58"><text:s/></text:p>
            </text:list-item>
          </text:list>
        </text:list-item>
      </text:list>
      <text:p text:style-name="P20">Luogo.............................<text:tab/><text:tab/><text:tab/><text:tab/><text:tab/>Firma <text:tab/>…..................................................<text:tab/><text:tab/><text:tab/><text:tab/><text:tab/><text:tab/><text:tab/><text:tab/> <text:s text:c="3"/><text:span text:style-name="T59">( documento firmato digitalmente ai sensi del D.Lgs. 82/2005)</text:span></text:p>
      <text:p text:style-name="P20">Allegati (in copia): </text:p>
      <text:list xml:id="list2930162420" text:style-name="L7">
        <text:list-item>
          <text:p text:style-name="P59">provvedimenti di autorizzazione all'esercizio e di accreditamento istituzionale in corso di validità (o copia della richiesta di rinnovo dell'autorizzazione o di accreditamento/rinnovo presentata in data anteriore alla richiesta di iscrizione/conferma in elenco); </text:p>
        </text:list-item>
        <text:list-item>
          <text:p text:style-name="P61">comunicazione di avvio dell’attività per le comunità di tipo familiare mamma-bambino; </text:p>
        </text:list-item>
        <text:list-item>
          <text:p text:style-name="P60">progetto di servizio e carta dei servizi;</text:p>
        </text:list-item>
        <text:list-item>
          <text:p text:style-name="P62">modello tracciabilità flussi finanziari <text:span text:style-name="T65">allegato sub A)</text:span>;</text:p>
        </text:list-item>
        <text:list-item>
          <text:p text:style-name="P62"><text:span text:style-name="T64">copia della procura nel caso di delega alla sottoscrizione da parte del legale rappresentante.</text:span> </text:p>
        </text:list-item>
      </text:list>
      <text:list xml:id="list897517718" text:style-name="L8">
        <text:list-header>
          <text:p text:style-name="P63"/>
        </text:list-header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angal" style:font-family-asian="Mangal" style:font-pitch-asian="variable" style:font-size-asian="12pt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none"/>
      <style:text-properties style:letter-kerning="false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style:text-autospace="none"/>
      <style:text-properties fo:font-style="italic" style:letter-kerning="fals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size-asian="12pt"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 style:text-autospace="none"/>
      <style:text-properties style:font-name="Liberation Sans" fo:font-family="'Liberation Sans', Arial" style:font-family-generic="swiss" style:font-pitch="variable" fo:font-size="14pt" style:letter-kerning="false" style:font-size-asian="12pt" style:font-name-complex="Mangal" style:font-family-complex="Mangal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cumentMap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stazione1" style:family="paragraph" style:parent-style-name="Standard">
      <style:paragraph-properties fo:margin-top="0.423cm" fo:margin-bottom="0.212cm" loext:contextual-spacing="false" fo:keep-with-next="always" style:text-autospace="none"/>
      <style:text-properties style:font-name="Arial1" fo:font-family="Arial" style:font-family-generic="roman" style:font-pitch="variable" fo:font-size="14pt" style:letter-kerning="false" style:font-size-asian="12pt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style:text-autospace="none"/>
      <style:text-properties fo:font-style="italic" style:letter-kerning="false" style:font-size-asian="12pt" style:font-style-asian="italic" style:font-name-complex="Mangal" style:font-family-complex="Mangal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none"/>
      <style:text-properties style:letter-kerning="false" style:font-size-asian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1" fo:font-family="'Times New Roman', 'Times New Roman PSMT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/>
      <style:text-properties fo:color="#000000" style:font-name="NewAster" fo:font-family="NewAster" style:font-family-generic="roman" style:font-pitch="variable" fo:font-size="10pt" style:font-size-asian="12pt" style:font-name-complex="NewAster1" style:font-family-complex="NewAster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WW8Num1z0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NewRomanPSMT" fo:font-family="TimesNewRomanPSMT" style:font-family-generic="roman" style:font-pitch="variable" fo:font-size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NewRomanPSMT" style:font-family-complex="TimesNewRomanPSMT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7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635cm" text:min-label-width="0.635cm"/>
      </text:list-level-style-bullet>
      <text:list-level-style-bullet text:level="2" text:style-name="RTF_5f_Num_20_4_20_2" style:num-suffix="." text:bullet-char="–">
        <style:list-level-properties text:space-before="1.27cm" text:min-label-width="0.635cm"/>
      </text:list-level-style-bullet>
      <text:list-level-style-bullet text:level="3" text:style-name="RTF_5f_Num_20_4_20_3" style:num-suffix="." text:bullet-char="–">
        <style:list-level-properties text:space-before="1.905cm" text:min-label-width="0.635cm"/>
      </text:list-level-style-bullet>
      <text:list-level-style-bullet text:level="4" text:style-name="RTF_5f_Num_20_4_20_4" style:num-suffix="." text:bullet-char="–">
        <style:list-level-properties text:space-before="2.54cm" text:min-label-width="0.635cm"/>
      </text:list-level-style-bullet>
      <text:list-level-style-bullet text:level="5" text:style-name="RTF_5f_Num_20_4_20_5" style:num-suffix="." text:bullet-char="–">
        <style:list-level-properties text:space-before="3.175cm" text:min-label-width="0.635cm"/>
      </text:list-level-style-bullet>
      <text:list-level-style-bullet text:level="6" text:style-name="RTF_5f_Num_20_4_20_6" style:num-suffix="." text:bullet-char="–">
        <style:list-level-properties text:space-before="3.81cm" text:min-label-width="0.635cm"/>
      </text:list-level-style-bullet>
      <text:list-level-style-bullet text:level="7" text:style-name="RTF_5f_Num_20_4_20_7" style:num-suffix="." text:bullet-char="–">
        <style:list-level-properties text:space-before="4.445cm" text:min-label-width="0.635cm"/>
      </text:list-level-style-bullet>
      <text:list-level-style-bullet text:level="8" text:style-name="RTF_5f_Num_20_4_20_8" style:num-suffix="." text:bullet-char="–">
        <style:list-level-properties text:space-before="5.08cm" text:min-label-width="0.635cm"/>
      </text:list-level-style-bullet>
      <text:list-level-style-bullet text:level="9" text:style-name="RTF_5f_Num_20_4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Vicenza</dc:title>
    <meta:initial-creator>..</meta:initial-creator>
    <meta:creation-date>2016-06-30T16:24:00</meta:creation-date>
    <dc:date>2021-10-08T11:55:27.651000000</dc:date>
    <meta:print-date>2019-11-08T10:28:37.10</meta:print-date>
    <meta:generator>LibreOffice/6.3.6.2$Windows_x86 LibreOffice_project/2196df99b074d8a661f4036fca8fa0cbfa33a497</meta:generator>
    <meta:editing-duration>PT14H52M24S</meta:editing-duration>
    <meta:editing-cycles>132</meta:editing-cycles>
    <meta:document-statistic meta:table-count="2" meta:image-count="0" meta:object-count="0" meta:page-count="4" meta:paragraph-count="108" meta:word-count="1343" meta:character-count="12281" meta:non-whitespace-character-count="10946"/>
  </office:meta>
</office:document-meta>
</file>