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Calibri" fo:font-size="11pt" style:font-size-asian="11pt" style:font-size-complex="11pt"/>
    </style:style>
    <style:style style:name="P7" style:family="paragraph" style:parent-style-name="Text_20_body">
      <style:paragraph-properties fo:line-height="115%" fo:text-align="justify" style:justify-single-word="false">
        <style:tab-stops>
          <style:tab-stop style:position="0.714cm"/>
        </style:tab-stops>
      </style:paragraph-properties>
      <style:text-properties style:font-name="Calibri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size-complex="11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line-height="115%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Calibri"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Text_20_body">
      <style:paragraph-properties fo:margin-left="0.75cm" fo:margin-right="0cm" fo:margin-top="0cm" fo:margin-bottom="0cm" fo:text-indent="0cm" style:auto-text-indent="false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5" style:family="paragraph" style:parent-style-name="Text_20_body">
      <style:paragraph-properties fo:margin-left="0.635cm" fo:margin-right="0cm" fo:margin-top="0cm" fo:margin-bottom="0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6" style:family="paragraph" style:parent-style-name="Text_20_body">
      <style:paragraph-properties fo:margin-left="0.953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17" style:family="paragraph" style:parent-style-name="Text_20_body">
      <style:paragraph-properties fo:margin-left="1.032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 style:list-style-name="L1">
      <style:paragraph-properties fo:margin-left="0.609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 style:writing-mode="lr-tb"/>
      <style:text-properties style:font-name="Calibri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22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ize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6" style:family="text">
      <style:text-properties style:font-name="Calibri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0pt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fo:font-size="12pt" fo:font-weight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UTOCERTIFICAZIONE ASSOLVIMENTO IMPOSTA DI BOLLO/ESENZIONE IMPOSTA BOLLO</text:p>
      <text:p text:style-name="P11">(D.P.R. 28 DICEMBRE 2000, N. 445 ART. 46)</text:p>
      <text:p text:style-name="P11"/>
      <text:p text:style-name="P4">IL/LA SOTTOSCRITTO/A </text:p>
      <text:p text:style-name="P5">COGNOME _____________________________________ NOME ___________________________________</text:p>
      <text:p text:style-name="P5">NATO/A  A ______________________________________________________ PROVINCIA _______________</text:p>
      <text:p text:style-name="P5">IL ______________________ CODICE FISCALE __________________________________________________</text:p>
      <text:p text:style-name="P5">RESIDENTE A ____________________________________________________ <text:s/>PROVINCIA ______________</text:p>
      <text:p text:style-name="P5">IN VIA ____________________________________________________________________ N° ___________</text:p>
      <text:p text:style-name="P5">IN QUALITA’ <text:s/>DI LEGALE RAPPRESENTANTE DI E/O PER CONTO DI ___________________________________ </text:p>
      <text:p text:style-name="P5"><text:s/>_______________________________________________________________________________________</text:p>
      <text:p text:style-name="P8">DICHIARA</text:p>
      <text:p text:style-name="P7"><text:span text:style-name="T4"></text:span> <text:tab/>- CHE L’IDENTIFICATIVO DELLA MARCA DA BOLLO E’ IL NUMERO ________________________________</text:p>
      <text:p text:style-name="P6"><text:s/><text:tab/>- CHE LA DATA DI EMISSIONE DELLA MARCA E’ LA SEGUENTE (gg/mm/aaaa)_______________________</text:p>
      <text:p text:style-name="P15"><text:s/>- CHE L’IMPORTO E’ DI € _____________ E CHE LA MARCA VIENE UTILIZZATA PER LA SPECIFICA ISTANZA</text:p>
      <text:p text:style-name="P16">“<text:span text:style-name="T1">PARTECIPAZIONE <text:s/>AL <text:s/>RIPARTO DEL <text:s/>CONTRIBUTO <text:s/>PER <text:s/>ATTIVITA’ <text:s/>ESTIVE 2021 <text:s/>RIVOLTE <text:s/>A <text:s/>MINORI E <text:s text:c="2"/>GIOVANI DA 0 A 17 ANNI PER IL PERIODO 7 GIUGNO – 10 SETTEMBRE 2021</text:span>” </text:p>
      <text:p text:style-name="P13"><draw:rect text:anchor-type="paragraph" draw:z-index="0" draw:style-name="gr1" draw:text-style-name="P22" svg:width="6.536cm" svg:height="4.373cm" svg:x="0.919cm" svg:y="-0.069cm"><text:p text:style-name="P22"><text:s/></text:p></draw:rect> </text:p>
      <text:p text:style-name="P17"><text:span text:style-name="T2"><text:tab/><text:tab/><text:tab/><text:tab/><text:tab/><text:tab/><text:tab/></text:span><text:span text:style-name="T7">LA MARCA DA BOLLO DEVE ESSERE ANNULLATA <text:tab/><text:tab/><text:tab/><text:tab/><text:tab/><text:tab/><text:tab/>APPONENDO LA DATA DELL'ISTANZA.</text:span></text:p>
      <text:p text:style-name="P17"><text:span text:style-name="T2">(incollare qui la marca da bollo e annullarla)<text:tab/><text:tab/></text:span><text:span text:style-name="T7">L'ORIGINALE DEVE ESSERE CONSERVATO INSIEME <text:tab/><text:tab/><text:tab/><text:tab/><text:tab/><text:tab/><text:tab/>ALL'ISTANZA A CUI SI RIFERISCE IN MODO <text:tab/><text:tab/><text:tab/><text:tab/><text:tab/><text:tab/><text:tab/><text:tab/>ESCLUSIVO PER EVENTUALI CONTROLLI DA PARTE <text:tab/><text:tab/><text:tab/><text:tab/><text:tab/><text:tab/><text:tab/>DELL'AMMINISTRAZIONE.</text:span></text:p>
      <text:p text:style-name="P9"/>
      <text:p text:style-name="P10"><text:span text:style-name="T10">oppure</text:span></text:p>
      <text:p text:style-name="P3"><text:span text:style-name="T5"></text:span><text:span text:style-name="T7"> </text:span><text:s text:c="3"/>CHE L'ENTE/ASSOCIAZIONE/SOCIETA' E' ESENTE DALL'IMPOSTA DI BOLLO</text:p>
      <text:p text:style-name="P12">Il/La sottoscritto/a e' consapevole: </text:p>
      <text:list xml:id="list8885779707859281728" text:style-name="L1">
        <text:list-item>
          <text:p text:style-name="P18">di essere penalmente sanzionabile se rilascia false dichiarazioni (art. 76 D.P.R. 445/2000);</text:p>
        </text:list-item>
        <text:list-item>
          <text:p text:style-name="P18">di decadere dai benefici a seguito di un provvedimento adottato sulla base delle false dichiarazioni (art. 75 D.P.R. 445/2000). </text:p>
          <text:p text:style-name="P19">L’amministrazione si riserva di controllare la veridicità delle dichiarazioni rese (art. 71 d.p.r. n. 445/2000). I dati forniti di cui alla presente dichiarazione saranno utilizzati solo ai fini del procedimento richiesto (D. Lgs. n. 196/2003).</text:p>
        </text:list-item>
      </text:list>
      <text:p text:style-name="P2"/>
      <text:p text:style-name="P2"><text:span text:style-name="T6">Luogo e data ____________________________ </text:span></text:p>
      <text:p text:style-name="P2"><text:tab/><text:tab/><text:tab/><text:tab/><text:tab/><text:tab/><text:tab/><text:tab/><text:span text:style-name="T7"><text:tab/></text:span><text:span text:style-name="T9">Il Dichiarante</text:span></text:p>
      <text:p text:style-name="P2"><text:s/><text:tab/><text:tab/><text:tab/><text:tab/><text:tab/><text:tab/><text:tab/><text:span text:style-name="T6">________________________________</text:span></text:p>
      <text:p text:style-name="P20"/>
      <text:p text:style-name="P21"/>
      <text:p text:style-name="P21">ALLEGATO: COPIA DI UN DOCUMENTO DI IDENTITA' VALI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 2" svg:font-family="'Wingdings 2'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Table" style:display-name="Normal Table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/>
      <style:text-properties style:font-name="Times New Roman" fo:font-size="10pt" fo:language="it" fo:country="IT" style:font-name-asian="Cambria Math" style:font-size-asian="10pt" style:language-asian="it" style:country-asian="IT" style:font-name-complex="Times New Roman1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6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4:29:24.220000000</meta:creation-date>
    <dc:date>2021-08-09T19:09:50.43</dc:date>
    <meta:editing-duration>PT1H7M39S</meta:editing-duration>
    <meta:editing-cycles>6</meta:editing-cycles>
    <meta:generator>OpenOffice.org/3.4$Win32 OpenOffice.org_project/340m1$Build-9590</meta:generator>
    <meta:document-statistic meta:table-count="0" meta:image-count="0" meta:object-count="0" meta:page-count="1" meta:paragraph-count="29" meta:word-count="261" meta:character-count="2265"/>
  </office:meta>
</office:document-meta>
</file>