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fo:font-size="12pt" style:font-size-asian="12pt" style:font-size-complex="12pt"/>
    </style:style>
    <style:style style:name="P4" style:family="paragraph" style:parent-style-name="Standard">
      <style:paragraph-properties style:line-height-at-least="0.63cm" fo:text-align="justify" style:justify-single-word="false" fo:orphans="0" fo:widows="0"/>
      <style:text-properties fo:font-size="12pt" style:font-size-asian="12pt"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9" style:family="paragraph" style:parent-style-name="Standard">
      <style:paragraph-properties fo:text-align="justify" style:justify-single-word="false" style:text-autospace="none"/>
    </style:style>
    <style:style style:name="P10" style:family="paragraph" style:parent-style-name="Standard" style:list-style-name="WW8Num3">
      <style:paragraph-properties fo:text-align="justify" style:justify-single-word="false">
        <style:tab-stops>
          <style:tab-stop style:position="0.501cm"/>
        </style:tab-stops>
      </style:paragraph-properties>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style:line-height-at-least="0.63cm" fo:text-align="justify" style:justify-single-word="false" fo:orphans="0" fo:widows="0"/>
    </style:style>
    <style:style style:name="P13" style:family="paragraph" style:parent-style-name="Standard">
      <style:paragraph-properties fo:margin-left="1.752cm" fo:margin-right="0cm" fo:text-align="justify" style:justify-single-word="false" fo:text-indent="-1.752cm" style:auto-text-indent="false"/>
    </style:style>
    <style:style style:name="P14" style:family="paragraph" style:parent-style-name="Standard" style:list-style-name="WW8Num3">
      <style:paragraph-properties fo:margin-left="0.751cm" fo:margin-right="0cm" fo:text-align="justify" style:justify-single-word="false" fo:text-indent="-0.751cm" style:auto-text-indent="false">
        <style:tab-stops>
          <style:tab-stop style:position="7.024cm"/>
        </style:tab-stops>
      </style:paragraph-properties>
    </style:style>
    <style:style style:name="P15" style:family="paragraph" style:parent-style-name="Standard" style:list-style-name="WW8Num3">
      <style:paragraph-properties fo:margin-left="0.751cm" fo:margin-right="0cm" fo:text-align="justify" style:justify-single-word="false" fo:hyphenation-ladder-count="no-limit" fo:text-indent="-0.751cm" style:auto-text-indent="false" style:text-autospace="none">
        <style:tab-stops>
          <style:tab-stop style:position="1.752cm"/>
          <style:tab-stop style:position="7.024cm"/>
        </style:tab-stops>
      </style:paragraph-properties>
      <style:text-properties fo:hyphenate="true" fo:hyphenation-remain-char-count="2" fo:hyphenation-push-char-count="2" loext:hyphenation-no-caps="false"/>
    </style:style>
    <style:style style:name="P16" style:family="paragraph" style:parent-style-name="Standard" style:list-style-name="WW8Num3">
      <style:paragraph-properties fo:margin-left="0.751cm" fo:margin-right="0cm" fo:text-align="justify" style:justify-single-word="false" fo:text-indent="-0.751cm" style:auto-text-indent="false">
        <style:tab-stops>
          <style:tab-stop style:position="7.024cm"/>
        </style:tab-stops>
      </style:paragraph-properties>
      <style:text-properties fo:font-size="12pt" style:font-size-asian="12pt" style:font-size-complex="12pt"/>
    </style:style>
    <style:style style:name="P17" style:family="paragraph" style:parent-style-name="Standard">
      <style:paragraph-properties fo:margin-left="1.251cm" fo:margin-right="0cm" fo:text-align="justify" style:justify-single-word="false" fo:hyphenation-ladder-count="no-limit" fo:text-indent="0cm" style:auto-text-indent="false" style:text-autospace="none">
        <style:tab-stops>
          <style:tab-stop style:position="7.024cm"/>
        </style:tab-stops>
      </style:paragraph-properties>
      <style:text-properties fo:font-size="12pt" style:font-size-asian="12pt" style:font-size-complex="12pt" fo:hyphenate="true" fo:hyphenation-remain-char-count="2" fo:hyphenation-push-char-count="2" loext:hyphenation-no-caps="false"/>
    </style:style>
    <style:style style:name="P18" style:family="paragraph" style:parent-style-name="Standard" style:list-style-name="WW8Num4">
      <style:paragraph-properties fo:margin-left="1.27cm" fo:margin-right="0cm" fo:text-align="justify" style:justify-single-word="false" fo:text-indent="-1.27cm" style:auto-text-indent="false">
        <style:tab-stops>
          <style:tab-stop style:position="0.501cm"/>
        </style:tab-stops>
      </style:paragraph-properties>
    </style:style>
    <style:style style:name="P19" style:family="paragraph" style:parent-style-name="Standard" style:list-style-name="WW8Num4">
      <style:paragraph-properties fo:margin-left="1.27cm" fo:margin-right="0cm" fo:text-align="justify" style:justify-single-word="false" fo:text-indent="-1.27cm" style:auto-text-indent="false">
        <style:tab-stops>
          <style:tab-stop style:position="0.501cm"/>
        </style:tab-stops>
      </style:paragraph-properties>
      <style:text-properties fo:font-size="11pt" style:font-size-asian="11pt" style:font-size-complex="11pt"/>
    </style:style>
    <style:style style:name="P20" style:family="paragraph" style:parent-style-name="Standard" style:master-page-name="Standard">
      <style:paragraph-properties fo:text-align="end" style:justify-single-word="false" style:page-number="auto"/>
    </style:style>
    <style:style style:name="P21" style:family="paragraph" style:parent-style-name="Text_20_body">
      <style:paragraph-properties fo:line-height="150%" fo:orphans="0" fo:widows="0"/>
    </style:style>
    <style:style style:name="P22" style:family="paragraph" style:parent-style-name="Text_20_body">
      <style:paragraph-properties fo:line-height="150%" fo:orphans="0" fo:widows="0"/>
      <style:text-properties fo:font-size="12pt" style:font-size-asian="12pt" style:font-size-complex="12pt"/>
    </style:style>
    <style:style style:name="P23" style:family="paragraph" style:parent-style-name="Text_20_body">
      <style:paragraph-properties style:line-height-at-least="0.63cm" fo:orphans="0" fo:widows="0"/>
      <style:text-properties fo:font-size="12pt" style:font-size-asian="12pt" style:font-size-complex="12pt"/>
    </style:style>
    <style:style style:name="P24" style:family="paragraph" style:parent-style-name="Text_20_body">
      <style:paragraph-properties style:line-height-at-least="0.63cm" fo:text-align="center" style:justify-single-word="false" fo:orphans="0" fo:widows="0"/>
      <style:text-properties fo:font-size="12pt" fo:font-weight="bold" style:font-size-asian="12pt" style:font-weight-asian="bold" style:font-size-complex="12pt"/>
    </style:style>
    <style:style style:name="P25" style:family="paragraph" style:parent-style-name="Text_20_body">
      <style:paragraph-properties style:line-height-at-least="0.63cm" fo:text-align="center" style:justify-single-word="false" fo:orphans="0" fo:widows="0">
        <style:tab-stops>
          <style:tab-stop style:position="6.001cm"/>
        </style:tab-stops>
      </style:paragraph-properties>
      <style:text-properties fo:font-size="12pt" fo:font-weight="bold" style:font-size-asian="12pt" style:font-weight-asian="bold" style:font-size-complex="12pt"/>
    </style:style>
    <style:style style:name="P26" style:family="paragraph" style:parent-style-name="Text_20_body">
      <style:paragraph-properties style:line-height-at-least="0.63cm" fo:orphans="0" fo:widows="0"/>
    </style:style>
    <style:style style:name="P27" style:family="paragraph" style:parent-style-name="Text_20_body">
      <style:paragraph-properties style:line-height-at-least="0.63cm" fo:text-align="center" style:justify-single-word="false" fo:orphans="0" fo:widows="0"/>
    </style:style>
    <style:style style:name="P28" style:family="paragraph" style:parent-style-name="Text_20_body">
      <style:paragraph-properties fo:orphans="0" fo:widows="0"/>
    </style:style>
    <style:style style:name="P29" style:family="paragraph" style:parent-style-name="Titolo1">
      <style:paragraph-properties style:line-height-at-least="0.63cm" fo:text-align="justify" style:justify-single-word="false" fo:orphans="0" fo:widows="0"/>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1pt" style:font-size-asian="11pt" style:font-size-complex="11pt"/>
    </style:style>
    <style:style style:name="T9" style:family="text">
      <style:text-properties style:font-name="Tahoma" fo:font-size="11pt" style:font-size-asian="11pt" style:font-name-complex="Tahoma" style:font-size-complex="11pt"/>
    </style:style>
    <style:style style:name="T1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Allegato 1)</text:span></text:p>
      <text:p text:style-name="P3">Al Comune di Vicenza</text:p>
      <text:p text:style-name="P3">Servizio Istruzione, Sport, Partecipazione</text:p>
      <text:p text:style-name="P3">Levà degli Angeli 11</text:p>
      <text:p text:style-name="P3">36100 VICENZA</text:p>
      <text:p text:style-name="P2"><text:span text:style-name="T4">PEC </text:span><text:a xlink:type="simple" xlink:href="mailto:vicenza@cert.comune.vicenza.it" text:style-name="Internet_20_link" text:visited-style-name="Visited_20_Internet_20_Link"><text:span text:style-name="Internet_20_link"><text:span text:style-name="T4">vicenza@cert.comune.vicenza.it</text:span></text:span></text:a><text:span text:style-name="T4"> </text:span></text:p>
      <text:p text:style-name="P5"/>
      <text:p text:style-name="P7"/>
      <text:p text:style-name="P13"><text:span text:style-name="T4">Oggetto:</text:span><text:span text:style-name="T5"> Avviso pubblico di procedura comparativa finalizzata all’individuazione di associazioni di promozione sociale/organizzazioni di volontariato con cui stipulare una convenzione per la realizzazione del progetto “</text:span><text:span text:style-name="T6">NONNI VIGILE PER LA CITTA’ DI VICENZA</text:span><text:span text:style-name="T5">”. <text:s/></text:span><text:span text:style-name="T4">DOMANDA DI PARTECIPAZIONE.</text:span></text:p>
      <text:p text:style-name="P6"/>
      <text:p text:style-name="P8"/>
      <text:p text:style-name="P21"><text:span text:style-name="T4">Il/La <text:s/>sottoscritto/a ________________________________________________________________</text:span></text:p>
      <text:p text:style-name="P21"><text:span text:style-name="T4">nato/a a __________________________________________ il ____________________________</text:span></text:p>
      <text:p text:style-name="P22">residente a ___________________________ in via ______________________________________</text:p>
      <text:p text:style-name="P21"><text:span text:style-name="T4">codice fiscale ________________________ tel. ______________________ indirizzo email ____________________________________________________</text:span> <text:span text:style-name="T4">in qualità di legale rappresentante dell'Associazione </text:span><text:s/><text:span text:style-name="T4">_________________________________________________________________</text:span></text:p>
      <text:p text:style-name="P21"><text:span text:style-name="T4">avente forma giuridica _____________________________________________________________</text:span></text:p>
      <text:p text:style-name="P26"><text:span text:style-name="T4">codice fiscale/Partita IVA _______________________ sede legale in <text:s/>_______________________</text:span></text:p>
      <text:p text:style-name="P26"><text:span text:style-name="T4">via __________________________________ e sede <text:s/>operativa in __________________________ via __________________________________ <text:s/>tel. ______________________________________</text:span></text:p>
      <text:p text:style-name="P26"><text:span text:style-name="T4">indirizzo email ________________________________________ indirizzo PEC per tutte le comunicazioni di cui alla presente procedura ___________________________________________</text:span></text:p>
      <text:p text:style-name="P26"/>
      <text:p text:style-name="P25">CHIEDE</text:p>
      <text:p text:style-name="P25"/>
      <text:p text:style-name="P28"><text:span text:style-name="T4">di partecipare alla </text:span><text:span text:style-name="T5">procedura comparativa finalizzata all’individuazione di associazioni di promozione sociale/organizzazioni di volontariato con cui stipulare una convenzione per la realizzazione del progetto “</text:span><text:span text:style-name="T6">NONNI VIGILE PER LA CITTA’ DI VICENZA</text:span><text:span text:style-name="T5">”</text:span><text:span text:style-name="T4">.</text:span></text:p>
      <text:p text:style-name="P23"/>
      <text:p text:style-name="P9"><text:span text:style-name="T4">A tale fine, ai sensi degli articoli 46 e 47 del DPR n. 445/2000, consapevole delle sanzioni penali previste</text:span><text:span text:style-name="T9"> </text:span><text:span text:style-name="T4">dall'articolo 76 del DPR n. 445/2000 per le ipotesi di falsità in atti e di dichiarazioni mendaci e, presa visione dell’Avviso pubblico in oggetto </text:span></text:p>
      <text:p text:style-name="P23"><text:s/></text:p>
      <text:p text:style-name="P27"><text:span text:style-name="T5">DICHIARA </text:span></text:p>
      <text:p text:style-name="P24"/>
      <text:p text:style-name="P26"><text:span text:style-name="T4">di essere in possesso dei requisiti previsti dal Codice del terzo settore (D. Lgs. 117/2017):</text:span></text:p>
      <text:list xml:id="list2744797675" text:style-name="WW8Num3">
        <text:list-item>
          <text:list>
            <text:list-item>
              <text:p text:style-name="P14"><text:span text:style-name="T4">di essere iscritto al registro della Regione ___________________ o al registro nazionale ______________________________ con il n. ________ dalla data del ___________________ </text:span></text:p>
            </text:list-item>
            <text:list-item>
              <text:p text:style-name="P14"><text:soft-page-break/><text:span text:style-name="T4">di essere in possesso dei requisiti di moralità professionale (ai sensi dell’art. 56, comma 3 del Codice terzo settore), dimostrabili in analogia a quanto previsto dall’art. 80 del D. Lgs. 50/2016 e s.m.i.;</text:span></text:p>
            </text:list-item>
            <text:list-item>
              <text:p text:style-name="P16">che nei propri confronti non è stata pronunciata sentenza di condanna penale passata in giudicato e non sussistono procedimenti penali in corso a proprio carico;</text:p>
            </text:list-item>
            <text:list-item>
              <text:p text:style-name="P14"><text:span text:style-name="T4">di rispettare le disposizioni dell’art. 53, comma 16-ter, del D. Lgs. n. 165/2001; </text:span></text:p>
            </text:list-item>
            <text:list-item>
              <text:p text:style-name="P14"><text:span text:style-name="T4">di aver effettuato, verso i volontari, formazione obbligatoria di base relativa alla sicurezza sui luoghi di lavoro (D.L. 81/2008) o impegnarsi a realizzarla entro e non oltre tre mesi dalla stipula della convenzione; </text:span></text:p>
            </text:list-item>
            <text:list-item>
              <text:p text:style-name="P14"><text:span text:style-name="T4">di osservare le norme in materia di lavoro e di tutela della privacy;</text:span></text:p>
            </text:list-item>
            <text:list-item>
              <text:p text:style-name="P14"><text:span text:style-name="T4">di essere nelle condizioni di poter garantire lo svolgimento delle attività in ragione della disponibilità di un numero sufficiente di volontari in possesso dei requisiti richiesti; </text:span></text:p>
            </text:list-item>
            <text:list-item>
              <text:p text:style-name="P14"><text:span text:style-name="T4">di osservare tutte le disposizioni di legge in materia di assicurazioni per gli infortuni, malattie connesse all’attività, nonché copertura assicurativa per la responsabilità civile verso terzi dei volontari oltre alle disposizioni di legge vigente in materia; </text:span></text:p>
            </text:list-item>
            <text:list-item>
              <text:p text:style-name="P14"><text:span text:style-name="T4">di essere in possesso di “adeguata attitudine”, con riferimento alla struttura, alle finalità perseguite, al numero degli aderenti, alle risorse a disposizione e alla capacità tecnica e professionale, intesa come “concreta capacità di operare e realizzare l'attività oggetto di convenzione”, <text:s/>anche con riferimento a esperienza, organizzazione, formazione e aggiornamento dei volontari (articolo 56, commi 1 e 3 del Codice);</text:span></text:p>
            </text:list-item>
            <text:list-item>
              <text:p text:style-name="P15"><text:span text:style-name="T8"><text:s/>di accettare, senza riserve, tutte le condizioni contenute nell’</text:span><text:span text:style-name="T4">Avviso pubblico di procedura comparativa finalizzata all’individuazione di associazioni di promozione sociale/organizzazioni di volontariato con cui stipulare una convenzione per la realizzazione del progetto “</text:span><text:span text:style-name="T7">NONNI VIGILE PER LA CITTA’ DI VICENZA</text:span><text:span text:style-name="T4">”;</text:span></text:p>
            </text:list-item>
            <text:list-item>
              <text:p text:style-name="P14"><text:span text:style-name="T4"><text:s/>di avere n. _______ soci iscritti alla data di presentazione della domanda, di cui n. ______ maschi e n. ______ femmine;</text:span></text:p>
            </text:list-item>
            <text:list-item>
              <text:p text:style-name="P10"><text:span text:style-name="T4">di allegare, secondo quanto previsto al punto 10 dell’Avviso pubblico, il progetto illustrativo che descrive la struttura, le finalità perseguite e l’organizzazione del soggetto proponente, il numero e la tipologia degli associati suddivisi per genere, la tipologia di attività svolta, le risorse a disposizione per lo svolgimento del servizio, le modalità di selezione dei volontari, di gestione e coordinamento dell’attività, di relazione con l’Amministrazione comunale e gli strumenti utilizzati, la rete di soggetti e di collaborazioni attive nel territorio, la descrizione dettagliata di esperienze svolte in progetti simili, con indicazione del periodo e del committente;</text:span></text:p>
            </text:list-item>
            <text:list-item>
              <text:p text:style-name="P10"><text:span text:style-name="T4">di allegare una relazione con la descrizione delle attività formative, qualora previste, oltre a quelle obbligatorie svolte dalla Polizia Locale, indicando la tipologia della formazione, la durata, la modalità e i tempi di svolgimento.</text:span></text:p>
            </text:list-item>
          </text:list>
        </text:list-item>
      </text:list>
      <text:p text:style-name="P17"/>
      <text:p text:style-name="P11"><text:span text:style-name="T4">Il/La sottoscritto/a, consapevole delle sanzioni penali, nel caso di dichiarazioni mendaci, falsità negli atti ed uso di atti falsi ai sensi e per gli effetti degli articoli 75 e 76 del D.P.R. 445 del</text:span><text:bookmark text:name="OBJ_PREFIX_DWT1226_com_zimbra_date"/><text:bookmark text:name="OBJ_PREFIX_DWT1227_com_zimbra_date"/><text:bookmark text:name="OBJ_PREFIX_DWT1228_com_zimbra_date"/><text:span text:style-name="T4"> </text:span><text:span text:style-name="T3">28/12/2000</text:span><text:span text:style-name="T4">, dichiara che quanto sopra corrisponde al vero e di essere a conoscenza che il Comune di Vicenza potrà verificare la veridicità e l'autenticità delle dichiarazioni rese.</text:span></text:p>
      <text:p text:style-name="P4"/>
      <text:p text:style-name="P12"><text:span text:style-name="T4">data______________________ </text:span></text:p>
      <text:p text:style-name="P12"><text:span text:style-name="T4"><text:s text:c="101"/>Firma del Legale rappresentante</text:span></text:p>
      <text:p text:style-name="P4"/>
      <text:p text:style-name="P12"><text:span text:style-name="T4"><text:s text:c="102"/>_________________________</text:span></text:p>
      <text:p text:style-name="P29"><text:span text:style-name="T8">Allegati, oltre al progetto tecnico e alla relazione sulle attività formative (punti 12 e 13):</text:span></text:p>
      <text:list xml:id="list4156598682" text:style-name="WW8Num4">
        <text:list-item>
          <text:p text:style-name="P19">fotocopia di documento di identità del legale rappresentante sottoscrittore della domanda;</text:p>
        </text:list-item>
        <text:list-item>
          <text:p text:style-name="P19">copia dell’atto costitutivo e dello statuto;</text:p>
        </text:list-item>
        <text:list-item>
          <text:p text:style-name="P19">certificato iscrizione al Registro nazionale o regionale del Terzo Settore;</text:p>
        </text:list-item>
        <text:list-item>
          <text:p text:style-name="P18"><text:span text:style-name="T8">Informativa privacy (Allegato 2) sottoscritta dal legale rappresentante.<text:tab/></text:span><text:tab/><text:tab/></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0.988cm"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Titolo1" style:family="paragraph" style:parent-style-name="Standard" style:next-style-name="Text_20_body">
      <style:paragraph-properties fo:text-align="center"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fo:font-size="12pt" style:font-size-asian="12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Carattere_20_predefinito_20_paragrafo" style:display-name="Carattere predefinito paragrafo" style:family="text"/>
    <style:style style:name="_20_Carattere_20_Carattere1" style:display-name=" Carattere Carattere1" style:family="text" style:parent-style-name="Car._20_predefinito_20_paragrafo">
      <style:text-properties style:language-asian="zh" style:country-asian="CN"/>
    </style:style>
    <style:style style:name="_20_Carattere_20_Carattere" style:display-name=" Carattere Carattere" style:family="text" style:parent-style-name="Car._20_predefinito_20_paragrafo">
      <style:text-properties style:language-asian="zh" style:country-asian="C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age_20_Number" style:display-name="Page Number" style:family="text" style:parent-style-name="Car.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4.77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6.0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7.31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8.587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9.8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11.1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2.397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3.6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4.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29cm" fo:margin-top="0.43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VICENZA</dc:title>
    <dc:subject/>
    <meta:keyword/>
    <meta:initial-creator>dosso_s</meta:initial-creator>
    <meta:creation-date>2021-07-15T15:43:00</meta:creation-date>
    <dc:creator>Munaretto_E</dc:creator>
    <dc:date>2021-07-16T07:28:00</dc:date>
    <meta:print-date>2021-07-15T18:17:00</meta:print-date>
    <meta:editing-cycles>10</meta:editing-cycles>
    <meta:editing-duration>PT2H47M</meta:editing-duration>
    <meta:document-statistic meta:table-count="0" meta:image-count="0" meta:object-count="0" meta:page-count="2" meta:paragraph-count="44" meta:word-count="794" meta:character-count="6278" meta:non-whitespace-character-count="5319"/>
    <meta:generator>LibreOffice/6.4.5.2$Windows_X86_64 LibreOffice_project/a726b36747cf2001e06b58ad5db1aa3a9a1872d6</meta:generator>
  </office:meta>
</office:document-meta>
</file>