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013cm" fo:margin-left="0cm" fo:margin-right="-0.012cm" fo:margin-top="0.199cm" fo:margin-bottom="0.199cm" table:align="margins"/>
    </style:style>
    <style:style style:name="Tabella2.A" style:family="table-column">
      <style:table-column-properties style:column-width="2.54cm" style:rel-column-width="9784*"/>
    </style:style>
    <style:style style:name="Tabella2.B" style:family="table-column">
      <style:table-column-properties style:column-width="14.473cm" style:rel-column-width="55751*"/>
    </style:style>
    <style:style style:name="Tabella2.A1" style:family="table-cell">
      <style:table-cell-properties fo:background-color="transparent" fo:padding="0.097cm" fo:border="none">
        <style:background-image/>
      </style:table-cell-properties>
    </style:style>
    <style:style style:name="P1" style:family="paragraph" style:parent-style-name="Table_20_Contents">
      <style:paragraph-properties fo:text-align="start" style:justify-single-word="false"/>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Times New Roman" fo:font-size="14pt" fo:letter-spacing="0.071cm"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8pt" fo:letter-spacing="0.035cm" fo:font-weight="normal" style:font-size-asian="8pt" style:font-weight-asian="normal" style:font-size-complex="8pt" style:font-weight-complex="normal"/>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fo:font-size="6pt" style:font-size-asian="6pt" style:font-size-complex="6pt"/>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Arial" style:font-size-complex="12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name-complex="Arial"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Arial" style:font-size-complex="12pt"/>
    </style:style>
    <style:style style:name="P14" style:family="paragraph" style:parent-style-name="Standard">
      <style:paragraph-properties fo:margin-left="0cm" fo:margin-right="0cm" fo:margin-top="0cm" fo:margin-bottom="0cm" fo:text-align="justify" style:justify-single-word="false" fo:text-indent="0cm" style:auto-text-indent="false">
        <style:tab-stops>
          <style:tab-stop style:position="0.661cm"/>
        </style:tab-stops>
      </style:paragraph-properties>
      <style:text-properties style:font-name="Times New Roman" fo:font-size="12pt" style:font-size-asian="12pt" style:font-name-complex="Arial"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7" style:family="paragraph" style:parent-style-name="Standard">
      <style:paragraph-properties fo:margin-top="0.494cm" fo:margin-bottom="0cm"/>
      <style:text-properties style:font-name="Times New Roman" fo:font-size="12pt" style:font-size-asian="12pt" style:font-size-complex="12pt"/>
    </style:style>
    <style:style style:name="P18" style:family="paragraph" style:parent-style-name="Standard">
      <style:paragraph-properties fo:margin-top="0.494cm" fo:margin-bottom="0cm" fo:text-align="justify" style:justify-single-word="false"/>
      <style:text-properties fo:color="#000000" style:font-name="Times New Roman" fo:font-size="12pt" style:font-size-asian="12pt" style:font-size-complex="12pt"/>
    </style:style>
    <style:style style:name="P19"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Arial" style:font-size-complex="12pt"/>
    </style:style>
    <style:style style:name="P20" style:family="paragraph" style:parent-style-name="Standard" style:list-style-name="WW8Num3">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Arial" style:font-size-complex="12pt"/>
    </style:style>
    <style:style style:name="P21" style:family="paragraph" style:parent-style-name="Standard" style:list-style-name="L1">
      <style:paragraph-properties fo:margin-left="0.714cm" fo:margin-right="0cm" fo:margin-top="0cm" fo:margin-bottom="0cm" fo:text-align="justify" style:justify-single-word="false" fo:text-indent="-0.688cm" style:auto-text-indent="false">
        <style:tab-stops>
          <style:tab-stop style:position="-0.026cm"/>
        </style:tab-stops>
      </style:paragraph-properties>
      <style:text-properties style:font-name="Times New Roman" fo:font-size="12pt" fo:background-color="transparent" style:font-size-asian="12pt" style:font-name-complex="Arial" style:font-size-complex="12pt"/>
    </style:style>
    <style:style style:name="P22" style:family="paragraph" style:parent-style-name="Standard" style:list-style-name="L1">
      <style:paragraph-properties fo:margin-left="0.661cm" fo:margin-right="0cm" fo:margin-top="0cm" fo:margin-bottom="0cm" fo:text-align="justify" style:justify-single-word="false" fo:text-indent="-0.635cm" style:auto-text-indent="false">
        <style:tab-stops>
          <style:tab-stop style:position="-0.053cm"/>
        </style:tab-stops>
      </style:paragraph-properties>
      <style:text-properties style:font-name="Times New Roman" fo:font-size="12pt" fo:background-color="#ffff00" style:font-size-asian="12pt" style:font-name-complex="Arial" style:font-size-complex="12pt"/>
    </style:style>
    <style:style style:name="P23" style:family="paragraph" style:parent-style-name="Heading_20_3">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24" style:family="paragraph" style:parent-style-name="Heading_20_3">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style:font-size-asian="12pt" style:font-size-complex="12pt"/>
    </style:style>
    <style:style style:name="P25" style:family="paragraph" style:parent-style-name="Text_20_body" style:list-style-name="WW8Num3">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style>
    <style:style style:name="P26" style:family="paragraph" style:parent-style-name="Text_20_body" style:list-style-name="WW8Num3">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name-complex="Arial"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800000" style:font-name="Times New Roman" fo:font-size="12pt" fo:letter-spacing="normal" fo:font-style="normal" fo:font-weight="normal" style:font-size-asian="12pt" style:font-style-asian="normal" style:font-weight-asian="normal" style:font-size-complex="12pt"/>
    </style:style>
    <style:style style:name="T3" style:family="text">
      <style:text-properties fo:font-variant="normal" fo:text-transform="none" fo:color="#800000" style:font-name="Times New Roman" fo:font-size="12pt" fo:letter-spacing="normal" fo:font-style="normal" fo:font-weight="normal"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style:font-name-complex="Arial"/>
    </style:style>
    <style:style style:name="T6" style:family="text">
      <style:text-properties fo:background-color="transparent" style:font-name-complex="Arial"/>
    </style:style>
    <style:style style:name="T7" style:family="text">
      <style:text-properties style:use-window-font-color="true" fo:background-color="transparent" style:font-name-complex="Arial"/>
    </style:style>
    <style:style style:name="T8" style:family="text">
      <style:text-properties style:use-window-font-color="true" style:font-name-complex="Arial"/>
    </style:style>
    <style:style style:name="T9" style:family="text">
      <style:text-properties fo:color="#000000" style:font-name="Times New Roman" fo:font-size="12pt" fo:font-weight="normal"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posta di Giunta N. <text:bookmark-start text:name="numProposta"/>282<text:bookmark-end text:name="numProposta"/> del <text:bookmark-start text:name="dataProposta"/>27/11/2020<text:bookmark-end text:name="dataProposta"/></text:p>
      <text:p text:style-name="Standard"/>
      <table:table table:name="Tabella2" table:style-name="Tabella2">
        <table:table-column table:style-name="Tabella2.A"/>
        <table:table-column table:style-name="Tabella2.B"/>
        <table:table-row>
          <table:table-cell table:style-name="Tabella2.A1" office:value-type="string">
            <text:p text:style-name="Standard">OGGETTO: </text:p>
          </table:table-cell>
          <table:table-cell table:style-name="Tabella2.A1" office:value-type="string">
            <text:p text:style-name="Standard"><text:s/><text:bookmark-start text:name="oggetto"/>CULTURA: <text:s/>CONVENZIONE <text:s/>2021 - 2022 CON LA FONDAZIONE TEATRO COMUNALE CITTA' DI VICENZA. <text:bookmark-end text:name="oggetto"/><text:s/></text:p>
          </table:table-cell>
        </table:table-row>
      </table:table>
      <text:p text:style-name="Standard"><text:s/></text:p>
      <text:p text:style-name="Standard"><text:s/><text:bookmark-start text:name="testo"/><text:span text:style-name="T1"><text:line-break/>L’assessore alla cultura Simona Siotto presenta la seguente relazione:</text:span></text:p>
      <text:p text:style-name="P6"/>
      <text:p text:style-name="P11">“il 31 dicembre 2020 scade la convenzione tra Comune di Vicenza e Fondazione Teatro Comunale Città di Vicenza (TCVI), per la gestione dei maggiori eventi di cultura e spettacolo al Teatro Olimpico e nei siti e monumenti tutelati.</text:p>
      <text:p text:style-name="P11"/>
      <text:p text:style-name="P12"><text:span text:style-name="T5">Tale convenzione prevede all’art. 6 che, entro la data di scadenza, le parti manifestino la volontà di rinnovo, ”comunque nell’intesa che, in assenza di comunicazioni, le parti potranno sentirsi libere da ogni tipo di obbligo riguardante questa convenzione. Il rinnovo dovrà comunque essere sottoscritto entro la fine del </text:span><text:span text:style-name="T6">mese</text:span><text:span text:style-name="T5"> </text:span><text:span text:style-name="T7">di febbraio 2021”</text:span><text:span text:style-name="T8">.</text:span></text:p>
      <text:p text:style-name="P13"/>
      <text:p text:style-name="P13">La Fondazione, dopo la positiva esperienza dell’ultimo biennio 2019-2020, ha manifestato la volontà di rinnovare la convenzione di cui sopra, con lettera del 02.10.2020 (Prot. gen. del Comune di Vicenza n. 0147837 del 6/10/2020), presentando una proposta triennale 2021-2023 in cui sono evidenziate soprattutto le linee programmatiche riferite a tre progetti: 1) il Ciclo di Spettacoli Classici al Teatro Olimpico; 2) il festival New Conversations Vicenza Jazz; 3) “Danza in Rete”.</text:p>
      <text:p text:style-name="P13"/>
      <text:p text:style-name="P15">Per le prossime edizioni la Fondazione TCVI ha pensato a programmi che possano completare, con i due precedenti 72° e il 73° in corso, un progetto complessivo che indaghi e presenti al pubblico tutte le più importanti tragedie e commedie della classicità con l’inserimento di testi drammaturgici moderni o scritti appositamente per il Ciclo di Classici all’Olimpico. Fra tali proposte, in sintesi si segnalano, per il 2021, la tragedia "Antigone" di Sofocle ma anche la novità delle commedie classiche di Aristofane, senza dimenticare il VII centenario della morte di Dante Alighieri; inoltre la tragedia moderna "Eleven" scritta dallo stesso Marinelli, dedicata all'evento infausto dell'11 settembre, a 20 anni esatti dalla tragedia delle Twin Towers. </text:p>
      <text:p text:style-name="P15"/>
      <text:p text:style-name="P15">Per il 2022 si lavorerà su tragedie classiche come "Edipo Re", "Le Supplici" e "Prometeo Incatenato" ma anche sul repertorio inusuale della commedia latina "Satyricon" di Petronio o sul teatro elisabettiano con Shakespeare e Marlowe; nello stesso anno si vorrebbe proporre un classico moderno fra musica, danza e narrazione con "L'Histoire du soldat", di Stravinskj. Infine, per il 2023 ancora le tragedie classiche con "Le Troiane", "Edipo a Colono" ed "Elena", un classico del '900 (tratto da Pirandello, Gadda o Pasolini).</text:p>
      <text:p text:style-name="P15"/>
      <text:p text:style-name="P15">Il programma sarà comunque sempre condiviso con l'Accademia Olimpica di Vicenza.</text:p>
      <text:p text:style-name="P15"/>
      <text:p text:style-name="P7"><text:span text:style-name="T4">Il progetto del festival “New Conversation Vicenza Jazz” rispetto agli anni scorsi <text:s/>privilegerà maggiormente gli spazi decentrati dei quartieri e gli interventi nelle scuole, oltre che nei luoghi di condivisione civica e sociale (spazi all'aperto, musei, monumenti, chiese, cinema, locali pubblici). In particolare, i</text:span><text:span text:style-name="Strong_20_Emphasis"><text:span text:style-name="T9">l tema del viaggio correrà parallelamente a quello intorno al mondo di Magellano e Pigafetta sino al 2022, incontrando molti musicisti norvegesi legati a Vicenza dallo storico viaggio </text:span></text:span><text:soft-page-break/><text:span text:style-name="Strong_20_Emphasis"><text:span text:style-name="T9">di Querini ma anche dalle leggendarie navi vichinghe che arrivarono nel continente americano addirittura prima di Colombo. Ma il viaggio continuerà anche verso l'Aldilà, ricordando la Commedia di Dante.</text:span></text:span></text:p>
      <text:p text:style-name="P7"><text:span text:style-name="Strong_20_Emphasis"><text:span text:style-name="T9"/></text:span></text:p>
      <text:p text:style-name="P7"><text:span text:style-name="Strong_20_Emphasis"><text:span text:style-name="T9">Nel 2022 il tema del viaggio si incrocerà con quello del centenario della nascita del compositore e contrabbassista Charles Mingus, le cui musiche incontrarono felicemente la "spanish tinge", ossia la "coloritura spagnola", nei mille riferimenti al Messico, a Cuba, ai Caraibi e alle Ande (di Mingus sarà proposto dal vivo anche l'opera-ballet "The Black Saint and The Sinner Lady"). </text:span></text:span></text:p>
      <text:p text:style-name="P7"><text:span text:style-name="Strong_20_Emphasis"><text:span text:style-name="T9"/></text:span></text:p>
      <text:p text:style-name="P7"><text:span text:style-name="Strong_20_Emphasis"><text:span text:style-name="T9">Infine nel 2023 il tema portante sarà dominato dal rapporto fra musica e ambiente, con il sottotitolo di "Green Jazz", alla ricerca di musiche e musicisti che sappiamo dimostrare una certa attenzione, nella loro progettualità, al rapporto fra persone e territorio, fra abitanti e terra. Particolare attenzione sarà prestata allo strumento "chitarra", volendo ricordare due musicisti così importanti come Wes Montgomery e Barney Kessel, entrambi nati nel 1923. </text:span></text:span></text:p>
      <text:p text:style-name="P7"><text:span text:style-name="Strong_20_Emphasis"><text:span text:style-name="T9"/></text:span></text:p>
      <text:p text:style-name="P8">Per quanto concerne il progetto “Danza in Rete”, esso <text:s/>svilupperà il rapporto fra i diversi centri di produzione di Vicenza e Schio, comunque consolidando le felici esperienze di collaborazione che la Fondazione ha da tempo avviato con network nazionali dedicati alla promozione della coreografia italiana. Attenzione principale è rivolta alla scelta degli spazi in cui realizzare l'evento e, nella fattispecie di Vicenza, l'amministrazione metterà a disposizione tutti i propri spazi monumentali con la chiara volontà di giungere a ricadute anche nell'ambito del turismo culturale. Inoltre, la Fondazione TCVI propone di implementare il lavoro di comunicazione e promozione dell'immagine del Teatro Olimpico, anche eventualmente rimodulando la programmazione dello Storytelling al Teatro Olimpico e aggiungendo altre modalità condivise.</text:p>
      <text:p text:style-name="P13"/>
      <text:p text:style-name="P13">A fronte di quanto sopra ma, soprattutto, nella convinzione che l’operato della Fondazione si sia svolto in modo corretto, finalizzato al miglior servizio possibile per i cittadini e gli ospiti di Vicenza, oltre che, complessivamente, volto alla promozione di un’immagine positiva della città, anche il Comune di Vicenza concorda sulla volontà di rinnovare la collaborazione con la Fondazione TCVI, attraverso il rinnovo della convenzione in essere.</text:p>
      <text:p text:style-name="P13"><text:s/></text:p>
      <text:p text:style-name="P13">Vista la deliberazione del Consiglio comunale n. 75/196841 dell'11.12.2019, che approva <text:s/>il Bilancio di previsione 2020-2022, si ritiene per ora di poter programmare l'attività in collaborazione con la Fondazione TCVI per un periodo di due anni, ossia sino al 31 dicembre 2022. </text:p>
      <text:p text:style-name="P13"/>
      <text:p text:style-name="P13">L'impegno annuale di spesa sarà pari a quello annuale dell’ultimo biennio, ossia € 650.000,00 annui, comprensivi sia della quota associativa che del contributo all’organizzazione del festival “Vicenza Jazz”, del “Ciclo di Spettacoli Classici”, delle azioni di promozione dell'immagine del Teatro Olimpico, oltre che del progetto “Danza in Rete”.</text:p>
      <text:p text:style-name="P13"/>
      <text:p text:style-name="P11">Con la presente deliberazione si intende quindi avviare l’iter procedimentale per la stesura di un nuovo schema di convenzione che sarà approvato con successiva determinazione dirigenziale, nel quale si recepirà il progetto artistico per la programmazione e l’organizzazione degli eventi di cui sopra. In tale convenzione, la Fondazione TCVI e il Comune di Vicenza esprimeranno l’impegno a ricercare ulteriori fondi, sia da contributi pubblici che da sponsorizzazioni private, con lo scopo di aumentare sia la qualità artistica dei progetti che la promozione degli stessi.”</text:p>
      <text:p text:style-name="P17"><text:soft-page-break/>VISTO lo Statuto comunale;</text:p>
      <text:p text:style-name="P18">VISTO il D. Lgs. 18 agosto 2000, n. 267;</text:p>
      <text:p text:style-name="P4"/>
      <text:p text:style-name="P4">VISTI gli allegati pareri espressi ai sensi degli artt. 49 e 147bis del D. Lgs 267/2000 e del vigente Regolamento in materia di controlli interni;</text:p>
      <text:p text:style-name="P17">Tutto ciò premesso;</text:p>
      <text:p text:style-name="P16"/>
      <text:p text:style-name="P16">Con voti __________, espressi nei modi e nelle forme di legge,</text:p>
      <text:h text:style-name="P23" text:outline-level="3"/>
      <text:h text:style-name="P24" text:outline-level="3">D E L I B E R A</text:h>
      <text:p text:style-name="P9"/>
      <text:list xml:id="list7787413335238581344" text:style-name="WW8Num3">
        <text:list-item>
          <text:p text:style-name="P19">1) di manifestare la volontà di rinnovo della convenzione tra Comune di Vicenza e Fondazione Teatro Comunale Città di Vicenza, per la gestione dei maggiori eventi di cultura e spettacolo al Teatro Olimpico e nei siti e monumenti tutelati, negli anni 2021 e 2022;</text:p>
        </text:list-item>
        <text:list-item>
          <text:p text:style-name="P19"/>
        </text:list-item>
        <text:list-item>
          <text:p text:style-name="P20">2) di chiedere alla Fondazione TCVI di elaborare dettagliati progetti artistici in linea con quanto descritto in premessa, primariamente <text:s/>per il festival “Vicenza Jazz”, per il progetto “Danza in Rete” e per il “Ciclo di Spettacoli Classici al Teatro Olimpico” (quest’ultimo in collaborazione con l’Accademia Olimpica), oltre che per la promozione e veicolazione dell’immagine del teatro Olimpico stesso;</text:p>
        </text:list-item>
        <text:list-item>
          <text:p text:style-name="P20"/>
        </text:list-item>
        <text:list-item>
          <text:p text:style-name="P25">3) di approvare la spesa di <text:s/>€ 1.300.000,00 per il periodo 2021-2022 per i motivi sopra evidenziati, <text:span text:style-name="T5">comprensivo sia della quota associativa che del contributo per la Fondazione Teatro Comunale Città di Vicenza per l'organizzazione del festival “Vicenza Jazz”, del “Ciclo di Spettacoli Classici”, delle azioni di promozione dell'immagine del Teatro Olimpico, oltre che del progetto “Danza in Rete”; </text:span></text:p>
        </text:list-item>
        <text:list-item>
          <text:p text:style-name="P26"/>
        </text:list-item>
        <text:list-item>
          <text:p text:style-name="P25">4) di prenotare la spesa di € 1.300.000,00 così come segue:</text:p>
        </text:list-item>
      </text:list>
      <text:list xml:id="list4226799717253562428" text:style-name="L1">
        <text:list-item>
          <text:p text:style-name="P21">€ 650,000,00 al capitolo 1091000 “Fondazione TCVI: quota di partecipazione al fondo di gestione” <text:s/>del bilancio 2021;</text:p>
        </text:list-item>
        <text:list-item>
          <text:p text:style-name="P21">€ 650.000,00 al capitolo 1091000 “Fondazione TCVI: quota di partecipazione al fondo di gestione” <text:s/>del bilancio 2022;</text:p>
          <text:p text:style-name="P22"/>
        </text:list-item>
      </text:list>
      <text:list xml:id="list30398956" text:continue-list="list7787413335238581344" text:style-name="WW8Num3">
        <text:list-item>
          <text:p text:style-name="P20">5) di incaricare il dirigente competente alla definizione di un nuovo schema di convenzione da approvare con successiva determinazione, che impegni la Fondazione TCVI alla gestione dei progetti artistici di cui sopra sino al 31 dicembre 2022;</text:p>
        </text:list-item>
      </text:list>
      <text:p text:style-name="P14"/>
      <text:p text:style-name="P14">6) di dare atto che, oltre a quanto indicato nel dispositivo della presente deliberazione non vi sono altri riflessi diretti e indiretti sulla situazione economico-finanziaria o sul patrimonio del Comune, ai sensi dell'articolo 49 del TUEL, decreto legislativo n. 267 del 2000 e s.m.i., come modificato dall'articolo 3 del DL 10 ottobre 2012, n. 174;</text:p>
      <text:p text:style-name="P14"/>
      <text:p text:style-name="P10">La presente delibera, attesa l'urgenza di provvedere alla stesura e firma dei provvedimenti amministrativi nei tempi stabiliti viene dichiarata, con successiva votazione palese e con voti unanimi, immediatamente eseguibile ai sensi dell'art. 134, comma 4, del D. Lgs 267/2000.</text:p>
      <text:p text:style-name="Standard"><text:span text:style-name="T2"><text:s text:c="3"/></text:span><text:span text:style-name="T3"><text:line-break/></text:span><text:soft-page-break/><text:span text:style-name="T1"> </text:span><text:bookmark-end text:name="testo"/><tex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fo:font-size="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013cm" fo:margin-left="0cm" fo:margin-right="-0.012cm" fo:break-before="page" table:align="margins"/>
    </style:style>
    <style:style style:name="Tabella1.A" style:family="table-column">
      <style:table-column-properties style:column-width="1.268cm" style:rel-column-width="4885*"/>
    </style:style>
    <style:style style:name="Tabella1.B" style:family="table-column">
      <style:table-column-properties style:column-width="15.744cm" style:rel-column-width="60650*"/>
    </style:style>
    <style:style style:name="Tabella1.1" style:family="table-row">
      <style:table-row-properties style:min-row-height="1.402cm"/>
    </style:style>
    <style:style style:name="Tabella1.A1" style:family="table-cell">
      <style:table-cell-properties style:border-line-width-bottom="0.018cm 0.009cm 0.009cm" fo:padding="0.097cm" fo:border-left="none" fo:border-right="none" fo:border-top="none" fo:border-bottom="0.035cm double #000000"/>
    </style:style>
    <style:style style:name="Tabella1.B1" style:family="table-cell">
      <style:table-cell-properties style:vertical-align="" style:border-line-width-bottom="0.018cm 0.009cm 0.009cm" fo:padding="0.097cm" fo:border-left="none" fo:border-right="none" fo:border-top="none" fo:border-bottom="0.035cm double #000000"/>
    </style:style>
    <style:style style:name="MP1" style:family="paragraph" style:parent-style-name="Table_20_Contents">
      <style:paragraph-properties fo:text-align="start" style:justify-single-word="false"/>
      <style:text-properties style:font-name="Arial" fo:font-size="11pt" style:font-size-asian="11pt" style:font-size-complex="11pt"/>
    </style:style>
    <style:style style:name="MP2" style:family="paragraph" style:parent-style-name="Standard">
      <style:paragraph-properties fo:text-align="center" style:justify-single-word="false"/>
      <style:text-properties style:font-name="Times New Roman" fo:font-size="14pt" fo:letter-spacing="0.071cm" fo:font-weight="bold" style:font-size-asian="14pt" style:font-weight-asian="bold" style:font-size-complex="14pt" style:font-weight-complex="bold"/>
    </style:style>
    <style:style style:name="MP3" style:family="paragraph" style:parent-style-name="Standard">
      <style:paragraph-properties fo:text-align="center" style:justify-single-word="false"/>
      <style:text-properties style:font-name="Times New Roman" fo:font-size="8pt" fo:letter-spacing="0.035cm" fo:font-weight="normal" style:font-size-asian="8pt" style:font-weight-asian="normal" style:font-size-complex="8pt" style:font-weight-complex="normal"/>
    </style:style>
    <style:style style:name="MP4" style:family="paragraph" style:parent-style-name="Standard">
      <style:text-properties fo:font-size="6pt" style:font-size-asian="6pt" style:font-size-complex="6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i1" text:anchor-type="as-char" svg:width="1.028cm" svg:height="1.702cm" draw:z-index="3"><draw:image xlink:href="Pictures/100000000000010400000187E83EBF68.jpg" xlink:type="simple" xlink:show="embed" xlink:actuate="onLoad"/></draw:frame></text:p>
            </table:table-cell>
            <table:table-cell table:style-name="Tabella1.B1" office:value-type="string">
              <text:p text:style-name="MP2">COMUNE DI VICENZA</text:p>
              <text:p text:style-name="MP3"/>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24T10:51:09.94</meta:creation-date>
    <dc:date>2020-11-27T09:57:12.67</dc:date>
    <meta:editing-duration>PT33M2S</meta:editing-duration>
    <meta:editing-cycles>25</meta:editing-cycles>
    <meta:generator>OpenOffice/4.1.1$Win32 OpenOffice.org_project/411m6$Build-9775</meta:generator>
    <meta:document-statistic meta:table-count="2" meta:image-count="1" meta:object-count="0" meta:page-count="4" meta:paragraph-count="39" meta:word-count="1383" meta:character-count="9215"/>
  </office:meta>
</office:document-meta>
</file>