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c4c2c"/>
    </style:style>
    <style:style style:name="P2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e4938"/>
    </style:style>
    <style:style style:name="P3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238a79"/>
    </style:style>
    <style:style style:name="P4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e651a"/>
    </style:style>
    <style:style style:name="P5" style:family="paragraph" style:parent-style-name="Standard">
      <style:paragraph-properties fo:text-align="justify" style:justify-single-word="false"/>
      <style:text-properties fo:color="#666666" style:font-name="Lucida Sans Unicode" officeooo:rsid="001e4938" officeooo:paragraph-rsid="001e4938"/>
    </style:style>
    <style:style style:name="P6" style:family="paragraph" style:parent-style-name="Standard">
      <style:paragraph-properties fo:text-align="center" style:justify-single-word="false"/>
      <style:text-properties fo:color="#666666" style:font-name="Lucida Sans Unicode" fo:font-weight="bold" officeooo:rsid="001c4c2c" officeooo:paragraph-rsid="001c4c2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666666" style:font-name="Lucida Sans Unicode" officeooo:rsid="002480e7" officeooo:paragraph-rsid="002480e7"/>
    </style:style>
    <style:style style:name="P8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c4c2c" fo:background-color="#ffff00"/>
    </style:style>
    <style:style style:name="P9" style:family="paragraph" style:parent-style-name="Standard">
      <style:paragraph-properties fo:text-align="justify" style:justify-single-word="false"/>
      <style:text-properties fo:color="#666666" style:font-name="Lucida Sans Unicode" fo:font-size="10pt" officeooo:rsid="001c4c2c" officeooo:paragraph-rsid="001e651a" style:font-size-asian="8.75pt" style:font-size-complex="10pt"/>
    </style:style>
    <style:style style:name="P10" style:family="paragraph" style:parent-style-name="Standard" style:list-style-name="L4">
      <style:paragraph-properties fo:text-align="justify" style:justify-single-word="false"/>
      <style:text-properties officeooo:paragraph-rsid="001fab2b"/>
    </style:style>
    <style:style style:name="P11" style:family="paragraph" style:parent-style-name="Standard" style:list-style-name="L1">
      <style:paragraph-properties fo:text-align="justify" style:justify-single-word="false"/>
      <style:text-properties fo:color="#666666" style:font-name="Lucida Sans Unicode" officeooo:rsid="001c4c2c" officeooo:paragraph-rsid="001c4c2c"/>
    </style:style>
    <style:style style:name="P12" style:family="paragraph" style:parent-style-name="Standard" style:list-style-name="L2">
      <style:paragraph-properties fo:text-align="justify" style:justify-single-word="false"/>
      <style:text-properties fo:color="#666666" style:font-name="Lucida Sans Unicode" officeooo:rsid="001c4c2c" officeooo:paragraph-rsid="001c4c2c"/>
    </style:style>
    <style:style style:name="P13" style:family="paragraph" style:parent-style-name="Standard" style:list-style-name="L2">
      <style:paragraph-properties fo:text-align="justify" style:justify-single-word="false"/>
      <style:text-properties fo:color="#666666" style:font-name="Lucida Sans Unicode" officeooo:rsid="001c4c2c" officeooo:paragraph-rsid="00238a79"/>
    </style:style>
    <style:style style:name="P14" style:family="paragraph" style:parent-style-name="Standard" style:list-style-name="L4">
      <style:paragraph-properties fo:text-align="justify" style:justify-single-word="false"/>
      <style:text-properties fo:color="#666666" style:font-name="Lucida Sans Unicode" officeooo:rsid="001c4c2c" officeooo:paragraph-rsid="001c4c2c"/>
    </style:style>
    <style:style style:name="P15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c4c2c"/>
    </style:style>
    <style:style style:name="P16" style:family="paragraph" style:parent-style-name="Standard" style:list-style-name="L2">
      <style:paragraph-properties fo:text-align="justify" style:justify-single-word="false"/>
      <style:text-properties fo:color="#666666" style:font-name="Lucida Sans Unicode" fo:font-size="10pt" officeooo:rsid="001c4c2c" officeooo:paragraph-rsid="00238a79" style:font-size-asian="8.75pt" style:font-size-complex="10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666666" style:font-name="Lucida Sans Unicode" fo:font-size="10pt" officeooo:rsid="001c4c2c" officeooo:paragraph-rsid="001c4c2c" style:font-size-asian="8.75pt" style:font-size-complex="10pt"/>
    </style:style>
    <style:style style:name="P18" style:family="paragraph" style:parent-style-name="Standard" style:list-style-name="L3">
      <style:paragraph-properties fo:text-align="justify" style:justify-single-word="false"/>
      <style:text-properties fo:color="#666666" style:font-name="Lucida Sans Unicode" officeooo:rsid="001c4c2c" officeooo:paragraph-rsid="001c4c2c" fo:background-color="#ffff00"/>
    </style:style>
    <style:style style:name="P19" style:family="paragraph" style:parent-style-name="Standard">
      <style:paragraph-properties fo:text-align="justify" style:justify-single-word="false"/>
      <style:text-properties fo:color="#666666" style:font-name="Lucida Sans Unicode" officeooo:rsid="001c4c2c" officeooo:paragraph-rsid="001c4c2c" fo:background-color="#ffff00"/>
    </style:style>
    <style:style style:name="P20" style:family="paragraph" style:parent-style-name="Standard">
      <style:paragraph-properties fo:text-align="center" style:justify-single-word="false"/>
      <style:text-properties fo:color="#666666" style:font-name="Lucida Sans Unicode" officeooo:rsid="001e651a" officeooo:paragraph-rsid="001e651a"/>
    </style:style>
    <style:style style:name="P21" style:family="paragraph" style:parent-style-name="Standard">
      <style:paragraph-properties fo:text-align="center" style:justify-single-word="false"/>
      <style:text-properties fo:color="#666666" style:font-name="Lucida Sans Unicode" officeooo:rsid="001e651a" officeooo:paragraph-rsid="0028773d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c4c2c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2.101cm" fo:margin-right="0cm" fo:text-align="justify" style:justify-single-word="false" fo:text-indent="-2.101cm" style:auto-text-indent="false" fo:background-color="transparent"/>
      <style:text-properties fo:color="#666666" style:font-name="Lucida Sans Unicode" officeooo:rsid="001c4c2c" officeooo:paragraph-rsid="001e4938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4.986cm"/>
        </style:tab-stops>
      </style:paragraph-properties>
      <style:text-properties fo:color="#666666" style:font-name="Tahoma" fo:font-weight="bold" officeooo:rsid="001c4c2c" officeooo:paragraph-rsid="00238a79" style:font-weight-asian="bold" style:font-name-complex="Tahoma2"/>
    </style:style>
    <style:style style:name="T1" style:family="text">
      <style:text-properties officeooo:rsid="001e4938"/>
    </style:style>
    <style:style style:name="T2" style:family="text">
      <style:text-properties fo:color="#666666" style:font-name="Lucida Sans Unicode" fo:font-size="12pt" fo:language="zxx" fo:country="none" fo:font-style="normal" fo:font-weight="normal" officeooo:rsid="001e60c7" style:font-size-asian="10.5pt" style:language-asian="zxx" style:country-asian="none" style:font-style-asian="normal" style:font-weight-asian="normal" style:font-name-complex="Lucida Sans Unicode" style:font-size-complex="12pt" style:language-complex="zxx" style:country-complex="none" style:font-style-complex="normal" style:font-weight-complex="normal"/>
    </style:style>
    <style:style style:name="T3" style:family="text">
      <style:text-properties fo:color="#666666" style:font-name="Lucida Sans Unicode" officeooo:rsid="001c4c2c"/>
    </style:style>
    <style:style style:name="T4" style:family="text">
      <style:text-properties fo:color="#666666" style:font-name="Lucida Sans Unicode" officeooo:rsid="002158b2"/>
    </style:style>
    <style:style style:name="T5" style:family="text">
      <style:text-properties fo:color="#666666" style:font-name="Lucida Sans Unicode" officeooo:rsid="0026cbf0"/>
    </style:style>
    <style:style style:name="T6" style:family="text">
      <style:text-properties fo:color="#666666" style:font-name="Lucida Sans Unicode" officeooo:rsid="00277d3d"/>
    </style:style>
    <style:style style:name="T7" style:family="text">
      <style:text-properties style:font-name="Lucida Sans Unicode" fo:font-size="9pt" fo:font-weight="normal" officeooo:rsid="00118236" style:font-size-asian="9pt" style:font-weight-asian="normal" style:font-name-complex="Lucida Sans Unicode" style:font-size-complex="9pt" style:font-weight-complex="normal"/>
    </style:style>
    <style:style style:name="T8" style:family="text">
      <style:text-properties style:font-name="Lucida Sans Unicode" fo:font-size="12pt" fo:font-weight="bold" officeooo:rsid="001e60c7" style:font-size-asian="10.5pt" style:font-weight-asian="bold" style:font-name-complex="Lucida Sans Unicode" style:font-size-complex="12pt" style:font-weight-complex="bold"/>
    </style:style>
    <style:style style:name="T9" style:family="text">
      <style:text-properties style:font-name="Lucida Sans Unicode" fo:font-size="12pt" fo:font-weight="bold" officeooo:rsid="0023c1b3" style:font-size-asian="10.5pt" style:font-weight-asian="bold" style:font-name-complex="Lucida Sans Unicode" style:font-size-complex="12pt" style:font-weight-complex="bold"/>
    </style:style>
    <style:style style:name="T10" style:family="text">
      <style:text-properties officeooo:rsid="002158b2"/>
    </style:style>
    <style:style style:name="T11" style:family="text">
      <style:text-properties officeooo:rsid="0022b069"/>
    </style:style>
    <style:style style:name="T12" style:family="text">
      <style:text-properties fo:font-variant="normal" fo:text-transform="none" fo:color="#000000" style:font-name="Tahoma1" fo:font-size="10pt" fo:letter-spacing="-0.004cm" fo:font-style="normal" fo:font-weight="normal" officeooo:rsid="00038c36" style:font-size-asian="10pt" style:font-weight-asian="normal" style:font-name-complex="Tahoma1" style:font-size-complex="10pt" style:font-weight-complex="normal"/>
    </style:style>
    <style:style style:name="T13" style:family="text">
      <style:text-properties fo:font-variant="normal" fo:text-transform="none" style:font-name="Lucida Sans Unicode" fo:font-size="12pt" fo:letter-spacing="-0.004cm" fo:font-style="normal" fo:font-weight="normal" style:font-size-asian="12pt" style:font-weight-asian="normal" style:font-name-complex="Tahoma1" style:font-size-complex="12pt" style:font-weight-complex="normal"/>
    </style:style>
    <style:style style:name="T14" style:family="text">
      <style:text-properties fo:font-variant="normal" fo:text-transform="none" style:font-name="Lucida Sans Unicode" fo:font-size="12pt" fo:letter-spacing="-0.004cm" fo:language="zxx" fo:country="none" fo:font-style="normal" fo:font-weight="normal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style:font-name="Lucida Sans Unicode" fo:font-size="12pt" fo:letter-spacing="-0.004cm" fo:language="zxx" fo:country="none" fo:font-style="normal" fo:font-weight="normal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fo:font-size="12pt" fo:letter-spacing="-0.004cm" fo:language="zxx" fo:country="none" fo:font-style="normal" fo:font-weight="normal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officeooo:rsid="00238a79"/>
    </style:style>
    <style:style style:name="T19" style:family="text">
      <style:text-properties officeooo:rsid="00266762"/>
    </style:style>
    <style:style style:name="T20" style:family="text">
      <style:text-properties officeooo:rsid="0026cbf0"/>
    </style:style>
    <style:style style:name="T21" style:family="text">
      <style:text-properties officeooo:rsid="00277d3d"/>
    </style:style>
    <style:style style:name="T22" style:family="text">
      <style:text-properties officeooo:rsid="0028773d"/>
    </style:style>
    <style:style style:name="T23" style:family="text">
      <style:text-properties officeooo:rsid="002a35d2"/>
    </style:style>
    <style:style style:name="T24" style:family="text">
      <style:text-properties officeooo:rsid="002c57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ALLEGATO </text:span><text:span text:style-name="T6">2</text:span></text:p>
      <text:p text:style-name="P1"/>
      <text:p text:style-name="P1">Spett.le</text:p>
      <text:p text:style-name="P5">BIBLIOTECA CIVICA BERTOLIANA</text:p>
      <text:p text:style-name="P5">Contrà Riale, 5-13 </text:p>
      <text:p text:style-name="P2">36100 V I C E N Z A</text:p>
      <text:p text:style-name="P2"><text:span text:style-name="T7">PEC </text:span><text:a xlink:type="simple" xlink:href="mailto:bibliotecabertoliana@cert.comune.vicenza.it" text:style-name="Internet_20_link" text:visited-style-name="Visited_20_Internet_20_Link"><text:span text:style-name="Internet_20_link"><text:span text:style-name="T7">bibliotecabertoliana@cert.comune.vicenza.it</text:span></text:span></text:a><text:span text:style-name="T7"> </text:span></text:p>
      <text:p text:style-name="P1"/>
      <text:p text:style-name="P23">Oggetto: <text:span text:style-name="T8">PROPOSTA DI SPONSORIZZAZIONE TECNICA </text:span><text:span text:style-name="T9">PER IL RESTAURO DELLA VERA DA POZZO DI PALAZZO SAN GIACOMO.</text:span></text:p>
      <text:p text:style-name="P1"/>
      <text:p text:style-name="P1">La/Il sottoscritta/o______________________________________________________________</text:p>
      <text:p text:style-name="P1">nato/a a___________________________________il___________________________________ <text:s text:c="11"/>codice fiscale _________________________ in qualità di legale rappresentante di ____________________________________________ con sede legale in ____________________________Via____________________________<text:span text:style-name="T22">t</text:span>el. ______________ e sede operativa in __________________________________________________________Via ____________________, tel. __________ ____ indirizzo email_________________________</text:p>
      <text:p text:style-name="P1">pec _________________________________codice fiscale ________________________ partita IVA___________________________</text:p>
      <text:p text:style-name="P6"/>
      <text:p text:style-name="P6">PRESENTA</text:p>
      <text:p text:style-name="P1"/>
      <text:p text:style-name="P1">la propria manifestazione di interesse per la sponsorizzazione in oggetto.</text:p>
      <text:p text:style-name="P1"/>
      <text:p text:style-name="P1">A tal fine, ai sensi degli articoli 46 e 47 del DPR n. 445/2000, consapevole delle sanzioni penali previste dall'articolo 76 del DPR n. 445/2000 per le ipotesi di falsità in atti e di dichiarazioni mendaci e presa visione del presente avviso pubblico</text:p>
      <text:p text:style-name="P6">DICHIARA</text:p>
      <text:p text:style-name="P1"/>
      <text:p text:style-name="P1"><text:span text:style-name="T1">a) </text:span>la non sussistenza di cause di esclusione dalla presente procedura previste dall<text:span text:style-name="T1">a</text:span> vigente normativa e, pertanto:</text:p>
      <text:list xml:id="list3260143160401804968" text:style-name="L1">
        <text:list-item>
          <text:p text:style-name="P11">l’inesistenza delle condizioni d’incapacità a contrattare con la Pubblica Amministrazione di cui all’art. 120 della legge 24 novembre 1999, n. 689, e di ogni altra situazione considerata, dalla legge, pregiudizievole o limitativa della capacità contrattuale;</text:p>
        </text:list-item>
      </text:list>
      <text:list xml:id="list865605460142299919" text:style-name="L2">
        <text:list-item>
          <text:p text:style-name="P12">l’inesistenza di motivi di esclusione di cui all’art. 80 del D. <text:span text:style-name="T24">L</text:span>gs. n. 50/2016;</text:p>
        </text:list-item>
        <text:list-item>
          <text:p text:style-name="P13">il non essere stat<text:span text:style-name="T18">o</text:span> esclus<text:span text:style-name="T18">o</text:span> dal presentare offerte alla Pubblica Amministrazione;</text:p>
          <text:p text:style-name="P16"><text:soft-page-break/></text:p>
        </text:list-item>
      </text:list>
      <text:p text:style-name="P3"><text:span text:style-name="T18">b) </text:span>l’assunzione a proprio carico di tutti gli oneri <text:span text:style-name="T19">fiscali, </text:span>assicurativi e previdenziali di legge e l’osservanza delle norme vigenti in materia di retribuzione dei lavoratori dipendenti;</text:p>
      <text:list xml:id="list130500680033145" text:continue-numbering="true" text:style-name="L2">
        <text:list-header>
          <text:p text:style-name="P17"/>
        </text:list-header>
      </text:list>
      <text:p text:style-name="P4">c) di avere preso esatta cognizione della natura della sponsorizzazione <text:span text:style-name="T19">tecnica illustrata nell'Avviso pubblico</text:span>;</text:p>
      <text:p text:style-name="P9"/>
      <text:p text:style-name="P7">d) di possedere i requisiti <text:span text:style-name="T21">tecnico-professionali </text:span>previsti nell'Avviso <text:span text:style-name="T23">pubblico;</text:span></text:p>
      <text:p text:style-name="P4"/>
      <text:p text:style-name="P6">SI IMPEGNA</text:p>
      <text:p text:style-name="P1"/>
      <text:p text:style-name="P1">in caso di attribuzione della sponsorizzazione, ad adempiere a quanto previsto <text:span text:style-name="T11">n</text:span>ell’Avviso <text:span text:style-name="T22">pubblico e alla successiva sottoscrizione del contratto di sponsorizzazione.</text:span></text:p>
      <text:p text:style-name="P1"/>
      <text:p text:style-name="P1">Il/La sottoscritto/a chiede che le comunicazioni relative alla procedura vengano inviate ai seguenti recapiti:_____________________________________________________</text:p>
      <text:p text:style-name="P1"/>
      <text:p text:style-name="P1">Si allegano i seguenti documenti:</text:p>
      <text:list xml:id="list852211726065623241" text:style-name="L4">
        <text:list-item>
          <text:p text:style-name="P14">fotocopia non autenticata di un documento di riconoscimento del sottoscrittore in corso di validità;</text:p>
        </text:list-item>
        <text:list-item>
          <text:p text:style-name="P10"><text:span text:style-name="T3">progetto </text:span><text:span text:style-name="T5">(</text:span><text:span text:style-name="T4">dettagliato </text:span><text:span text:style-name="T5">nelle varie fasi </text:span><text:span text:style-name="T6">progettuali ed </text:span><text:span text:style-name="T5">esecutive)</text:span><text:span text:style-name="T4"> </text:span><text:span text:style-name="T3">di restauro </text:span><text:span text:style-name="T2">conservativo della vera da pozzo di Palazzo San Giacomo;</text:span></text:p>
        </text:list-item>
        <text:list-item>
          <text:p text:style-name="P14">curriculum del <text:span text:style-name="T20">professionista/restauratore</text:span> firmatario del progetto.</text:p>
        </text:list-item>
      </text:list>
      <text:p text:style-name="P1"/>
      <text:p text:style-name="P3"><text:span text:style-name="Strong_20_Emphasis"><text:span text:style-name="T16">Il/La sottoscritto/a </text:span></text:span><text:span text:style-name="T17">pren</text:span>de atto che il possesso dei requisiti <text:span text:style-name="T20">tecnico-professionali previsti nell'Avviso pubblico </text:span>dovrà essere dimostrato in sede di <text:span text:style-name="T10">eventuale attribuzione della sponsorizzazione.</text:span></text:p>
      <text:h text:style-name="P24" text:outline-level="3"><text:span text:style-name="Strong_20_Emphasis"><text:span text:style-name="T12"/></text:span></text:h>
      <text:h text:style-name="P24" text:outline-level="3"><text:span text:style-name="Strong_20_Emphasis"><text:span text:style-name="T13">Il/La sottoscritto/a </text:span></text:span><text:span text:style-name="Strong_20_Emphasis"><text:span text:style-name="T14">esprime il consenso al trattamento dei propri dati personali nell'ambito del procedimento di cui trattasi ai sensi dell'art. 6 par. 1 lettera a) </text:span></text:span><text:span text:style-name="Strong_20_Emphasis"><text:span text:style-name="T15">GDPR – Regolamento Generale sulla Protezione dei Dati (UE/2016/679).</text:span></text:span></text:h>
      <text:p text:style-name="P1"/>
      <text:p text:style-name="P1">Data _________________</text:p>
      <text:p text:style-name="P20"/>
      <text:p text:style-name="P21">TIMBRO E FIRMA DEL LEGALE RAPPRESENTANT<text:span text:style-name="T22">E</text:span></text:p>
      <text:p text:style-name="P21"/>
      <text:p text:style-name="P2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0S</meta:editing-duration>
    <meta:editing-cycles>14</meta:editing-cycles>
    <meta:generator>LibreOffice/5.2.3.3$Windows_x86 LibreOffice_project/d54a8868f08a7b39642414cf2c8ef2f228f780cf</meta:generator>
    <dc:date>2021-05-18T13:04:59.863000000</dc:date>
    <meta:document-statistic meta:table-count="0" meta:image-count="0" meta:object-count="0" meta:page-count="2" meta:paragraph-count="35" meta:word-count="408" meta:character-count="3357" meta:non-whitespace-character-count="2976"/>
    <meta:user-defined meta:name="Info 1"/>
    <meta:user-defined meta:name="Info 2"/>
    <meta:user-defined meta:name="Info 3"/>
    <meta:user-defined meta:name="Info 4"/>
  </office:meta>
</office:document-meta>
</file>